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6513in"/>
    </style:style>
    <style:style style:name="TableColumn4" style:family="table-column">
      <style:table-column-properties style:column-width="1.5833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8458in"/>
    </style:style>
    <style:style style:name="Table2" style:family="table">
      <style:table-properties style:width="6.4972in" fo:margin-left="0.118in" table:align="left"/>
    </style:style>
    <style:style style:name="TableRow7" style:family="table-row">
      <style:table-row-properties style:min-row-height="0.245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-asian="標楷體"/>
    </style:style>
    <style:style style:name="TableRow16" style:family="table-row">
      <style:table-row-properties style:min-row-height="0.2451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5" style:family="table-row">
      <style:table-row-properties style:min-row-height="0.7895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2222in" fo:text-indent="0.3333in"/>
      <style:text-properties style:font-name-asian="標楷體"/>
    </style:style>
    <style:style style:name="P31" style:parent-style-name="內文" style:family="paragraph">
      <style:paragraph-properties fo:line-height="0.2222in" fo:text-indent="0.3333in"/>
      <style:text-properties style:font-name-asian="標楷體"/>
    </style:style>
    <style:style style:name="P32" style:parent-style-name="內文" style:family="paragraph">
      <style:paragraph-properties fo:line-height="0.2222in" fo:margin-left="0.5in" fo:text-indent="-0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222in" fo:text-inden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1166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4" style:family="table-row">
      <style:table-row-properties style:min-row-height="1.098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1.1166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7" style:family="table-row">
      <style:table-row-properties style:min-row-height="0.67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margin-top="0.125in" fo:margin-bottom="0.125in" fo:line-height="0.2222in" fo:margin-left="0.2777in" fo:text-indent="-0.2777in">
        <style:tab-stops/>
      </style:paragraph-properties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  <style:text-properties style:font-name-asian="標楷體"/>
    </style:style>
    <style:style style:name="P76" style:parent-style-name="內文" style:family="paragraph">
      <style:paragraph-properties fo:margin-top="0.125in" fo:margin-bottom="0.125in" fo:text-indent="0.1666in"/>
      <style:text-properties style:font-name-asian="標楷體"/>
    </style:style>
    <style:style style:name="P77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25in" fo:margin-left="0.4722in" fo:text-indent="-0.1388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P96" style:parent-style-name="內文" style:family="paragraph">
      <style:paragraph-properties fo:line-height="0.25in" fo:margin-left="0.4722in" fo:text-indent="-0.1388in">
        <style:tab-stops/>
      </style:paragraph-properties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olumn106" style:family="table-column">
      <style:table-column-properties style:column-width="0.4083in"/>
    </style:style>
    <style:style style:name="TableColumn107" style:family="table-column">
      <style:table-column-properties style:column-width="6.3236in"/>
    </style:style>
    <style:style style:name="Table105" style:family="table">
      <style:table-properties style:width="6.7319in" fo:margin-left="0in" table:align="left"/>
    </style:style>
    <style:style style:name="TableRow108" style:family="table-row">
      <style:table-row-properties style:min-row-height="1.259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21" style:family="paragraph">
      <style:text-properties style:font-name-asian="標楷體" fo:font-size="10pt" style:font-size-asian="10pt"/>
    </style:style>
    <style:style style:name="P113" style:parent-style-name="內文" style:family="paragraph">
      <style:text-properties style:font-name-asian="標楷體" fo:font-size="10pt" style:font-size-asian="10pt"/>
    </style:style>
    <style:style style:name="P114" style:parent-style-name="內文" style:family="paragraph">
      <style:text-properties style:font-name-asian="標楷體" fo:font-size="10pt" style:font-size-asian="10pt"/>
    </style:style>
    <style:style style:name="P115" style:parent-style-name="內文" style:list-style-name="LFO21" style:family="paragraph">
      <style:text-properties style:font-name-asian="標楷體" fo:font-size="10pt" style:font-size-asian="10pt"/>
    </style:style>
    <style:style style:name="P116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臺中市特殊教育輔導團身心障礙組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學校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 text:c="4"/>年<text:s text:c="3"/>月<text:s text:c="3"/>日</text:p>
          </table:table-cell>
        </table:table-row>
        <table:table-row table:style-name="TableRow16"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<text:s text:c="3"/>分機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一、申請項目</text:span><text:span text:style-name="T29">（可複選，請勾選）</text:span></text:p>
            <text:p text:style-name="P30">□個案問題處理與輔導</text:p>
            <text:p text:style-name="P31">□特殊教育行政輔導</text:p>
            <text:p text:style-name="P32">□特教課程、教學實務輔導(特殊教育課程大綱運作實務輔導)</text:p>
            <text:p text:style-name="P33"><text:span text:style-name="T34">□其</text:span><text:span text:style-name="T35">他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二、簡述目前實施概況及主要問題</text:span><text:span text:style-name="T40">（請</text:span><text:span text:style-name="T41">檢附相關資料</text:span><text:span text:style-name="T42">）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三、學校介入處理措施及結果</text:span><text:span text:style-name="T48">（申請個案問題處理與輔導之學校必填，並附上校內輔導</text:span><text:span text:style-name="T49">紀</text:span><text:span text:style-name="T50">錄）</text:span>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四、希望輔導團提供什麼樣的支援或服務：</text:p>
            <text:p text:style-name="P55"><text:s text:c="3"/>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五、希望輔導員到校輔導與服務的時間：</text:span><text:span text:style-name="T61">（例：</text:span><text:span text:style-name="T62">年</text:span><text:span text:style-name="T63">/</text:span><text:span text:style-name="T64">月</text:span><text:span text:style-name="T65">/</text:span><text:span text:style-name="T66">日</text:span><text:span text:style-name="T67">星期</text:span><text:span text:style-name="T68">五</text:span><text:span text:style-name="T69">上午）</text:span></text:p>
            <text:p text:style-name="P70"><text:span text:style-name="T71">第一優先時間：</text:span><text:span text:style-name="T72"><text:s text:c="28"/></text:span><text:span text:style-name="T73">第二優先時間：</text:span><text:span text:style-name="T74"><text:s text:c="28"/></text:span></text:p>
          </table:table-cell>
          <table:covered-table-cell/>
          <table:covered-table-cell/>
          <table:covered-table-cell/>
        </table:table-row>
      </table:table>
      <text:p text:style-name="P75">特殊教育推行委員會<text:s text:c="3"/></text:p>
      <text:p text:style-name="P76">承辦人：<text:s text:c="18"/>輔導主任：<text:s text:c="2"/><text:s/><text:s text:c="15"/>校長：</text:p>
      <text:p text:style-name="P77">備註：</text:p>
      <text:p text:style-name="P78"><text:span text:style-name="T79">1.</text:span><text:span text:style-name="T80"><text:s/></text:span><text:span text:style-name="T81">填妥「服務申請表」</text:span><text:span text:style-name="T82">並</text:span><text:span text:style-name="T83">逐級核章後</text:span><text:span text:style-name="T84">，將本表及</text:span><text:span text:style-name="T85">相關資料</text:span><text:span text:style-name="T86">寄送</text:span><text:span text:style-name="T87">至</text:span><text:span text:style-name="T88">教育局特教科</text:span><text:span text:style-name="T89">林晨華</text:span><text:span text:style-name="T90">，</text:span><text:a xlink:href="mailto:電子檔寄送至D0312005@taichung.gov.tw" office:target-frame-name="_top" xlink:show="replace"><text:span text:style-name="T91">電子檔寄送至D0312005@taichung.gov.tw</text:span></text:a><text:span text:style-name="T92">；另請</text:span><text:span text:style-name="T93">先行</text:span><text:span text:style-name="T94">上網登錄申請表內容：</text:span><text:a xlink:href="https://reurl.cc/LXYQp7" office:target-frame-name="_blank" xlink:show="new"><text:span text:style-name="T95">https://reurl.cc/LXYQp7</text:span></text:a></text:p>
      <text:p text:style-name="P96"><text:span text:style-name="T97">2.</text:span><text:span text:style-name="T98"><text:s/></text:span><text:span text:style-name="T99">輔導團訪視時間以星期五為原則，得依學校</text:span><text:span text:style-name="T100">實際</text:span><text:span text:style-name="T101">需求彈性</text:span><text:span text:style-name="T102">調整。</text:span></text:p>
      <text:p text:style-name="P103">---------------------------------------------------------------------------------------------------------------------------------------------</text:p>
      <text:p text:style-name="P104">輔導團回覆（申請學校勿填）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內容</text:p>
          </table:table-cell>
          <table:table-cell table:style-name="TableCell111">
            <text:list text:style-name="LFO21" text:continue-numbering="true">
              <text:list-item>
                <text:p text:style-name="P112">輔導團意見</text:p>
              </text:list-item>
            </text:list>
            <text:p text:style-name="P113"/>
            <text:p text:style-name="P114"/>
            <text:list text:style-name="LFO21" text:continue-numbering="true">
              <text:list-item>
                <text:p text:style-name="P115">特教科回覆</text:p>
              </text:list-item>
            </text:list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1666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/>
    </style:style>
    <style:style style:name="WW_CharLFO16LVL1" style:family="text">
      <style:text-properties style:use-window-font-color="true"/>
    </style:style>
    <style:style style:name="WW_CharLFO18LVL1" style:family="text">
      <style:text-properties fo:font-size="14pt" style:font-size-asian="14pt" fo:language="en" fo:country="US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43in" text:min-label-width="0.75in" text:list-level-position-and-space-mode="label-alignment">
          <style:list-level-label-alignment text:label-followed-by="listtab" fo:margin-left="1.193in" fo:text-indent="-0.75in"/>
        </style:list-level-properties>
      </text:list-level-style-number>
      <text:list-level-style-number text:level="2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殊教育輔導團服務申請表</dc:title>
    <dc:subject/>
    <meta:initial-creator>臺中市特殊教育輔導團</meta:initial-creator>
    <dc:creator>林晨華</dc:creator>
    <meta:creation-date>2023-02-03T06:19:00Z</meta:creation-date>
    <dc:date>2023-02-03T06:19:00Z</dc:date>
    <meta:print-date>2014-02-20T1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