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444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4444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P24" style:parent-style-name="清單段落" style:family="paragraph">
      <style:paragraph-properties fo:line-height="0.4444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fo:line-height="0.4444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清單段落" style:family="paragraph">
      <style:paragraph-properties fo:line-height="0.4444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family="paragraph">
      <style:paragraph-properties fo:line-height="0.4444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P50" style:parent-style-name="清單段落" style:family="paragraph">
      <style:paragraph-properties fo:line-height="0.4444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清單段落" style:family="paragraph">
      <style:paragraph-properties fo:line-height="0.4444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清單段落" style:family="paragraph">
      <style:paragraph-properties fo:line-height="0.4444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清單段落" style:family="paragraph">
      <style:paragraph-properties fo:line-height="0.4444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P76" style:parent-style-name="清單段落" style:family="paragraph">
      <style:paragraph-properties fo:line-height="0.4444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ableColumn83" style:family="table-column">
      <style:table-column-properties style:column-width="0.4923in"/>
    </style:style>
    <style:style style:name="TableColumn84" style:family="table-column">
      <style:table-column-properties style:column-width="0.8041in"/>
    </style:style>
    <style:style style:name="TableColumn85" style:family="table-column">
      <style:table-column-properties style:column-width="0.377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0.4923in"/>
    </style:style>
    <style:style style:name="TableColumn90" style:family="table-column">
      <style:table-column-properties style:column-width="0.3937in"/>
    </style:style>
    <style:style style:name="TableColumn91" style:family="table-column">
      <style:table-column-properties style:column-width="0.4923in"/>
    </style:style>
    <style:style style:name="TableColumn92" style:family="table-column">
      <style:table-column-properties style:column-width="1.0826in"/>
    </style:style>
    <style:style style:name="TableColumn93" style:family="table-column">
      <style:table-column-properties style:column-width="0.984in"/>
    </style:style>
    <style:style style:name="Table82" style:family="table">
      <style:table-properties style:width="7.0875in" fo:margin-left="0.075in" table:align="left"/>
    </style:style>
    <style:style style:name="TableRow94" style:family="table-row">
      <style:table-row-properties style:min-row-height="0.4263in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min-row-height="0.427in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 style:min-row-height="0.0659in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8" style:family="table-row">
      <style:table-row-properties style:min-row-height="0.4784in" fo:keep-together="always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0277in" fo:keep-together="always"/>
    </style:style>
    <style:style style:name="TableCell1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8pt" style:font-size-asian="8pt"/>
    </style:style>
    <style:style style:name="P329" style:parent-style-name="內文" style:family="paragraph">
      <style:text-properties style:font-name="標楷體" style:font-name-asian="標楷體" fo:font-size="8pt" style:font-size-asian="8pt"/>
    </style:style>
    <style:style style:name="P330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清單段落" style:list-style-name="LFO2" style:family="paragraph">
      <style:paragraph-properties fo:line-height="0.4444in" fo:margin-left="0.8861in" fo:text-indent="-0.295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5" style:parent-style-name="清單段落" style:list-style-name="LFO2" style:family="paragraph">
      <style:paragraph-properties fo:line-height="0.4444in" fo:margin-left="0.8861in" fo:text-indent="-0.295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9" style:parent-style-name="清單段落" style:list-style-name="LFO2" style:family="paragraph">
      <style:paragraph-properties fo:line-height="0.4444in" fo:margin-left="0.8861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清單段落" style:list-style-name="LFO1" style:family="paragraph">
      <style:paragraph-properties fo:text-align="justify" fo:line-height="0.4444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5" style:family="table-column">
      <style:table-column-properties style:column-width="0.7361in"/>
    </style:style>
    <style:style style:name="TableColumn346" style:family="table-column">
      <style:table-column-properties style:column-width="0.4923in"/>
    </style:style>
    <style:style style:name="TableColumn347" style:family="table-column">
      <style:table-column-properties style:column-width="1.3784in"/>
    </style:style>
    <style:style style:name="TableColumn348" style:family="table-column">
      <style:table-column-properties style:column-width="0.984in"/>
    </style:style>
    <style:style style:name="TableColumn349" style:family="table-column">
      <style:table-column-properties style:column-width="0.4923in"/>
    </style:style>
    <style:style style:name="TableColumn350" style:family="table-column">
      <style:table-column-properties style:column-width="0.4923in"/>
    </style:style>
    <style:style style:name="TableColumn351" style:family="table-column">
      <style:table-column-properties style:column-width="0.984in"/>
    </style:style>
    <style:style style:name="TableColumn352" style:family="table-column">
      <style:table-column-properties style:column-width="1.4229in"/>
    </style:style>
    <style:style style:name="Table344" style:family="table">
      <style:table-properties style:width="6.9826in" fo:margin-left="0in" table:align="center"/>
    </style:style>
    <style:style style:name="TableRow353" style:family="table-row">
      <style:table-row-properties style:min-row-height="0.4625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7" style:family="table-row">
      <style:table-row-properties style:min-row-height="0.3812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4" style:family="table-row">
      <style:table-row-properties style:min-row-height="0.166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1666in"/>
    </style:style>
    <style:style style:name="P39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1666in"/>
    </style:style>
    <style:style style:name="P40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1666in"/>
    </style:style>
    <style:style style:name="P42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1666in"/>
    </style:style>
    <style:style style:name="P44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1666in"/>
    </style:style>
    <style:style style:name="P45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1666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79" style:family="table-row">
      <style:table-row-properties style:min-row-height="0.1666in"/>
    </style:style>
    <style:style style:name="P48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95" style:family="table-row">
      <style:table-row-properties style:min-row-height="0.1666in"/>
    </style:style>
    <style:style style:name="P49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4444in"/>
      <style:text-properties style:font-name="標楷體" style:font-name-asian="標楷體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511" style:family="table-row">
      <style:table-row-properties style:min-row-height="0.1666in"/>
    </style:style>
    <style:style style:name="P51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1666in"/>
    </style:style>
    <style:style style:name="P52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1666in"/>
    </style:style>
    <style:style style:name="P54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4069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5" style:parent-style-name="清單段落" style:list-style-name="LFO1" style:family="paragraph">
      <style:paragraph-properties fo:line-height="0.4444in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fo:text-align="justify" fo:line-height="0.44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8" style:parent-style-name="內文" style:master-page-name="MP1" style:family="paragraph">
      <style:paragraph-properties fo:break-before="page" fo:line-height="0.444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臺中市公立</text:span><text:span text:style-name="T4">○○</text:span><text:span text:style-name="T5">幼兒園</text:span><text:span text:style-name="T6">112</text:span><text:span text:style-name="T7">學年度辦理「社區教保資源中心」與「</text:span><text:bookmark-start text:name="_Hlk69230763"/><text:span text:style-name="T8">學前特殊教育服務據點</text:span><text:bookmark-end text:name="_Hlk69230763"/><text:span text:style-name="T9">」計畫</text:span></text:p>
      <text:list text:style-name="LFO1" text:continue-numbering="true">
        <text:list-item>
          <text:p text:style-name="P10">計畫目的：</text:p>
        </text:list-item>
        <text:list-item>
          <text:p text:style-name="P11">幼兒園基本資料及概況：</text:p>
        </text:list-item>
        <text:list-item>
          <text:p text:style-name="P12"><text:span text:style-name="T13">上學年度辦理成果說明：</text:span><text:span text:style-name="T14">(</text:span><text:span text:style-name="T15">111</text:span><text:span text:style-name="T16">學年度未辦理者，此項請自行刪除</text:span><text:span text:style-name="T17">)</text:span></text:p>
        </text:list-item>
      </text:list>
      <text:p text:style-name="P18"><text:span text:style-name="T19">(</text:span><text:span text:style-name="T20">一</text:span><text:span text:style-name="T21">)</text:span><text:span text:style-name="T22"><text:s/></text:span><text:span text:style-name="T23">社區教保資源中心</text:span></text:p>
      <text:p text:style-name="P24"><text:span text:style-name="T25">(</text:span><text:span text:style-name="T26">二</text:span><text:span text:style-name="T27">)</text:span><text:span text:style-name="T28"><text:s/></text:span><text:span text:style-name="T29">學前特殊教育服務據點</text:span></text:p>
      <text:list text:style-name="LFO1" text:continue-numbering="true">
        <text:list-item>
          <text:p text:style-name="P30">辦理期程：</text:p>
        </text:list-item>
      </text:list>
      <text:p text:style-name="P31"><text:span text:style-name="T32">(</text:span><text:span text:style-name="T33">一</text:span><text:span text:style-name="T34">)</text:span><text:span text:style-name="T35"><text:s/></text:span><text:span text:style-name="T36">社區教保資源中心</text:span></text:p>
      <text:p text:style-name="P37"><text:span text:style-name="T38">(</text:span><text:span text:style-name="T39">二</text:span><text:span text:style-name="T40">)</text:span><text:span text:style-name="T41"><text:s/></text:span><text:span text:style-name="T42">學前特殊教育服務據點</text:span></text:p>
      <text:list text:style-name="LFO1" text:continue-numbering="true">
        <text:list-item>
          <text:p text:style-name="P43">開放時段：</text:p>
        </text:list-item>
      </text:list>
      <text:p text:style-name="P44"><text:span text:style-name="T45">(</text:span><text:span text:style-name="T46">一</text:span><text:span text:style-name="T47">)</text:span><text:span text:style-name="T48"><text:s/></text:span><text:span text:style-name="T49">社區教保資源中心</text:span></text:p>
      <text:p text:style-name="P50"><text:span text:style-name="T51">(</text:span><text:span text:style-name="T52">二</text:span><text:span text:style-name="T53">)</text:span><text:span text:style-name="T54"><text:s/></text:span><text:span text:style-name="T55">學前特殊教育服務據點</text:span></text:p>
      <text:list text:style-name="LFO1" text:continue-numbering="true">
        <text:list-item>
          <text:p text:style-name="P56">參與對象</text:p>
        </text:list-item>
      </text:list>
      <text:p text:style-name="P57"><text:span text:style-name="T58">(</text:span><text:span text:style-name="T59">一</text:span><text:span text:style-name="T60">)</text:span><text:span text:style-name="T61"><text:s/></text:span><text:span text:style-name="T62">社區教保資源中心</text:span></text:p>
      <text:p text:style-name="P63"><text:span text:style-name="T64">(</text:span><text:span text:style-name="T65">二</text:span><text:span text:style-name="T66">)</text:span><text:span text:style-name="T67"><text:s/></text:span><text:span text:style-name="T68">學前特殊教育服務據點</text:span></text:p>
      <text:list text:style-name="LFO1" text:continue-numbering="true">
        <text:list-item>
          <text:p text:style-name="P69">辦理方式與內容：</text:p>
        </text:list-item>
      </text:list>
      <text:p text:style-name="P70"><text:span text:style-name="T71">(</text:span><text:span text:style-name="T72">一</text:span><text:span text:style-name="T73">)</text:span><text:span text:style-name="T74"><text:s/></text:span><text:span text:style-name="T75">社區教保資源中心</text:span></text:p>
      <text:p text:style-name="P76"><text:span text:style-name="T77">(</text:span><text:span text:style-name="T78">二</text:span><text:span text:style-name="T79">)</text:span><text:span text:style-name="T80"><text:s/></text:span><text:span text:style-name="T81">學前特殊教育服務據點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據點名稱</text:p>
          </table:table-cell>
          <table:covered-table-cell/>
          <table:table-cell table:style-name="TableCell97" table:number-columns-spanned="4">
            <text:p text:style-name="P98">例：○○社區教保資源中心</text:p>
          </table:table-cell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辦理次數</text:p>
            <text:p text:style-name="P101">及</text:p>
            <text:p text:style-name="P102">參與人次</text:p>
          </table:table-cell>
          <table:covered-table-cell/>
          <table:table-cell table:style-name="TableCell103" table:number-columns-spanned="3" table:number-rows-spanned="2">
            <text:p text:style-name="P104">1.學前特教諮詢服務：服務人數___人，___人次</text:p>
            <text:p text:style-name="P105">2.學前特教宣導及講座：共___場次，服務人數___人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承辦單位</text:p>
          </table:table-cell>
          <table:covered-table-cell/>
          <table:table-cell table:style-name="TableCell109" table:number-columns-spanned="4">
            <text:p text:style-name="P110">例：○○基金會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2">
            <text:p text:style-name="P115">據點聯絡方式</text:p>
            <text:p text:style-name="P116">(請確實填寫，後續將公告於全國教保資訊網)</text:p>
          </table:table-cell>
          <table:covered-table-cell/>
          <table:table-cell table:style-name="TableCell117" table:number-columns-spanned="4">
            <text:p text:style-name="P118">地址：</text:p>
            <text:p text:style-name="P119">連絡電話：</text:p>
            <text:p text:style-name="P120">公告訊息網址：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規劃服務內容</text:p>
          </table:table-cell>
          <table:covered-table-cell/>
          <table:table-cell table:style-name="TableCell123" table:number-columns-spanned="3">
            <text:p text:style-name="P124">□教養諮詢</text:p>
            <text:p text:style-name="P125">□擬定IEP</text:p>
            <text:p text:style-name="P126">□資源諮詢__________________</text:p>
            <text:p text:style-name="P127">□其他______________________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服務內容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序號</text:p>
          </table:table-cell>
          <table:table-cell table:style-name="TableCell134" table:number-columns-spanned="2">
            <text:p text:style-name="P135">活動時間</text:p>
          </table:table-cell>
          <table:covered-table-cell/>
          <table:table-cell table:style-name="TableCell136">
            <text:p text:style-name="P137">服務</text:p>
            <text:p text:style-name="P138">地點</text:p>
          </table:table-cell>
          <table:table-cell table:style-name="TableCell139">
            <text:p text:style-name="P140">服務</text:p>
            <text:p text:style-name="P141">項目</text:p>
          </table:table-cell>
          <table:table-cell table:style-name="TableCell142" table:number-columns-spanned="2">
            <text:p text:style-name="P143">服務內容概述</text:p>
          </table:table-cell>
          <table:covered-table-cell/>
          <table:table-cell table:style-name="TableCell144" table:number-columns-spanned="2">
            <text:p text:style-name="P145">活動人次</text:p>
          </table:table-cell>
          <table:covered-table-cell/>
          <table:table-cell table:style-name="TableCell146">
            <text:p text:style-name="P147">諮詢人員</text:p>
          </table:table-cell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 table:number-columns-spanned="2">
            <text:p text:style-name="P154">O/O/O(一)</text:p>
            <text:p text:style-name="P155"><text:span text:style-name="T156">00:00-00:00</text:span></text:p>
          </table:table-cell>
          <table:covered-table-cell/>
          <table:table-cell table:style-name="TableCell157">
            <text:p text:style-name="P158">OO社區療育據點</text:p>
          </table:table-cell>
          <table:table-cell table:style-name="TableCell159">
            <text:p text:style-name="P160"><text:span text:style-name="T161">IEP</text:span><text:span text:style-name="T162">諮詢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1</text:span><text:span text:style-name="T168">對親子</text:span></text:p>
          </table:table-cell>
          <table:covered-table-cell/>
          <table:table-cell table:style-name="TableCell169">
            <text:p text:style-name="P170">學前特教教師__位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※以上表格欄位不敷使用請自行增列</text:p>
            <text:p text:style-name="P329">※請依活動時間依序填列規劃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30">預期效益：</text:p>
        </text:list-item>
        <text:list-item>
          <text:p text:style-name="P331">說明：請依教育部國民及學前教育署補助直轄市縣（市）政府推動學前教保工作實施要點第四點修正規定辦理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2"><text:span text:style-name="T333">購置圖書或教具費：限有提供借閱圖書、教具及玩具供使用 者始得編列，每年最高核定新臺幣五萬元，</text:span><text:span text:style-name="T334">需於附件檢附購買玩具及圖書明細。</text:span></text:p>
                    </text:list-item>
                    <text:list-item>
                      <text:p text:style-name="P335"><text:span text:style-name="T336">設備費(含購置及維護)：限有提供借閱 圖書、教具及玩具供使用者始得編列，購置項目限於圖書櫃、教具櫃或桌椅等硬體設備；另維護項目 限於辦理親職(子)</text:span><text:s/><text:span text:style-name="T337">活動所使用之相關設備，或場地開放供民眾使用區域範圍 之遊具、教具及其等 相關硬體設備，上開購置及維護項目均不含資訊、3C等設 備，本項經費最高核定新臺幣五萬元，</text:span><text:span text:style-name="T338">需於附件檢附購買玩具及圖書明細。</text:span></text:p>
                    </text:list-item>
                    <text:list-item>
                      <text:p text:style-name="P339">雜支：如文具、攝影、郵寄、消耗性防疫用品（如酒精、消毒藥水、抗<text:soft-page-break/>菌洗手乳等） 及其他雜項支出，以總經費 (不含設備費)百分之5計。</text:p>
                    </text:list-item>
                  </text:list>
                </text:list-item>
              </text:list>
            </text:list-item>
          </text:list>
        </text:list-item>
      </text:list>
      <text:p text:style-name="P340"/>
      <text:p text:style-name="P341"/>
      <text:list text:style-name="LFO1" text:continue-numbering="true">
        <text:list-item>
          <text:p text:style-name="P342"><text:span text:style-name="T343">經費需求：</text:span></text:p>
        </text:list-item>
      </text:list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8">
            <text:p text:style-name="P355"><text:span text:style-name="T356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辦理類別</text:p>
          </table:table-cell>
          <table:table-cell table:style-name="TableCell360">
            <text:p text:style-name="P361">項次</text:p>
          </table:table-cell>
          <table:table-cell table:style-name="TableCell362">
            <text:p text:style-name="P363">項目</text:p>
          </table:table-cell>
          <table:table-cell table:style-name="TableCell364">
            <text:p text:style-name="P365">單價</text:p>
          </table:table-cell>
          <table:table-cell table:style-name="TableCell366">
            <text:p text:style-name="P367">單位</text:p>
          </table:table-cell>
          <table:table-cell table:style-name="TableCell368">
            <text:p text:style-name="P369">數量</text:p>
          </table:table-cell>
          <table:table-cell table:style-name="TableCell370">
            <text:p text:style-name="P371">小<text:s text:c="2"/>計</text:p>
          </table:table-cell>
          <table:table-cell table:style-name="TableCell372">
            <text:p text:style-name="P373">用途說明</text:p>
          </table:table-cell>
        </table:table-row>
        <table:table-row table:style-name="TableRow374">
          <table:table-cell table:style-name="TableCell375" table:number-rows-spanned="6">
            <text:p text:style-name="P376">社區教保資源中心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5">
            <text:p text:style-name="P458"><text:span text:style-name="T459">合計</text:span>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rows-spanned="6">
            <text:p text:style-name="P464">學前特殊教育服務據點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諮詢費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次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(如上下午不同場次，應於計畫書中敘明)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>講座鐘點費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小時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(每場次至多補助2小時)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>臨時人力工作費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小時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(請以小時為單位詳列人力分配，以參與人數1/10為編列上限)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5">
            <text:p text:style-name="P546">合計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8">
            <text:p text:style-name="P551"><text:span text:style-name="T552">總計：</text:span><text:span text:style-name="T553"><text:s text:c="12"/></text:span><text:span text:style-name="T55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55"><text:span text:style-name="T556">附件：</text:span></text:p>
        </text:list-item>
      </text:list>
      <text:p text:style-name="P557">承辦人：<text:s text:c="15"/><text:s text:c="21"/>主計人員：<text:s text:c="15"/><text:s text:c="22"/>校長/園長：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59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件4-1</text:p>
      </style:header>
      <style:footer>
        <text:p text:style-name="頁尾"/>
      </style:footer>
    </style:master-page>
    <style:master-page style:name="MP1" style:page-layout-name="PL1">
      <style:header>
        <text:p text:style-name="P559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劉冠吟</dc:creator>
    <meta:creation-date>2023-02-03T05:45:00Z</meta:creation-date>
    <dc:date>2023-02-03T06:38:00Z</dc:date>
    <meta:print-date>2021-05-06T09:06:00Z</meta:print-date>
    <meta:template xlink:href="Normal" xlink:type="simple"/>
    <meta:editing-cycles>5</meta:editing-cycles>
    <meta:editing-duration>PT120S</meta:editing-duration>
    <meta:document-statistic meta:page-count="5" meta:paragraph-count="2" meta:word-count="212" meta:character-count="1423" meta:row-count="10" meta:non-whitespace-character-count="1213"/>
  </office:meta>
</office:document-meta>
</file>