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4.12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3.75pt" style:use-optimal-row-height="tru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101.25pt" style:use-optimal-row-height="false" fo:break-before="auto"/>
    </style:style>
    <style:style style:name="ro23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立幼兒園經費申請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3" table:number-rows-spanned="1" table:style-name="ce20">
            <text:p>表件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0" table:number-rows-spanned="1" table:style-name="ce21">
            <text:p>臺中市112學年度oo公立幼兒園社區教保資源中心經費申請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2">
            <text:p>園名</text:p>
          </table:table-cell>
          <table:table-cell office:value-type="string" table:number-columns-spanned="3" table:number-rows-spanned="2" table:style-name="ce23">
            <text:p>經費項目</text:p>
          </table:table-cell>
          <table:covered-table-cell table:number-columns-repeated="2"/>
          <table:table-cell office:value-type="string" table:number-columns-spanned="4" table:number-rows-spanned="1" table:style-name="ce24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25">
            <text:p>國教署核定計畫經費</text:p>
            <text:p>(申請單位勿填寫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2">
            <text:p>單價(元)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(元)</text:p>
          </table:table-cell>
          <table:table-cell office:value-type="string" table:style-name="ce2">
            <text:p>說 <text:s text:c="3"/>明</text:p>
          </table:table-cell>
          <table:table-cell office:value-type="string" table:style-name="ce3">
            <text:p>金額(元)</text:p>
          </table:table-cell>
          <table:table-cell office:value-type="string" table:style-name="ce4">
            <text:p>說 <text:s text:c="3"/>明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5" table:style-name="ce22">
            <text:p>公立○○幼兒園</text:p>
          </table:table-cell>
          <table:table-cell office:value-type="string" table:number-columns-spanned="1" table:number-rows-spanned="15" table:style-name="ce26">
            <text:p>社區教保資源中心</text:p>
          </table:table-cell>
          <table:table-cell office:value-type="string" table:number-columns-spanned="1" table:number-rows-spanned="14" table:style-name="ce26">
            <text:p>業務費</text:p>
          </table:table-cell>
          <table:table-cell office:value-type="string" table:style-name="ce5">
            <text:p>講座鐘點費</text:p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諮詢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差旅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臨時人力工作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工作人員加班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業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材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臨時人員勞、健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臨時人員勞工退休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茶水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圖書或教具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雜支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僅以業務費5%計算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7">
            <text:p>設備費</text:p>
          </table:table-cell>
          <table:covered-table-cell/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table-cell table:style-name="ce14"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number-columns-repeated="4" table:style-name="ce15"/>
          <table:table-cell table:style-name="ce16"/>
          <table:table-cell table:style-name="ce17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29">
            <text:p>總計</text:p>
          </table:table-cell>
          <table:covered-table-cell table:number-columns-repeated="3"/>
          <table:table-cell table:number-columns-repeated="5" table:style-name="ce18"/>
          <table:table-cell office:value-type="string" table:style-name="ce19">
            <text:p>核定補助金額</text:p>
            <text:p><text:s text:c="10"/>元<text:s text:c="10"/></text:p>
          </table:table-cell>
          <table:table-cell table:number-columns-repeated="16374"/>
        </table:table-row>
        <table:table-row table:style-name="ro8">
          <table:table-cell office:value-type="string" table:number-columns-spanned="4" table:number-rows-spanned="2" table:style-name="ce30">
            <text:p>承辦</text:p>
            <text:p>單位</text:p>
          </table:table-cell>
          <table:covered-table-cell table:number-columns-repeated="3"/>
          <table:table-cell office:value-type="string" table:number-columns-spanned="2" table:number-rows-spanned="2" table:style-name="ce31">
            <text:p>主(會)計</text:p>
            <text:p>單位</text:p>
          </table:table-cell>
          <table:covered-table-cell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office:value-type="string" table:number-columns-spanned="2" table:number-rows-spanned="1" table:style-name="ce33">
            <text:p>國教署</text:p>
            <text:p>承辦人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國教署</text:p>
            <text:p>組室主管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2" table:style-name="ce35">
            <text:p>備註：</text:p>
            <text:p>1.同一計畫向本署及其他機關申請補助時，應於計畫項目經費申請表內，詳列向本署及其他機關申請補助之項目及金額，如有隱匿不實或造假情事，本署應撤銷該補助案件，並收回已撥付款項。</text:p>
            <text:p>2.補助計畫除依本要點第4點規定之情形外，以不補助人事費、內部場地使用費及行政管理費為原則。</text:p>
            <text:p>3.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</table:table-cell>
          <table:covered-table-cell table:number-columns-repeated="7"/>
          <table:table-cell office:value-type="string" table:number-columns-spanned="2" table:number-rows-spanned="1" table:style-name="ce36">
            <text:p>補助方式：<text:s/></text:p>
            <text:p>□全額補助</text:p>
            <text:p>□部分補助</text:p>
            <text:p>(指定項目補助□是□否)</text:p>
            <text:p>【補助比率 <text:s text:c="6"/>％】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 table:number-columns-repeated="7"/>
          <table:table-cell office:value-type="string" table:number-columns-spanned="2" table:number-rows-spanned="1" table:style-name="ce37">
            <text:p>餘款繳回方式：</text:p>
            <text:p>□按補助比率繳回</text:p>
            <text:p>□不繳回</text:p>
            <text:p>□未執行項目之經費，應按補助比率繳回。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8">
            <text:p>※申請補助單位請依實際需求，自行增刪經費項目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  <table:table table:name="私立幼兒園經費申請表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3" table:number-rows-spanned="1" table:style-name="ce20">
            <text:p>表件2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10" table:number-rows-spanned="1" table:style-name="ce21">
            <text:p>臺中市112學年度oo私立幼兒園社區教保資源中心經費申請表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22">
            <text:p>園名</text:p>
          </table:table-cell>
          <table:table-cell office:value-type="string" table:number-columns-spanned="3" table:number-rows-spanned="2" table:style-name="ce23">
            <text:p>經費項目</text:p>
          </table:table-cell>
          <table:covered-table-cell table:number-columns-repeated="2"/>
          <table:table-cell office:value-type="string" table:number-columns-spanned="4" table:number-rows-spanned="1" table:style-name="ce24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25">
            <text:p>國教署核定計畫經費</text:p>
            <text:p>(申請單位勿填寫)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 table:number-columns-repeated="2"/>
          <table:table-cell office:value-type="string" table:style-name="ce39">
            <text:p>單價(元)</text:p>
          </table:table-cell>
          <table:table-cell office:value-type="string" table:style-name="ce39">
            <text:p>數量</text:p>
          </table:table-cell>
          <table:table-cell office:value-type="string" table:style-name="ce39">
            <text:p>總價(元)</text:p>
          </table:table-cell>
          <table:table-cell office:value-type="string" table:style-name="ce39">
            <text:p>說 <text:s text:c="3"/>明</text:p>
          </table:table-cell>
          <table:table-cell office:value-type="string" table:style-name="ce40">
            <text:p>金額(元)</text:p>
          </table:table-cell>
          <table:table-cell office:value-type="string" table:style-name="ce41">
            <text:p>說 <text:s text:c="3"/>明</text:p>
          </table:table-cell>
          <table:table-cell table:number-columns-repeated="16374"/>
        </table:table-row>
        <table:table-row table:style-name="ro15">
          <table:table-cell office:value-type="string" table:number-columns-spanned="1" table:number-rows-spanned="13" table:style-name="ce22">
            <text:p>私</text:p>
            <text:p>立</text:p>
            <text:p>○</text:p>
            <text:p>○</text:p>
            <text:p>幼</text:p>
            <text:p>兒</text:p>
            <text:p>園</text:p>
          </table:table-cell>
          <table:table-cell office:value-type="string" table:number-columns-spanned="1" table:number-rows-spanned="12" table:style-name="ce26">
            <text:p>社</text:p>
            <text:p>區</text:p>
            <text:p>教</text:p>
            <text:p>保</text:p>
            <text:p>資</text:p>
            <text:p>源</text:p>
            <text:p>中</text:p>
            <text:p>心</text:p>
          </table:table-cell>
          <table:table-cell office:value-type="string" table:number-columns-spanned="1" table:number-rows-spanned="11" table:style-name="ce26">
            <text:p>業</text:p>
            <text:p>務</text:p>
            <text:p>費</text:p>
          </table:table-cell>
          <table:table-cell office:value-type="string" table:style-name="ce42">
            <text:p>講座鐘點費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諮詢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差旅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工作人員加班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業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材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9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茶水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圖書或教具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雜支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僅以業務費5%計算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7">
            <text:p>設備費</text:p>
          </table:table-cell>
          <table:covered-table-cell/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5">
          <table:covered-table-cell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number-columns-repeated="4" table:style-name="ce15"/>
          <table:table-cell table:style-name="ce16"/>
          <table:table-cell table:style-name="ce17"/>
          <table:table-cell table:number-columns-repeated="16374"/>
        </table:table-row>
        <table:table-row table:style-name="ro19">
          <table:table-cell office:value-type="string" table:number-columns-spanned="4" table:number-rows-spanned="1" table:style-name="ce29">
            <text:p>總計</text:p>
          </table:table-cell>
          <table:covered-table-cell table:number-columns-repeated="3"/>
          <table:table-cell table:number-columns-repeated="5" table:style-name="ce18"/>
          <table:table-cell office:value-type="string" table:style-name="ce19">
            <text:p>核定補助金額</text:p>
            <text:p><text:s text:c="10"/>元<text:s text:c="10"/></text:p>
          </table:table-cell>
          <table:table-cell table:number-columns-repeated="16374"/>
        </table:table-row>
        <table:table-row table:style-name="ro20">
          <table:table-cell office:value-type="string" table:number-columns-spanned="4" table:number-rows-spanned="2" table:style-name="ce30">
            <text:p>承辦</text:p>
            <text:p>單位</text:p>
          </table:table-cell>
          <table:covered-table-cell table:number-columns-repeated="3"/>
          <table:table-cell office:value-type="string" table:number-columns-spanned="2" table:number-rows-spanned="2" table:style-name="ce31">
            <text:p>主(會)計</text:p>
            <text:p>單位</text:p>
          </table:table-cell>
          <table:covered-table-cell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office:value-type="string" table:number-columns-spanned="2" table:number-rows-spanned="1" table:style-name="ce33">
            <text:p>國教署</text:p>
            <text:p>承辦人</text:p>
          </table:table-cell>
          <table:covered-table-cell/>
          <table:table-cell table:number-columns-repeated="16374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國教署</text:p>
            <text:p>組室主管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number-columns-spanned="8" table:number-rows-spanned="2" table:style-name="ce35">
            <text:p>備註：</text:p>
            <text:p>1.同一計畫向本署及其他機關申請補助時，應於計畫項目經費申請表內，詳列向本署及其他機關申請補助之項目及金額，如有隱匿不實或造假情事，本署應撤銷該補助案件，並收回已撥付款項。</text:p>
            <text:p>2.補助計畫除依本要點第4點規定之情形外，以不補助人事費、內部場地使用費及行政管理費為原則。</text:p>
            <text:p>3.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</table:table-cell>
          <table:covered-table-cell table:number-columns-repeated="7"/>
          <table:table-cell office:value-type="string" table:number-columns-spanned="2" table:number-rows-spanned="1" table:style-name="ce36">
            <text:p>補助方式：<text:s/></text:p>
            <text:p>□全額補助</text:p>
            <text:p>□部分補助</text:p>
            <text:p>(指定項目補助□是□否)</text:p>
            <text:p>【補助比率 <text:s text:c="6"/>％】</text:p>
          </table:table-cell>
          <table:covered-table-cell/>
          <table:table-cell table:number-columns-repeated="16374"/>
        </table:table-row>
        <table:table-row table:style-name="ro23">
          <table:covered-table-cell/>
          <table:covered-table-cell table:number-columns-repeated="7"/>
          <table:table-cell office:value-type="string" table:number-columns-spanned="2" table:number-rows-spanned="1" table:style-name="ce37">
            <text:p>餘款繳回方式：</text:p>
            <text:p>□按補助比率繳回</text:p>
            <text:p>□不繳回</text:p>
            <text:p>□未執行項目之經費，應按補助比率繳回。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8">
            <text:p>※申請補助單位請依實際需求，自行增刪經費項目。</text:p>
          </table:table-cell>
          <table:covered-table-cell table:number-columns-repeated="9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ang</meta:initial-creator>
    <dc:creator>劉冠吟</dc:creator>
    <meta:creation-date>2013-08-06T00:46:02Z</meta:creation-date>
    <dc:date>2023-02-03T07:22:03Z</dc:date>
    <meta:print-date>2023-02-03T07:21:58Z</meta:print-date>
  </office:meta>
</office:document-meta>
</file>