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8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86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125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範例)支出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5">
            <text:p>臺中市<text:span text:style-name="T2">龍龍</text:span>幼兒園<text:s/><text:span text:style-name="T3"><text:s/>(範例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7" table:style-name="ce16">
            <text:p>說明：</text:p>
            <text:p>1.本表為範例，需填列項目已以紅色字體顯示。</text:p>
            <text:p>2.「附註」欄位毋需填寫。</text:p>
            <text:p>3.本案經費計算說明：</text:p>
            <text:p>　倘新購幼童車實際金額為90萬元，則教育部補助40%之費用計36萬元，剩餘之60%費用計54萬由園方自行負擔。</text:p>
            <text:p>4.填寫完成後請承辦人、會計及園長於下面欄位核章。</text:p>
            <text:p>5.上下兩聯支出分攤表皆須填寫及核章。</text:p>
          </table:table-cell>
          <table:covered-table-cell table:number-columns-repeated="5"/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15">
            <text:p>支 <text:s/>出 <text:s/>分 <text:s/>攤 <text:s/>表</text:p>
          </table:table-cell>
          <table:covered-table-cell table:number-columns-repeated="5"/>
          <table:table-cell table:style-name="ce4"/>
          <table:covered-table-cell/>
          <table:covered-table-cell table:number-columns-repeated="5"/>
          <table:table-cell table:number-columns-repeated="16371" table:style-name="ce3"/>
        </table:table-row>
        <table:table-row table:style-name="ro3">
          <table:table-cell office:value-type="string" table:number-columns-spanned="6" table:number-rows-spanned="1" table:style-name="ce17">
            <text:p><text:span text:style-name="T6">112</text:span><text:span text:style-name="T7">年</text:span><text:s/><text:span text:style-name="T6"><text:s/>9</text:span><text:s text:c="2"/><text:span text:style-name="T7">月</text:span><text:s/><text:span text:style-name="T6"><text:s/>23</text:span><text:s text:c="3"/><text:span text:style-name="T7">日</text:span></text:p>
          </table:table-cell>
          <table:covered-table-cell table:number-columns-repeated="5"/>
          <table:table-cell table:style-name="ce5"/>
          <table:covered-table-cell/>
          <table:covered-table-cell table:number-columns-repeated="5"/>
          <table:table-cell table:number-columns-repeated="16371" table:style-name="ce3"/>
        </table:table-row>
        <table:table-row table:style-name="ro4">
          <table:table-cell office:value-type="string" table:number-columns-spanned="6" table:number-rows-spanned="1" table:style-name="ce18">
            <text:p>所屬年度月份: <text:s/>112年度<text:span text:style-name="T8">9</text:span>月份 <text:s text:c="3"/>總金額新台幣:<text:span text:style-name="T8">900,000</text:span>元<text:s text:c="40"/></text:p>
          </table:table-cell>
          <table:covered-table-cell table:number-columns-repeated="5"/>
          <table:table-cell table:style-name="ce3"/>
          <table:covered-table-cell/>
          <table:covered-table-cell table:number-columns-repeated="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9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20">
            <text:p>金<text:span text:style-name="T5"><text:s text:c="3"/></text:span>額</text:p>
          </table:table-cell>
          <table:table-cell office:value-type="string" table:number-columns-spanned="1" table:number-rows-spanned="2" table:style-name="ce20">
            <text:p>說<text:span text:style-name="T5"><text:s text:c="2"/></text:span>明</text:p>
          </table:table-cell>
          <table:table-cell office:value-type="string" table:number-columns-spanned="1" table:number-rows-spanned="2" table:style-name="ce20">
            <text:p>附<text:span text:style-name="T5"><text:s text:c="6"/></text:span>註</text:p>
          </table:table-cell>
          <table:table-cell table:style-name="ce3"/>
          <table:covered-table-cell/>
          <table:covered-table-cell table:number-columns-repeated="5"/>
          <table:table-cell table:style-name="ce6"/>
          <table:table-cell table:number-columns-repeated="16370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7">
            <text:p>計劃名稱</text:p>
          </table:table-cell>
          <table:table-cell office:value-type="string" table:style-name="ce7">
            <text:p>單位名稱</text:p>
          </table:table-cell>
          <table:covered-table-cell/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6"/>
          <table:table-cell table:number-columns-repeated="16370"/>
        </table:table-row>
        <table:table-row table:style-name="ro6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112年度公私立幼兒園汰換及新購幼童專用車補助經費</text:p>
          </table:table-cell>
          <table:table-cell office:value-type="string" table:style-name="ce8">
            <text:p>臺中市<text:span text:style-name="T10">龍龍</text:span>幼兒園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10">
            <text:p>新購幼童專用車之百分之六十費用</text:p>
          </table:table-cell>
          <table:table-cell office:value-type="string" table:number-columns-spanned="1" table:number-rows-spanned="2" table:style-name="ce22">
            <text:p><text:s text:c="7"/></text:p>
          </table:table-cell>
          <table:table-cell table:style-name="ce3"/>
          <table:covered-table-cell/>
          <table:covered-table-cell table:number-columns-repeated="5"/>
          <table:table-cell table:style-name="ce6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8">
            <text:p>教育部國民及學前教育署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10">
            <text:p>新購幼童專用車之百分之四十費用</text:p>
          </table:table-cell>
          <table:covered-table-cell/>
          <table:table-cell table:number-columns-repeated="2" table:style-name="ce3"/>
          <table:table-cell table:number-columns-repeated="6" table:style-name="ce6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23">
            <text:p>合計新台幣: <text:s text:c="3"/>仟 <text:s text:c="2"/>佰<text:s/><text:span text:style-name="T12">玖</text:span><text:s/>拾<text:s/><text:span text:style-name="T12">零</text:span><text:s/>萬<text:s/><text:span text:style-name="T12">零</text:span><text:s/>仟<text:s/><text:span text:style-name="T12">零</text:span><text:s/>佰<text:s/><text:span text:style-name="T12">零</text:span><text:s/>拾<text:s/><text:span text:style-name="T12">零</text:span><text:s/>元整</text:p>
          </table:table-cell>
          <table:covered-table-cell table:number-columns-repeated="5"/>
          <table:table-cell table:number-columns-repeated="2" table:style-name="ce3"/>
          <table:table-cell table:number-columns-repeated="6" table:style-name="ce6"/>
          <table:table-cell table:number-columns-repeated="16370"/>
        </table:table-row>
        <table:table-row table:style-name="ro9">
          <table:table-cell office:value-type="string" table:style-name="ce11">
            <text:p>承辦人 <text:s text:c="12"/>會計人員 <text:s text:c="10"/>單位主管(園長)<text:s text:c="13"/>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10">
          <table:table-cell table:number-columns-spanned="6" table:number-rows-spanned="1" table:style-name="ce24"/>
          <table:covered-table-cell table:number-columns-repeated="5"/>
          <table:table-cell table:number-columns-repeated="16378" table:style-name="ce3"/>
        </table:table-row>
        <table:table-row table:style-name="ro10">
          <table:table-cell table:number-columns-spanned="6" table:number-rows-spanned="1" table:style-name="ce24"/>
          <table:covered-table-cell table:number-columns-repeated="5"/>
          <table:table-cell table:number-columns-repeated="16378" table:style-name="ce3"/>
        </table:table-row>
        <table:table-row table:style-name="ro10">
          <table:table-cell table:number-columns-repeated="16384" table:style-name="ce3"/>
        </table:table-row>
        <table:table-row table:style-name="ro10">
          <table:table-cell table:number-columns-repeated="6" table:style-name="ce14"/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15">
            <text:p>臺中市<text:span text:style-name="T2">龍龍</text:span>幼兒園<text:s/><text:span text:style-name="T3"><text:s/>(範例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15">
            <text:p>支 <text:s/>出 <text:s/>分 <text:s/>攤 <text:s/>表</text:p>
          </table:table-cell>
          <table:covered-table-cell table:number-columns-repeated="5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7">
            <text:p><text:span text:style-name="T6">112</text:span><text:span text:style-name="T7">年</text:span><text:span text:style-name="T6"><text:s text:c="2"/>9<text:s/></text:span><text:s/><text:span text:style-name="T7">月</text:span><text:s/><text:span text:style-name="T6"><text:s/>23</text:span><text:s text:c="3"/><text:span text:style-name="T7">日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8">
            <text:p>所屬年度月份: <text:s/>112年度<text:span text:style-name="T8">9</text:span>月份 <text:s text:c="3"/>總金額新台幣:<text:span text:style-name="T8">900,000</text:span>元<text:s text:c="40"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19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20">
            <text:p>金<text:span text:style-name="T5"><text:s text:c="3"/></text:span>額</text:p>
          </table:table-cell>
          <table:table-cell office:value-type="string" table:number-columns-spanned="1" table:number-rows-spanned="2" table:style-name="ce20">
            <text:p>說<text:span text:style-name="T5"><text:s text:c="2"/></text:span>明</text:p>
          </table:table-cell>
          <table:table-cell office:value-type="string" table:number-columns-spanned="1" table:number-rows-spanned="2" table:style-name="ce20">
            <text:p>附<text:span text:style-name="T5"><text:s text:c="6"/></text:span>註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7">
            <text:p>計劃名稱</text:p>
          </table:table-cell>
          <table:table-cell office:value-type="string" table:style-name="ce7">
            <text:p>單位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112年度公私立幼兒園汰換及新購幼童專用車補助經費</text:p>
          </table:table-cell>
          <table:table-cell office:value-type="string" table:style-name="ce8">
            <text:p>臺中市<text:span text:style-name="T10">龍龍</text:span>幼兒園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10">
            <text:p>新購幼童專用車之百分之六十費用</text:p>
          </table:table-cell>
          <table:table-cell office:value-type="string" table:number-columns-spanned="1" table:number-rows-spanned="2" table:style-name="ce22">
            <text:p><text:s text:c="7"/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">
            <text:p>教育部國民及學前教育署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10">
            <text:p>新購幼童專用車之百分之四十費用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合計新台幣: <text:s text:c="3"/>仟 <text:s text:c="2"/>佰<text:s/><text:span text:style-name="T12">玖</text:span><text:s/>拾<text:s/><text:span text:style-name="T12">零</text:span><text:s/>萬<text:s/><text:span text:style-name="T12">零</text:span><text:s/>仟<text:s/><text:span text:style-name="T12">零</text:span><text:s/>佰<text:s/><text:span text:style-name="T12">零</text:span><text:s/>拾<text:s/><text:span text:style-name="T12">零</text:span><text:s/>元整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1">
            <text:p>承辦人 <text:s text:c="12"/>會計人員 <text:s text:c="10"/>單位主管(園長)<text:s text:c="13"/>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14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table table:name="(空白)支出分攤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1">
          <table:table-cell office:value-type="string" table:number-columns-spanned="6" table:number-rows-spanned="1" table:style-name="ce15">
            <text:p>臺中市 <text:s text:c="6"/>幼兒園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5">
            <text:p>支 <text:s/>出 <text:s/>分 <text:s/>攤 <text:s/>表</text:p>
          </table:table-cell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26">
            <text:p><text:s text:c="5"/>年 <text:s text:c="7"/>月 <text:s text:c="7"/>日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8">
            <text:p>所屬年度月份: <text:s/>112年度 <text:s/>月份 <text:s text:c="3"/>總金額新台幣: <text:s text:c="8"/>元<text:s text:c="40"/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19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20">
            <text:p>金 <text:s text:c="2"/>額</text:p>
          </table:table-cell>
          <table:table-cell office:value-type="string" table:number-columns-spanned="1" table:number-rows-spanned="2" table:style-name="ce20">
            <text:p>說 <text:s/>明</text:p>
          </table:table-cell>
          <table:table-cell office:value-type="string" table:number-columns-spanned="1" table:number-rows-spanned="2" table:style-name="ce20">
            <text:p>附 <text:s text:c="5"/>註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7">
            <text:p>計劃名稱</text:p>
          </table:table-cell>
          <table:table-cell office:value-type="string" table:style-name="ce7">
            <text:p>單位名稱</text:p>
          </table:table-cell>
          <table:covered-table-cell/>
          <table:covered-table-cell/>
          <table:covered-table-cell/>
          <table:table-cell table:number-columns-repeated="16378" table:style-name="ce3"/>
        </table:table-row>
        <table:table-row table:style-name="ro6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112年度公私立幼兒園汰換及新購幼童專用車補助經費</text:p>
          </table:table-cell>
          <table:table-cell office:value-type="string" table:style-name="ce8">
            <text:p>臺中市 　幼兒園</text:p>
          </table:table-cell>
          <table:table-cell table:style-name="ce25"/>
          <table:table-cell office:value-type="string" table:style-name="ce10">
            <text:p>新購幼童專用車之百分之六十費用</text:p>
          </table:table-cell>
          <table:table-cell office:value-type="string" table:number-columns-spanned="1" table:number-rows-spanned="2" table:style-name="ce27">
            <text:p><text:s text:c="7"/></text:p>
          </table:table-cell>
          <table:table-cell table:number-columns-repeated="16378" table:style-name="ce3"/>
        </table:table-row>
        <table:table-row table:style-name="ro7">
          <table:covered-table-cell/>
          <table:covered-table-cell/>
          <table:table-cell office:value-type="string" table:style-name="ce8">
            <text:p>教育部國民及學前教育署</text:p>
          </table:table-cell>
          <table:table-cell table:style-name="ce25"/>
          <table:table-cell office:value-type="string" table:style-name="ce10">
            <text:p>新購幼童專用車之百分之四十費用</text:p>
          </table:table-cell>
          <table:covered-table-cell/>
          <table:table-cell table:number-columns-repeated="16378" table:style-name="ce3"/>
        </table:table-row>
        <table:table-row table:style-name="ro8">
          <table:table-cell office:value-type="string" table:number-columns-spanned="6" table:number-rows-spanned="1" table:style-name="ce23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11">
            <text:p>承辦人 <text:s text:c="12"/>會計人員 <text:s text:c="10"/>單位主管(園長)<text:s text:c="13"/></text:p>
          </table:table-cell>
          <table:table-cell table:number-columns-repeated="5" table:style-name="ce11"/>
          <table:table-cell table:number-columns-repeated="16378" table:style-name="ce3"/>
        </table:table-row>
        <table:table-row table:style-name="ro10">
          <table:table-cell table:number-columns-spanned="6" table:number-rows-spanned="1" table:style-name="ce24"/>
          <table:covered-table-cell table:number-columns-repeated="5"/>
          <table:table-cell table:number-columns-repeated="16378" table:style-name="ce3"/>
        </table:table-row>
        <table:table-row table:style-name="ro10">
          <table:table-cell table:number-columns-spanned="6" table:number-rows-spanned="1" table:style-name="ce24"/>
          <table:covered-table-cell table:number-columns-repeated="5"/>
          <table:table-cell table:number-columns-repeated="16378" table:style-name="ce3"/>
        </table:table-row>
        <table:table-row table:style-name="ro10">
          <table:table-cell table:number-columns-repeated="16384" table:style-name="ce3"/>
        </table:table-row>
        <table:table-row table:style-name="ro10">
          <table:table-cell table:number-columns-repeated="6" table:style-name="ce14"/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15">
            <text:p>臺中市 <text:s text:c="6"/>幼兒園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15">
            <text:p>支 <text:s/>出 <text:s/>分 <text:s/>攤 <text:s/>表</text:p>
          </table:table-cell>
          <table:covered-table-cell table:number-columns-repeated="5"/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26">
            <text:p><text:s text:c="5"/>年 <text:s text:c="7"/>月 <text:s text:c="7"/>日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8">
            <text:p>所屬年度月份: <text:s/>112年度 <text:s/>月份 <text:s text:c="3"/>總金額新台幣: <text:s text:c="8"/>元<text:s text:c="40"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19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20">
            <text:p>金 <text:s text:c="2"/>額</text:p>
          </table:table-cell>
          <table:table-cell office:value-type="string" table:number-columns-spanned="1" table:number-rows-spanned="2" table:style-name="ce20">
            <text:p>說 <text:s/>明</text:p>
          </table:table-cell>
          <table:table-cell office:value-type="string" table:number-columns-spanned="1" table:number-rows-spanned="2" table:style-name="ce20">
            <text:p>附 <text:s text:c="5"/>註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7">
            <text:p>計劃名稱</text:p>
          </table:table-cell>
          <table:table-cell office:value-type="string" table:style-name="ce7">
            <text:p>單位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112年度公私立幼兒園汰換及新購幼童專用車補助經費</text:p>
          </table:table-cell>
          <table:table-cell office:value-type="string" table:style-name="ce8">
            <text:p>臺中市　 幼兒園</text:p>
          </table:table-cell>
          <table:table-cell table:style-name="ce25"/>
          <table:table-cell office:value-type="string" table:style-name="ce10">
            <text:p>新購幼童專用車之百分之六十費用</text:p>
          </table:table-cell>
          <table:table-cell office:value-type="string" table:number-columns-spanned="1" table:number-rows-spanned="2" table:style-name="ce27">
            <text:p><text:s text:c="7"/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">
            <text:p>教育部國民及學前教育署</text:p>
          </table:table-cell>
          <table:table-cell table:style-name="ce25"/>
          <table:table-cell office:value-type="string" table:style-name="ce10">
            <text:p>新購幼童專用車之百分之四十費用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1">
            <text:p>承辦人 <text:s text:c="12"/>會計人員 <text:s text:c="10"/>單位主管(園長)<text:s text:c="13"/></text:p>
          </table:table-cell>
          <table:table-cell table:number-columns-repeated="5" table:style-name="ce11"/>
          <table:table-cell table:number-columns-repeated="16378"/>
        </table:table-row>
        <table:table-row table:style-name="ro14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table table:name="(範例)支出明細表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15">
          <table:table-cell office:value-type="string" table:number-columns-spanned="7" table:number-rows-spanned="1" table:style-name="ce38">
            <text:p>臺中市<text:span text:style-name="T14">龍龍</text:span>幼兒園<text:s/><text:span text:style-name="T15">(範例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38">
            <text:p>支出明細表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8" table:style-name="ce16">
            <text:p>說明：</text:p>
            <text:p>(一)範例1、2之不同情形說明：</text:p>
            <text:p><text:span text:style-name="T16">1.範例1：實際申請補助金額=原核定金額</text:span><text:span text:style-name="T16"/></text:p>
            <text:p><text:s text:c="2"/>(核定經費及實際申請經費皆為36萬)</text:p>
            <text:p><text:s/>2.<text:span text:style-name="T16">範例2：實際申請補助金額&lt;原核定金額</text:span></text:p>
            <text:p>(原核定經費為36萬6千，實際交車價較先前預估金額低，故實際申請之40%費用為36萬)</text:p>
            <text:p>(二)本表為範例，需填列項目已以紅色字體顯示。</text:p>
            <text:p>(三)結餘數應為負數(前應有"-"符號)。</text:p>
            <text:p>(四)填寫完成後請承辦人、會計及園長於下面欄位核章。</text:p>
            <text:p/>
            <text:p/>
          </table:table-cell>
          <table:covered-table-cell table:number-columns-repeated="6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39">
            <text:p>憑證編號自第<text:s/><text:span text:style-name="T2">1<text:s/></text:span>號起至第<text:s/><text:span text:style-name="T2">1<text:s/></text:span>號止共<text:s/><text:span text:style-name="T2">1<text:s/></text:span>件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39">
            <text:p>名稱：112年度公私立幼兒園汰換及新購幼童專用車經費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1">
          <table:table-cell table:style-name="ce28"/>
          <table:table-cell table:number-columns-repeated="3" table:style-name="ce29"/>
          <table:table-cell office:value-type="string" table:number-columns-spanned="3" table:number-rows-spanned="1" table:style-name="ce40">
            <text:p><text:s text:c="24"/>單位：新臺幣元</text:p>
          </table:table-cell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4">
          <table:table-cell office:value-type="string" table:style-name="ce30">
            <text:p>憑證編號</text:p>
          </table:table-cell>
          <table:table-cell office:value-type="string" table:style-name="ce31">
            <text:p>經費項目</text:p>
          </table:table-cell>
          <table:table-cell office:value-type="string" table:style-name="ce30">
            <text:p>核定概算數</text:p>
          </table:table-cell>
          <table:table-cell office:value-type="string" table:style-name="ce30">
            <text:p>實際支出金額</text:p>
          </table:table-cell>
          <table:table-cell office:value-type="string" table:style-name="ce30">
            <text:p>結餘數</text:p>
          </table:table-cell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6">
          <table:table-cell office:value-type="float" office:value="1" table:style-name="ce32">
            <text:p>1</text:p>
          </table:table-cell>
          <table:table-cell office:value-type="string" table:style-name="ce33">
            <text:p>112年度公私立幼兒園汰換及新購幼童專用車補助經費</text:p>
          </table:table-cell>
          <table:table-cell office:value-type="float" office:value="360000" table:style-name="ce34">
            <text:p>360,000<text:s/></text:p>
          </table:table-cell>
          <table:table-cell office:value-type="float" office:value="900000" table:style-name="ce34">
            <text:p>900,000<text:s/></text:p>
          </table:table-cell>
          <table:table-cell office:value-type="float" office:value="-540000" table:style-name="ce34">
            <text:p>-540,000<text:s/></text:p>
          </table:table-cell>
          <table:table-cell office:value-type="string" table:number-columns-spanned="2" table:number-rows-spanned="1" table:style-name="ce42">
            <text:p>本園核定補助經費為360,000元，實際支出金額(購車價格)為900,000元，不足金額(購車價之60%費用)之540,000元由本園自籌支應。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7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7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8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 table:style-name="ce1"/>
        </table:table-row>
        <table:table-row table:style-name="ro19">
          <table:table-cell office:value-type="string" table:style-name="ce37">
            <text:p>合計</text:p>
          </table:table-cell>
          <table:table-cell table:style-name="ce35"/>
          <table:table-cell office:value-type="float" office:value="360000" table:style-name="ce34">
            <text:p>360,000<text:s/></text:p>
          </table:table-cell>
          <table:table-cell office:value-type="float" office:value="900000" table:style-name="ce34">
            <text:p>900,000<text:s/></text:p>
          </table:table-cell>
          <table:table-cell office:value-type="float" office:value="-540000" table:style-name="ce34">
            <text:p>-540,000<text:s/></text:p>
          </table:table-cell>
          <table:table-cell table:number-columns-spanned="2" table:number-rows-spanned="1" table:style-name="ce43"/>
          <table:covered-table-cell/>
          <table:table-cell table:number-columns-repeated="16377" table:style-name="ce1"/>
        </table:table-row>
        <table:table-row table:number-rows-repeated="2" table:style-name="ro14">
          <table:table-cell table:number-columns-repeated="7" table:style-name="ce3"/>
          <table:table-cell table:number-columns-repeated="16377" table:style-name="ce1"/>
        </table:table-row>
        <table:table-row table:style-name="ro14">
          <table:table-cell office:value-type="string" table:number-columns-spanned="6" table:number-rows-spanned="1" table:style-name="ce44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38">
            <text:p>臺中市<text:span text:style-name="T14">日日</text:span>幼兒園<text:span text:style-name="T15"><text:s/>(範例2)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8">
            <text:p>支出明細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9">
            <text:p>憑證編號自第<text:s/><text:span text:style-name="T2">1</text:span><text:s/>號起至第<text:s/><text:span text:style-name="T2">1</text:span><text:s/>號止共<text:s/><text:span text:style-name="T2">1</text:span><text:s/>件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9">
            <text:p>名稱：112年度公私立幼兒園汰換及新購幼童專用車經費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8"/>
          <table:table-cell table:number-columns-repeated="3" table:style-name="ce29"/>
          <table:table-cell office:value-type="string" table:number-columns-spanned="3" table:number-rows-spanned="1" table:style-name="ce40">
            <text:p><text:s text:c="24"/>單位：新臺幣元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0">
            <text:p>憑證編號</text:p>
          </table:table-cell>
          <table:table-cell office:value-type="string" table:style-name="ce31">
            <text:p>經費項目</text:p>
          </table:table-cell>
          <table:table-cell office:value-type="string" table:style-name="ce30">
            <text:p>核定概算數</text:p>
          </table:table-cell>
          <table:table-cell office:value-type="string" table:style-name="ce30">
            <text:p>實際支出金額</text:p>
          </table:table-cell>
          <table:table-cell office:value-type="string" table:style-name="ce30">
            <text:p>結餘數</text:p>
          </table:table-cell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repeated="16377"/>
        </table:table-row>
        <table:table-row table:style-name="ro20">
          <table:table-cell office:value-type="float" office:value="1" table:style-name="ce32">
            <text:p>1</text:p>
          </table:table-cell>
          <table:table-cell office:value-type="string" table:style-name="ce33">
            <text:p>112年度公私立幼兒園汰換及新購幼童專用車補助經費</text:p>
          </table:table-cell>
          <table:table-cell office:value-type="float" office:value="366000" table:style-name="ce34">
            <text:p>366,000<text:s/></text:p>
          </table:table-cell>
          <table:table-cell office:value-type="float" office:value="900000" table:style-name="ce34">
            <text:p>900,000<text:s/></text:p>
          </table:table-cell>
          <table:table-cell office:value-type="float" office:value="-534000" table:style-name="ce34">
            <text:p>-534,000<text:s/></text:p>
          </table:table-cell>
          <table:table-cell office:value-type="string" table:number-columns-spanned="2" table:number-rows-spanned="1" table:style-name="ce42">
            <text:p>本園原核定補助經費為366,000元，實際支出金額(購車價格)為900,000元，爰本案實際申請之40%補助費用為360,000元，餘不足金額(購車價之60%費用)之540,000元由本園自籌支應。</text:p>
          </table:table-cell>
          <table:covered-table-cell/>
          <table:table-cell table:number-columns-repeated="16377"/>
        </table:table-row>
        <table:table-row table:style-name="ro21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1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1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21">
          <table:table-cell office:value-type="string" table:style-name="ce37">
            <text:p>合計</text:p>
          </table:table-cell>
          <table:table-cell table:style-name="ce35"/>
          <table:table-cell office:value-type="float" office:value="366000" table:style-name="ce34">
            <text:p>366,000<text:s/></text:p>
          </table:table-cell>
          <table:table-cell office:value-type="float" office:value="900000" table:style-name="ce34">
            <text:p>900,000<text:s/></text:p>
          </table:table-cell>
          <table:table-cell office:value-type="float" office:value="-534000" table:style-name="ce34">
            <text:p>-534,000<text:s/></text:p>
          </table:table-cell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number-rows-repeated="2" table:style-name="ro14">
          <table:table-cell table:number-columns-repeated="7" table:style-name="ce3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44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(空白)支出明細表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5">
          <table:table-cell office:value-type="string" table:number-columns-spanned="7" table:number-rows-spanned="1" table:style-name="ce38">
            <text:p>臺中市 <text:s text:c="4"/>幼兒園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8">
            <text:p>支出明細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9">
            <text:p>憑證編號自第 <text:s text:c="3"/>號起至第 <text:s text:c="3"/>號止共 <text:s text:c="3"/>件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9">
            <text:p>名稱：112年度公私立幼兒園汰換及新購幼童專用車經費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8"/>
          <table:table-cell table:number-columns-repeated="3" table:style-name="ce29"/>
          <table:table-cell office:value-type="string" table:number-columns-spanned="3" table:number-rows-spanned="1" table:style-name="ce40">
            <text:p><text:s text:c="24"/>單位：新臺幣元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0">
            <text:p>憑證編號</text:p>
          </table:table-cell>
          <table:table-cell office:value-type="string" table:style-name="ce31">
            <text:p>經費項目</text:p>
          </table:table-cell>
          <table:table-cell office:value-type="string" table:style-name="ce30">
            <text:p>核定概算數</text:p>
          </table:table-cell>
          <table:table-cell office:value-type="string" table:style-name="ce30">
            <text:p>實際支出金額</text:p>
          </table:table-cell>
          <table:table-cell office:value-type="string" table:style-name="ce30">
            <text:p>結餘數</text:p>
          </table:table-cell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repeated="16377"/>
        </table:table-row>
        <table:table-row table:style-name="ro17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7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7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8">
          <table:table-cell table:style-name="ce35"/>
          <table:table-cell table:style-name="ce36"/>
          <table:table-cell table:number-columns-repeated="3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style-name="ro19">
          <table:table-cell office:value-type="string" table:style-name="ce37">
            <text:p>合計</text:p>
          </table:table-cell>
          <table:table-cell table:number-columns-repeated="4" table:style-name="ce35"/>
          <table:table-cell table:number-columns-spanned="2" table:number-rows-spanned="1" table:style-name="ce43"/>
          <table:covered-table-cell/>
          <table:table-cell table:number-columns-repeated="16377"/>
        </table:table-row>
        <table:table-row table:number-rows-repeated="2" table:style-name="ro14">
          <table:table-cell table:number-columns-repeated="7" table:style-name="ce3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44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1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葉姿汶</dc:creator>
    <meta:creation-date>2014-04-18T04:09:09Z</meta:creation-date>
    <dc:date>2023-02-08T08:39:57Z</dc:date>
    <meta:print-date>2022-03-18T09:43:22Z</meta:print-date>
  </office:meta>
</office:document-meta>
</file>