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0學年度臺中市準公共幼兒園設施設備補助經費</text:p>
      <text:p text:style-name="P2">未購買節能電器或未申請退還減徵貨物稅</text:p>
      <text:p text:style-name="P3">切結書</text:p>
      <text:p text:style-name="P4"/>
      <text:p text:style-name="內文"><text:span text:style-name="T5">本園</text:span><text:span text:style-name="T6"><text:s text:c="18"/></text:span><text:span text:style-name="T7">幼兒園</text:span><text:span text:style-name="T8">申請</text:span><text:span text:style-name="T9">110學年度臺中市準公共幼兒園設施設備補助經費</text:span><text:span text:style-name="T10">，其經費均未</text:span><text:span text:style-name="T11">購買節能電器</text:span><text:span text:style-name="T12">或未</text:span><text:span text:style-name="T13">申請退還減徵貨物稅</text:span><text:span text:style-name="T14">，特立此切結書為證。</text:span></text:p>
      <text:p text:style-name="P15"/>
      <text:p text:style-name="P16">此致</text:p>
      <text:p text:style-name="P17">臺中市政府教育局<text:s/></text:p>
      <text:p text:style-name="P18"/>
      <text:p text:style-name="內文"><text:span text:style-name="T19">立切結書人</text:span><text:span text:style-name="T20">(園長或負責人)</text:span><text:span text:style-name="T21">：</text:span><text:span text:style-name="T22"><text:s text:c="24"/></text:span><text:span text:style-name="T23">(請簽名或蓋章)</text:span></text:p>
      <text:p text:style-name="內文"><text:span text:style-name="T24">聯</text:span><text:span text:style-name="T25"><text:s/></text:span><text:span text:style-name="T26">絡</text:span><text:span text:style-name="T27"><text:s/></text:span><text:span text:style-name="T28">電</text:span><text:span text:style-name="T29"><text:s/></text:span><text:span text:style-name="T30">話</text:span><text:span text:style-name="T31"><text:s/></text:span><text:span text:style-name="T32">：</text:span><text:span text:style-name="T33"><text:s text:c="10"/></text:span><text:span text:style-name="T34"><text:s text:c="21"/></text:span><text:span text:style-name="T35"><text:s text:c="16"/></text:span></text:p>
      <text:p text:style-name="內文"><text:span text:style-name="T36">幼</text:span><text:span text:style-name="T37"><text:s/></text:span><text:span text:style-name="T38">兒</text:span><text:span text:style-name="T39"><text:s/></text:span><text:span text:style-name="T40">園</text:span><text:span text:style-name="T41"><text:s/></text:span><text:span text:style-name="T42">地</text:span><text:span text:style-name="T43"><text:s/></text:span><text:span text:style-name="T44">址：</text:span><text:span text:style-name="T45"><text:s text:c="36"/></text:span><text:span text:style-name="T46"><text:s text:c="6"/></text:span><text:span text:style-name="T47"><text:s text:c="3"/></text:span></text:p>
      <text:p text:style-name="內文"><text:span text:style-name="T48"><draw:frame draw:z-index="251659264" draw:id="id0" draw:style-name="a0" draw:name="文字方塊 1" text:anchor-type="paragraph" svg:x="2.10903in" svg:y="0.30208in" svg:width="2.44792in" svg:height="2.11458in" style:rel-width="scale" style:rel-height="scale"><draw:text-box><text:p text:style-name="內文"/></draw:text-box><svg:title/><svg:desc/></draw:frame></text:span><text:span text:style-name="T49">※請加蓋園印</text:span></text:p>
      <text:p text:style-name="P50"/>
      <text:p text:style-name="P51"/>
      <text:p text:style-name="P52"/>
      <text:p text:style-name="P53"/>
      <text:p text:style-name="P54"><text:span text:style-name="T55">11</text:span><text:span text:style-name="T56">2</text:span><text:span text:style-name="T57"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榕鴻</meta:initial-creator>
    <dc:creator>謝詩涵</dc:creator>
    <meta:creation-date>2023-02-24T00:59:00Z</meta:creation-date>
    <dc:date>2023-02-24T00:59:00Z</dc:date>
    <meta:print-date>2023-02-17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