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fo:margin-top="0.1284in" fo:margin-bottom="0.1284in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margin-top="0.1284in" fo:margin-bottom="0.1284in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ableColumn23" style:family="table-column">
      <style:table-column-properties style:column-width="0.4923in"/>
    </style:style>
    <style:style style:name="TableColumn24" style:family="table-column">
      <style:table-column-properties style:column-width="1.0833in"/>
    </style:style>
    <style:style style:name="TableColumn25" style:family="table-column">
      <style:table-column-properties style:column-width="0.4916in"/>
    </style:style>
    <style:style style:name="TableColumn26" style:family="table-column">
      <style:table-column-properties style:column-width="2.0673in"/>
    </style:style>
    <style:style style:name="TableColumn27" style:family="table-column">
      <style:table-column-properties style:column-width="1.0826in"/>
    </style:style>
    <style:style style:name="TableColumn28" style:family="table-column">
      <style:table-column-properties style:column-width="1.2798in"/>
    </style:style>
    <style:style style:name="TableColumn29" style:family="table-column">
      <style:table-column-properties style:column-width="2.0673in"/>
    </style:style>
    <style:style style:name="TableColumn30" style:family="table-column">
      <style:table-column-properties style:column-width="1.4763in"/>
    </style:style>
    <style:style style:name="Table22" style:family="table">
      <style:table-properties style:width="10.0409in" fo:margin-left="0in" table:align="center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line-height-at-least="0i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style:line-height-at-least="0i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line-height-at-least="0in"/>
      <style:text-properties style:font-name="標楷體" style:font-name-asian="標楷體"/>
    </style:style>
    <style:style style:name="P71" style:parent-style-name="內文" style:family="paragraph">
      <style:paragraph-properties style:line-height-at-least="0in"/>
      <style:text-properties style:font-name="標楷體" style:font-name-asian="標楷體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line-height-at-least="0in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style:line-height-at-least="0in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line-height-at-least="0in"/>
      <style:text-properties style:font-name="標楷體" style:font-name-asian="標楷體"/>
    </style:style>
    <style:style style:name="P95" style:parent-style-name="內文" style:family="paragraph">
      <style:paragraph-properties style:line-height-at-least="0in"/>
      <style:text-properties style:font-name="標楷體" style:font-name-asian="標楷體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line-height-at-least="0in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family="paragraph">
      <style:paragraph-properties style:line-height-at-least="0in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line-height-at-least="0in"/>
      <style:text-properties style:font-name="標楷體" style:font-name-asian="標楷體"/>
    </style:style>
    <style:style style:name="P119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line-height-at-least="0in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內文" style:family="paragraph">
      <style:paragraph-properties style:line-height-at-least="0in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line-height-at-least="0in"/>
      <style:text-properties style:font-name="標楷體" style:font-name-asian="標楷體"/>
    </style:style>
    <style:style style:name="P143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line-height-at-least="0in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內文" style:family="paragraph">
      <style:paragraph-properties style:line-height-at-least="0in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line-height-at-least="0in"/>
      <style:text-properties style:font-name="標楷體" style:font-name-asian="標楷體"/>
    </style:style>
    <style:style style:name="P167" style:parent-style-name="內文" style:family="paragraph">
      <style:paragraph-properties style:line-height-at-least="0in"/>
      <style:text-properties style:font-name="標楷體" style:font-name-asian="標楷體"/>
    </style:style>
    <style:style style:name="P168" style:parent-style-name="內文" style:family="paragraph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TableColumn171" style:family="table-column">
      <style:table-column-properties style:column-width="0.4923in"/>
    </style:style>
    <style:style style:name="TableColumn172" style:family="table-column">
      <style:table-column-properties style:column-width="1.0833in"/>
    </style:style>
    <style:style style:name="TableColumn173" style:family="table-column">
      <style:table-column-properties style:column-width="0.4916in"/>
    </style:style>
    <style:style style:name="TableColumn174" style:family="table-column">
      <style:table-column-properties style:column-width="2.0673in"/>
    </style:style>
    <style:style style:name="TableColumn175" style:family="table-column">
      <style:table-column-properties style:column-width="1.0826in"/>
    </style:style>
    <style:style style:name="TableColumn176" style:family="table-column">
      <style:table-column-properties style:column-width="1.2798in"/>
    </style:style>
    <style:style style:name="TableColumn177" style:family="table-column">
      <style:table-column-properties style:column-width="2.0673in"/>
    </style:style>
    <style:style style:name="TableColumn178" style:family="table-column">
      <style:table-column-properties style:column-width="1.4763in"/>
    </style:style>
    <style:style style:name="Table170" style:family="table">
      <style:table-properties style:width="10.0409in" fo:margin-left="0in" table:align="center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line-height-at-least="0in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內文" style:family="paragraph">
      <style:paragraph-properties style:line-height-at-least="0in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line-height-at-least="0in"/>
      <style:text-properties style:font-name="標楷體" style:font-name-asian="標楷體"/>
    </style:style>
    <style:style style:name="P219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line-height-at-least="0in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/>
    </style:style>
    <style:style style:name="P232" style:parent-style-name="內文" style:family="paragraph">
      <style:paragraph-properties style:line-height-at-least="0in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line-height-at-least="0in"/>
      <style:text-properties style:font-name="標楷體" style:font-name-asian="標楷體"/>
    </style:style>
    <style:style style:name="P243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line-height-at-least="0in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/>
    </style:style>
    <style:style style:name="P256" style:parent-style-name="內文" style:family="paragraph">
      <style:paragraph-properties style:line-height-at-least="0in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line-height-at-least="0in"/>
      <style:text-properties style:font-name="標楷體" style:font-name-asian="標楷體"/>
    </style:style>
    <style:style style:name="P267" style:parent-style-name="內文" style:family="paragraph">
      <style:paragraph-properties style:line-height-at-least="0in"/>
      <style:text-properties style:font-name="標楷體" style:font-name-asian="標楷體"/>
    </style:style>
    <style:style style:name="P268" style:parent-style-name="內文" style:family="paragraph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中市高級中等以下學校資賦優異學生申請重新安置資料彙整表</text:p>
      <text:p text:style-name="P2"><text:span text:style-name="T3">學校名稱：</text:span><text:span text:style-name="T4"><text:s text:c="23"/></text:span><text:span text:style-name="T5"><text:s/></text:span><text:span text:style-name="T6">資優教育型態：□ 資優資源班</text:span><text:span text:style-name="T7"><text:s text:c="5"/></text:span><text:span text:style-name="T8">班 <text:s/>□資優教育方案服務</text:span></text:p>
      <text:p text:style-name="P9"><text:span text:style-name="T10">目前資優資源班安置人數</text:span><text:span text:style-name="T11"><text:s/></text:span><text:span text:style-name="T12">一年級：</text:span><text:span text:style-name="T13"><text:s text:c="5"/></text:span><text:span text:style-name="T14">人；</text:span><text:span text:style-name="T15">二年級：</text:span><text:span text:style-name="T16"><text:s text:c="7"/></text:span><text:span text:style-name="T17">；</text:span><text:span text:style-name="T18">三年級：</text:span><text:span text:style-name="T19"><text:s text:c="3"/></text:span><text:span text:style-name="T20">人</text:span></text:p>
      <text:p text:style-name="內文"><text:span text:style-name="T21">一、他校轉入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序號</text:p>
          </table:table-cell>
          <table:table-cell table:style-name="TableCell34">
            <text:p text:style-name="P35">學生姓名</text:p>
          </table:table-cell>
          <table:table-cell table:style-name="TableCell36">
            <text:p text:style-name="P37">年級</text:p>
          </table:table-cell>
          <table:table-cell table:style-name="TableCell38">
            <text:p text:style-name="P39">鑑定學年度及類別</text:p>
          </table:table-cell>
          <table:table-cell table:style-name="TableCell40">
            <text:p text:style-name="P41">轉入日期</text:p>
          </table:table-cell>
          <table:table-cell table:style-name="TableCell42">
            <text:p text:style-name="P43">轉出學校</text:p>
          </table:table-cell>
          <table:table-cell table:style-name="TableCell44">
            <text:p text:style-name="P45">重新/改安置事由</text:p>
          </table:table-cell>
          <table:table-cell table:style-name="TableCell46">
            <text:p text:style-name="P47">申請安置類型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><text:span text:style-name="T57">鑑定學年度：</text:span><text:span text:style-name="T58"><text:s text:c="4"/></text:span><text:span text:style-name="T59">學年度</text:span></text:p>
            <text:p text:style-name="P60"><text:span text:style-name="T61">類別：</text:span><text:span text:style-name="T62"><text:s text:c="17"/></text:span>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>□資優資源班</text:p>
            <text:p text:style-name="P71">□資優教育方案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<text:span text:style-name="T81">鑑定學年度：</text:span><text:span text:style-name="T82"><text:s text:c="4"/></text:span><text:span text:style-name="T83">學年度</text:span></text:p>
            <text:p text:style-name="P84"><text:span text:style-name="T85">類別：</text:span><text:span text:style-name="T86"><text:s text:c="17"/>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□資優資源班</text:p>
            <text:p text:style-name="P95">□資優教育方案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<text:span text:style-name="T105">鑑定學年度：</text:span><text:span text:style-name="T106"><text:s text:c="4"/></text:span><text:span text:style-name="T107">學年度</text:span></text:p>
            <text:p text:style-name="P108"><text:span text:style-name="T109">類別：</text:span><text:span text:style-name="T110"><text:s text:c="17"/>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□資優資源班</text:p>
            <text:p text:style-name="P119">□資優教育方案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><text:span text:style-name="T129">鑑定學年度：</text:span><text:span text:style-name="T130"><text:s text:c="4"/></text:span><text:span text:style-name="T131">學年度</text:span></text:p>
            <text:p text:style-name="P132"><text:span text:style-name="T133">類別：</text:span><text:span text:style-name="T134"><text:s text:c="17"/>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□資優資源班</text:p>
            <text:p text:style-name="P143">□資優教育方案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><text:span text:style-name="T153">鑑定學年度：</text:span><text:span text:style-name="T154"><text:s text:c="4"/></text:span><text:span text:style-name="T155">學年度</text:span></text:p>
            <text:p text:style-name="P156"><text:span text:style-name="T157">類別：</text:span><text:span text:style-name="T158"><text:s text:c="17"/></text:span>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>□資優資源班</text:p>
            <text:p text:style-name="P167">□資優教育方案</text:p>
          </table:table-cell>
        </table:table-row>
      </table:table>
      <text:p text:style-name="P168">請依學生轉入時間依序填寫，「轉出學校」為學生原就讀學校。</text:p>
      <text:p text:style-name="內文"><text:span text:style-name="T169">二、本校轉出</text:span>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序號</text:p>
          </table:table-cell>
          <table:table-cell table:style-name="TableCell182">
            <text:p text:style-name="P183">學生姓名</text:p>
          </table:table-cell>
          <table:table-cell table:style-name="TableCell184">
            <text:p text:style-name="P185">年級</text:p>
          </table:table-cell>
          <table:table-cell table:style-name="TableCell186">
            <text:p text:style-name="P187">鑑定學年度及類別</text:p>
          </table:table-cell>
          <table:table-cell table:style-name="TableCell188">
            <text:p text:style-name="P189">轉出日期</text:p>
          </table:table-cell>
          <table:table-cell table:style-name="TableCell190">
            <text:p text:style-name="P191">轉入學校</text:p>
          </table:table-cell>
          <table:table-cell table:style-name="TableCell192">
            <text:p text:style-name="P193">重新/改安置事由</text:p>
          </table:table-cell>
          <table:table-cell table:style-name="TableCell194">
            <text:p text:style-name="P195">原安置類型</text:p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><text:span text:style-name="T205">鑑定學年度：</text:span><text:span text:style-name="T206"><text:s text:c="4"/></text:span><text:span text:style-name="T207">學年度</text:span></text:p>
            <text:p text:style-name="P208"><text:span text:style-name="T209">類別：</text:span><text:span text:style-name="T210"><text:s text:c="17"/></text:span>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>□資優資源班</text:p>
            <text:p text:style-name="P219">□資優教育方案</text:p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><text:span text:style-name="T229">鑑定學年度：</text:span><text:span text:style-name="T230"><text:s text:c="4"/></text:span><text:span text:style-name="T231">學年度</text:span></text:p>
            <text:p text:style-name="P232"><text:span text:style-name="T233">類別：</text:span><text:span text:style-name="T234"><text:s text:c="17"/></text:span>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>□資優資源班</text:p>
            <text:p text:style-name="P243">□資優教育方案</text:p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><text:span text:style-name="T253">鑑定學年度：</text:span><text:span text:style-name="T254"><text:s text:c="4"/></text:span><text:span text:style-name="T255">學年度</text:span></text:p>
            <text:p text:style-name="P256"><text:span text:style-name="T257">類別：</text:span><text:span text:style-name="T258"><text:s text:c="17"/></text:span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>□資優資源班</text:p>
            <text:p text:style-name="P267">□資優教育方案</text:p>
          </table:table-cell>
        </table:table-row>
      </table:table>
      <text:p text:style-name="P268">請依學生轉出時間依序填寫，「轉入學校」為學生將就讀學校。</text:p>
      <text:p text:style-name="內文"><text:span text:style-name="T269">註：學校特殊教育推行委員會如僅審議轉出案件，免檢送本彙整表；如有轉入案件，本表隨學校申請資料送教育局審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晨華</meta:initial-creator>
    <dc:creator>林晨華</dc:creator>
    <meta:creation-date>2023-02-17T01:35:00Z</meta:creation-date>
    <dc:date>2023-03-02T00:59:00Z</dc:date>
    <meta:template xlink:href="Normal" xlink:type="simple"/>
    <meta:editing-cycles>4</meta:editing-cycles>
    <meta:editing-duration>PT720S</meta:editing-duration>
    <meta:document-statistic meta:page-count="1" meta:paragraph-count="1" meta:word-count="120" meta:character-count="808" meta:row-count="5" meta:non-whitespace-character-count="689"/>
  </office:meta>
</office:document-meta>
</file>