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1527in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P31" style:parent-style-name="內文" style:family="paragraph">
      <style:paragraph-properties fo:text-align="end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list-style-name="LFO1" style:family="paragraph">
      <style:paragraph-properties fo:line-height="0.3333in" fo:margin-left="0.0986in" fo:text-indent="-0.394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7881in" style:use-optimal-column-width="false"/>
    </style:style>
    <style:style style:name="TableColumn41" style:family="table-column">
      <style:table-column-properties style:column-width="1.8694in" style:use-optimal-column-width="false"/>
    </style:style>
    <style:style style:name="Table34" style:family="table">
      <style:table-properties style:width="6.6937in" fo:margin-left="-0.2763in" table:align="left"/>
    </style:style>
    <style:style style:name="TableRow42" style:family="table-row">
      <style:table-row-properties style:min-row-height="0.284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1.2729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cjk" style:family="paragraph">
      <style:paragraph-properties fo:margin-bottom="0in" style:line-height-at-least="0.1375in"/>
    </style:style>
    <style:style style:name="T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034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111" style:family="table-row">
      <style:table-row-properties style:min-row-height="0.974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ableRow130" style:family="table-row">
      <style:table-row-properties style:min-row-height="0.560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567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P170" style:parent-style-name="清單段落" style:list-style-name="LFO2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P172" style:parent-style-name="清單段落" style:list-style-name="LFO2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Row173" style:family="table-row">
      <style:table-row-properties style:min-row-height="0.387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199" style:family="table-row">
      <style:table-row-properties style:min-row-height="0.638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17" style:family="table-row">
      <style:table-row-properties style:min-row-height="0.495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Row234" style:family="table-row">
      <style:table-row-properties style:min-row-height="1.26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cjk" style:family="paragraph">
      <style:paragraph-properties fo:margin-bottom="0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3812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293" style:family="table-row">
      <style:table-row-properties style:min-row-height="0.383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11" style:family="table-row">
      <style:table-row-properties style:min-row-height="0.3833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321" style:parent-style-name="內文" style:family="paragraph">
      <style:paragraph-properties fo:margin-top="0.125in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112年度教保研習分場次計畫</text:p>
      <text:p text:style-name="P12"/>
      <text:p text:style-name="P13"><text:span text:style-name="T14">「</text:span><text:span text:style-name="T15">兒童</text:span><text:span text:style-name="T16">健康與照護</text:span><text:span text:style-name="T17">-</text:span><text:span text:style-name="T18">幼兒的營養與健康：幼兒的飲食行為」</text:span></text:p>
      <text:p text:style-name="P19"><text:span text:style-name="T20"><text:s text:c="11"/></text:span><text:span text:style-name="T21">（研</text:span><text:span text:style-name="T22"><text:s/></text:span><text:span text:style-name="T23">習</text:span><text:span text:style-name="T24"><text:s/></text:span><text:span text:style-name="T25">主</text:span><text:span text:style-name="T26"><text:s/></text:span><text:span text:style-name="T27">題）</text:span><text:span text:style-name="T28"><text:s text:c="17"/></text:span><text:span text:style-name="T29">〈各園研習活動名稱〉</text:span></text:p>
      <text:p text:style-name="P30"><text:s/></text:p>
      <text:p text:style-name="P31"><text:span text:style-name="T32">上方紅字請自行刪除</text:span></text:p>
      <text:list text:style-name="LFO1" text:continue-numbering="true">
        <text:list-item>
          <text:p text:style-name="P33">經費需求表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T45">編號</text:span></text:p>
            </table:table-cell>
            <table:table-cell table:style-name="TableCell46">
              <text:p text:style-name="P47"><text:span text:style-name="T48">項</text:span><text:span text:style-name="T49"><text:s text:c="3"/></text:span><text:span text:style-name="T50">目</text:span></text:p>
            </table:table-cell>
            <table:table-cell table:style-name="TableCell51">
              <text:p text:style-name="P52"><text:span text:style-name="T53">單位</text:span></text:p>
            </table:table-cell>
            <table:table-cell table:style-name="TableCell54">
              <text:p text:style-name="P55"><text:span text:style-name="T56">數量</text:span></text:p>
            </table:table-cell>
            <table:table-cell table:style-name="TableCell57">
              <text:p text:style-name="P58"><text:span text:style-name="T59">單價（元）</text:span></text:p>
            </table:table-cell>
            <table:table-cell table:style-name="TableCell60">
              <text:p text:style-name="P61"><text:span text:style-name="T62">單項總計</text:span></text:p>
            </table:table-cell>
            <table:table-cell table:style-name="TableCell63">
              <text:p text:style-name="P64"><text:span text:style-name="T65">備</text:span><text:span text:style-name="T66"><text:s text:c="3"/></text:span><text:span text:style-name="T67">註</text:span>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講座鐘點費</text:span></text:p>
          </table:table-cell>
          <table:table-cell table:style-name="TableCell74">
            <text:p text:style-name="P75">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.</text:span><text:span text:style-name="T85">外聘每人每節上限新臺幣以下同</text:span><text:span text:style-name="T86">2,000</text:span><text:span text:style-name="T87">元</text:span><text:span text:style-name="T88">2.</text:span><text:span text:style-name="T89">與主辦機關學校有隸屬關係之外聘人員每人每節上限</text:span><text:span text:style-name="T90">1,500</text:span><text:span text:style-name="T91">元</text:span><text:span text:style-name="T92">3.</text:span><text:span text:style-name="T93">內聘每人每節上限</text:span><text:span text:style-name="T94">1,000</text:span><text:span text:style-name="T95">元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助理講座鐘點費</text:p>
          </table:table-cell>
          <table:table-cell table:style-name="TableCell101">
            <text:p text:style-name="P102">節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依助理人員服務單位，以其鐘點費1/2編列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講座差旅費</text:span></text:p>
          </table:table-cell>
          <table:table-cell table:style-name="TableCell117">
            <text:p text:style-name="P118"><text:span text:style-name="T119">人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依「國內出差旅費報支要點」覈實核給</text:p>
            <text:p text:style-name="P128"><text:span text:style-name="T129">請敘明「交通工具與交通區間」</text:span>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健保補充保費</text:p>
          </table:table-cell>
          <table:table-cell table:style-name="TableCell135">
            <text:p text:style-name="P136">式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以講座及助講鐘點費</text:span><text:span text:style-name="T146">2.11%</text:span><text:span text:style-name="T147">內編列，</text:span><text:span text:style-name="T148">小數點採四捨五入。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工作人員加班費</text:p>
          </table:table-cell>
          <table:table-cell table:style-name="TableCell154">
            <text:p text:style-name="P155">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請依參加人數10%編列工作人員數</text:p>
            <text:p text:style-name="P164"><text:span text:style-name="T165">請敘明「時薪</text:span><text:span text:style-name="T166"><text:s/></text:span><text:span text:style-name="T167">時數</text:span><text:span text:style-name="T168"><text:s/></text:span><text:span text:style-name="T169">計算式」</text:span></text:p>
            <text:list text:style-name="LFO2" text:continue-numbering="true">
              <text:list-item>
                <text:p text:style-name="P170"><text:span text:style-name="T171">申請工作人員加班費者務請檢附相關計算證明</text:span></text:p>
              </text:list-item>
              <text:list-item>
                <text:p text:style-name="P172">計算算式請以經費核定表中數字敘寫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<text:span text:style-name="T178">教材費</text:span></text:p>
          </table:table-cell>
          <table:table-cell table:style-name="TableCell179">
            <text:p text:style-name="P180"><text:span text:style-name="T181">人</text:span><text:span text:style-name="T182">/</text:span><text:span text:style-name="T183">場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70/1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每場次每人得以</text:span><text:span text:style-name="T193">70</text:span><text:span text:style-name="T194">元計</text:span><text:span text:style-name="T195">/</text:span><text:span text:style-name="T196">辦理基本救命術場次者核予</text:span><text:span text:style-name="T197">100</text:span><text:span text:style-name="T198">元。</text:span>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膳費</text:p>
          </table:table-cell>
          <table:table-cell table:style-name="TableCell204">
            <text:p text:style-name="P205">人/場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9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每人每日以</text:span><text:span text:style-name="T215">90</text:span><text:span text:style-name="T216">元核計；辦理半日之場次，不編列膳費。</text:span>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<text:span text:style-name="T222">場地布置費</text:span></text:p>
          </table:table-cell>
          <table:table-cell table:style-name="TableCell223">
            <text:p text:style-name="P224"><text:span text:style-name="T225">場次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,2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每場(梯)次上限1,200元</text:p>
          </table:table-cell>
        </table:table-row>
        <text:soft-page-break/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場地使用費</text:p>
          </table:table-cell>
          <table:table-cell table:style-name="TableCell239">
            <text:p text:style-name="P240">天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每日上限</text:span><text:span text:style-name="T250">4,000</text:span><text:span text:style-name="T251">元，不補助承辦學校內部場地使用費。</text:span><text:span text:style-name="T252">另倘申請場地使用費者，務請提供該場地相關收費標準，未檢附者不予補助。</text:span>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參訪交通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參訪交通費每部車每日補助上限為</text:span><text:span text:style-name="T269">1</text:span><text:span text:style-name="T270">萬</text:span><text:span text:style-name="T271">2,000</text:span><text:span text:style-name="T272">元</text:span><text:span text:style-name="T273">(43</text:span><text:span text:style-name="T274">人座巴士</text:span><text:span text:style-name="T275">)</text:span><text:span text:style-name="T276">或</text:span><text:span text:style-name="T277">6,000</text:span><text:span text:style-name="T278">元</text:span><text:span text:style-name="T279">(20</text:span><text:span text:style-name="T280">人座巴士</text:span><text:span text:style-name="T281">)</text:span><text:span text:style-name="T282">。</text:span></text:p>
            <text:p text:style-name="P283">※<text:span text:style-name="T284">參訪交通費不含課綱研習</text:span></text:p>
          </table:table-cell>
        </table:table-row>
        <table:table-row table:style-name="TableRow285">
          <table:table-cell table:style-name="TableCell286" table:number-columns-spanned="5">
            <text:p text:style-name="P287"><text:span text:style-name="T288">以上項目小計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P297">雜支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以上項目</text:span><text:span text:style-name="T309">5%</text:span><text:span text:style-name="T310">內編列，小數點以下無條件捨去。</text:span></text:p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總</text:span><text:span text:style-name="T315"><text:s text:c="2"/></text:span><text:span text:style-name="T316">計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承辦人：</text:span><text:span text:style-name="T323"><text:s text:c="13"/></text:span><text:span text:style-name="T324">會計主任：</text:span><text:span text:style-name="T325"><text:s text:c="13"/></text:span><text:span text:style-name="T326">校</text:span><text:span text:style-name="T327">(</text:span><text:span text:style-name="T328">園</text:span><text:span text:style-name="T329">)</text:span><text:span text:style-name="T330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fo:color="#548DD4"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P4" style:parent-style-name="頁首" style:family="paragraph">
      <style:paragraph-properties fo:margin-right="0.6666in"/>
      <style:text-properties fo:color="#548DD4" fo:font-size="12pt" style:font-size-asian="12pt" style:font-size-complex="12pt"/>
    </style:style>
    <style:style style:name="P5" style:parent-style-name="頁首" style:family="paragraph">
      <style:paragraph-properties fo:margin-right="0.6666in"/>
    </style:style>
    <style:style style:name="T6" style:parent-style-name="預設段落字型" style:family="text">
      <style:text-properties fo:color="#548DD4" fo:font-size="12pt" style:font-size-asian="12pt" style:font-size-complex="12pt"/>
    </style:style>
    <style:style style:name="T7" style:parent-style-name="預設段落字型" style:family="text">
      <style:text-properties fo:color="#548DD4" fo:font-size="12pt" style:font-size-asian="12pt" style:font-size-complex="12pt"/>
    </style:style>
    <style:style style:name="T8" style:parent-style-name="預設段落字型" style:family="text">
      <style:text-properties fo:color="#548DD4" fo:font-size="12pt" style:font-size-asian="12pt" style:font-size-complex="12pt"/>
    </style:style>
    <style:style style:name="T9" style:parent-style-name="預設段落字型" style:family="text">
      <style:text-properties fo:color="#548DD4" fo:font-size="12pt" style:font-size-asian="12pt" style:font-size-complex="12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fo:color="#548DD4" fo:language="zh" fo:country="TW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>
      <style:graphic-properties draw:fill="solid" draw:fill-color="#558ed5" draw:opacity="100%" draw:stroke="none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558ed5" draw:opacity="100%" draw:stroke="none"/>
    </style:style>
    <style:style style:family="graphic" style:name="a2">
      <style:graphic-properties draw:fill="solid" draw:fill-color="#558ed5" draw:opacity="100%" draw:stroke="none"/>
    </style:style>
    <style:style style:family="graphic" style:name="a3">
      <style:graphic-properties draw:fill="solid" draw:fill-color="#558ed5" draw:opacity="100%" draw:stroke="none"/>
    </style:style>
    <style:style style:family="graphic" style:name="a4">
      <style:graphic-properties draw:fill="solid" draw:fill-color="#558ed5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text:s text:c="51"/></text:span><text:span text:style-name="T3">一般地區幼兒園使用表格</text:span></text:p>
        <text:p text:style-name="P4"/>
        <text:p text:style-name="P5"><text:span text:style-name="T6"><text:s text:c="51"/></text:span><text:span text:style-name="T7">研習場次編號</text:span><text:span text:style-name="T8">- <text:s/></text:span><text:span text:style-name="T9"><draw:g draw:z-index="251659264" draw:name="群組 70" draw:id="id6" draw:style-name="a6" text:anchor-type="paragraph"><svg:title/><svg:desc/><draw:custom-shape svg:x="0.27991in" svg:y="0.31111in" svg:width="0.51996in" svg:height="0.51322in" draw:id="id0" draw:style-name="a0" draw:name="手繪多邊形 71"><svg:title/><svg:desc/><draw:enhanced-geometry draw:type="non-primitive" svg:viewBox="0 0 420 420" draw:enhanced-path="M ?f0 ?f1 L ?f0 ?f1 ?f2 ?f0 ?f1 ?f0 ?f0 ?f1 Z N" draw:text-areas="?f11 ?f11 ?f12 ?f12" draw:glue-points="?f13 ?f14 ?f13 ?f14 ?f15 ?f13 ?f14 ?f13 ?f13 ?f14" draw:glue-point-leaving-directions="-90, -90, -90, -90, -90"><draw:equation draw:name="f0" draw:formula="0"/><draw:equation draw:name="f1" draw:formula="420"/><draw:equation draw:name="f2" draw:formula="416"/><draw:equation draw:name="f3" draw:formula="?f1 - ?f0"/><draw:equation draw:name="f4" draw:formula="?f3 / 420"/><draw:equation draw:name="f5" draw:formula="0 * ?f3"/><draw:equation draw:name="f6" draw:formula="420 * ?f3"/><draw:equation draw:name="f7" draw:formula="416 * ?f3"/><draw:equation draw:name="f8" draw:formula="?f5 / 420"/><draw:equation draw:name="f9" draw:formula="?f6 / 420"/><draw:equation draw:name="f10" draw:formula="?f7 / 42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14662in" svg:y="0.35078in" svg:width="0.65119in" svg:height="0.64275in" draw:id="id1" draw:style-name="a1" draw:name="手繪多邊形 72"><svg:title/><svg:desc/><draw:enhanced-geometry draw:type="non-primitive" svg:viewBox="0 0 526 526" draw:enhanced-path="M ?f0 ?f1 L ?f0 ?f1 ?f2 ?f0 ?f1 ?f3 ?f0 ?f1 Z N" draw:text-areas="?f14 ?f14 ?f15 ?f15" draw:glue-points="?f16 ?f17 ?f16 ?f17 ?f18 ?f16 ?f17 ?f19 ?f16 ?f17" draw:glue-point-leaving-directions="-90, -90, -90, -90, -90"><draw:equation draw:name="f0" draw:formula="0"/><draw:equation draw:name="f1" draw:formula="526"/><draw:equation draw:name="f2" draw:formula="522"/><draw:equation draw:name="f3" draw:formula="4"/><draw:equation draw:name="f4" draw:formula="?f1 - ?f0"/><draw:equation draw:name="f5" draw:formula="?f4 / 526"/><draw:equation draw:name="f6" draw:formula="0 * ?f4"/><draw:equation draw:name="f7" draw:formula="526 * ?f4"/><draw:equation draw:name="f8" draw:formula="522 * ?f4"/><draw:equation draw:name="f9" draw:formula="4 * ?f4"/><draw:equation draw:name="f10" draw:formula="?f6 / 526"/><draw:equation draw:name="f11" draw:formula="?f7 / 526"/><draw:equation draw:name="f12" draw:formula="?f8 / 526"/><draw:equation draw:name="f13" draw:formula="?f9 / 526"/><draw:equation draw:name="f14" draw:formula="0 / ?f5"/><draw:equation draw:name="f15" draw:formula="?f1 / ?f5"/><draw:equation draw:name="f16" draw:formula="?f10 / ?f5"/><draw:equation draw:name="f17" draw:formula="?f11 / ?f5"/><draw:equation draw:name="f18" draw:formula="?f12 / ?f5"/><draw:equation draw:name="f19" draw:formula="?f13 / ?f5"/></draw:enhanced-geometry></draw:custom-shape><draw:custom-shape svg:x="0.15995in" svg:y="0.33755in" svg:width="0.64005in" svg:height="0.63176in" draw:id="id2" draw:style-name="a2" draw:name="手繪多邊形 73"><svg:title/><svg:desc/><draw:enhanced-geometry draw:type="non-primitive" svg:viewBox="0 0 517 517" draw:enhanced-path="M ?f0 ?f1 L ?f0 ?f2 ?f3 ?f0 ?f1 ?f0 ?f0 ?f1 Z N" draw:text-areas="?f14 ?f14 ?f15 ?f15" draw:glue-points="?f16 ?f17 ?f16 ?f18 ?f19 ?f16 ?f17 ?f16 ?f16 ?f17" draw:glue-point-leaving-directions="-90, -90, -90, -90, -90"><draw:equation draw:name="f0" draw:formula="0"/><draw:equation draw:name="f1" draw:formula="517"/><draw:equation draw:name="f2" draw:formula="512"/><draw:equation draw:name="f3" draw:formula="513"/><draw:equation draw:name="f4" draw:formula="?f1 - ?f0"/><draw:equation draw:name="f5" draw:formula="?f4 / 517"/><draw:equation draw:name="f6" draw:formula="0 * ?f4"/><draw:equation draw:name="f7" draw:formula="517 * ?f4"/><draw:equation draw:name="f8" draw:formula="512 * ?f4"/><draw:equation draw:name="f9" draw:formula="513 * ?f4"/><draw:equation draw:name="f10" draw:formula="?f6 / 517"/><draw:equation draw:name="f11" draw:formula="?f7 / 517"/><draw:equation draw:name="f12" draw:formula="?f8 / 517"/><draw:equation draw:name="f13" draw:formula="?f9 / 517"/><draw:equation draw:name="f14" draw:formula="0 / ?f5"/><draw:equation draw:name="f15" draw:formula="?f1 / ?f5"/><draw:equation draw:name="f16" draw:formula="?f10 / ?f5"/><draw:equation draw:name="f17" draw:formula="?f11 / ?f5"/><draw:equation draw:name="f18" draw:formula="?f12 / ?f5"/><draw:equation draw:name="f19" draw:formula="?f13 / ?f5"/></draw:enhanced-geometry></draw:custom-shape><draw:custom-shape svg:x="0.2266in" svg:y="0.40367in" svg:width="0.57072in" svg:height="0.56455in" draw:id="id3" draw:style-name="a3" draw:name="手繪多邊形 74"><svg:title/><svg:desc/><draw:enhanced-geometry draw:type="non-primitive" svg:viewBox="0 0 461 462" draw:enhanced-path="M ?f0 ?f2 L ?f0 ?f2 ?f3 ?f0 ?f1 ?f4 ?f0 ?f2 Z N" draw:text-areas="?f21 ?f23 ?f22 ?f24" draw:glue-points="?f25 ?f26 ?f25 ?f26 ?f27 ?f28 ?f29 ?f30 ?f25 ?f26" draw:glue-point-leaving-directions="-90, -90, -90, -90, -90"><draw:equation draw:name="f0" draw:formula="0"/><draw:equation draw:name="f1" draw:formula="461"/><draw:equation draw:name="f2" draw:formula="462"/><draw:equation draw:name="f3" draw:formula="457"/><draw:equation draw:name="f4" draw:formula="5"/><draw:equation draw:name="f5" draw:formula="?f2 - ?f0"/><draw:equation draw:name="f6" draw:formula="?f1 - ?f0"/><draw:equation draw:name="f7" draw:formula="?f6 / 461"/><draw:equation draw:name="f8" draw:formula="?f5 / 462"/><draw:equation draw:name="f9" draw:formula="0 * ?f6"/><draw:equation draw:name="f10" draw:formula="462 * ?f5"/><draw:equation draw:name="f11" draw:formula="457 * ?f6"/><draw:equation draw:name="f12" draw:formula="0 * ?f5"/><draw:equation draw:name="f13" draw:formula="461 * ?f6"/><draw:equation draw:name="f14" draw:formula="5 * ?f5"/><draw:equation draw:name="f15" draw:formula="?f9 / 461"/><draw:equation draw:name="f16" draw:formula="?f10 / 462"/><draw:equation draw:name="f17" draw:formula="?f11 / 461"/><draw:equation draw:name="f18" draw:formula="?f12 / 462"/><draw:equation draw:name="f19" draw:formula="?f13 / 461"/><draw:equation draw:name="f20" draw:formula="?f14 / 462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in" svg:y="0.33755in" svg:width="0.79975in" svg:height="0.78328in" draw:id="id4" draw:style-name="a4" draw:name="手繪多邊形 75"><svg:title/><svg:desc/><draw:enhanced-geometry draw:type="non-primitive" svg:viewBox="0 0 646 641" draw:enhanced-path="M ?f3 ?f2 L ?f0 ?f2 ?f4 ?f0 ?f1 ?f0 ?f3 ?f2 Z N" draw:text-areas="?f21 ?f23 ?f22 ?f24" draw:glue-points="?f25 ?f26 ?f27 ?f26 ?f28 ?f29 ?f30 ?f29 ?f25 ?f26" draw:glue-point-leaving-directions="-90, -90, -90, -90, -90"><draw:equation draw:name="f0" draw:formula="0"/><draw:equation draw:name="f1" draw:formula="646"/><draw:equation draw:name="f2" draw:formula="641"/><draw:equation draw:name="f3" draw:formula="5"/><draw:equation draw:name="f4" draw:formula="642"/><draw:equation draw:name="f5" draw:formula="?f2 - ?f0"/><draw:equation draw:name="f6" draw:formula="?f1 - ?f0"/><draw:equation draw:name="f7" draw:formula="?f6 / 646"/><draw:equation draw:name="f8" draw:formula="?f5 / 641"/><draw:equation draw:name="f9" draw:formula="5 * ?f6"/><draw:equation draw:name="f10" draw:formula="641 * ?f5"/><draw:equation draw:name="f11" draw:formula="0 * ?f6"/><draw:equation draw:name="f12" draw:formula="642 * ?f6"/><draw:equation draw:name="f13" draw:formula="0 * ?f5"/><draw:equation draw:name="f14" draw:formula="646 * ?f6"/><draw:equation draw:name="f15" draw:formula="?f9 / 646"/><draw:equation draw:name="f16" draw:formula="?f10 / 641"/><draw:equation draw:name="f17" draw:formula="?f11 / 646"/><draw:equation draw:name="f18" draw:formula="?f12 / 646"/><draw:equation draw:name="f19" draw:formula="?f13 / 641"/><draw:equation draw:name="f20" draw:formula="?f14 / 64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7"/><draw:equation draw:name="f29" draw:formula="?f19 / ?f8"/><draw:equation draw:name="f30" draw:formula="?f20 / ?f7"/></draw:enhanced-geometry></draw:custom-shape><draw:frame draw:id="id5" draw:style-name="a5" draw:name="文字方塊 76" svg:x="0.07997in" svg:y="0.31111in" svg:width="0.38958in" svg:height="0.37973in" style:rel-width="scale" style:rel-height="scale"><draw:text-box><text:p text:style-name="P10"><text:span text:style-name="T11"><text:page-number text:fixed="false">2</text:page-number></text:span></text:p></draw:text-box><svg:title/><svg:desc/></draw:frame></draw:g></text:span></text:p>
        <text:p text:style-name="頁首"/>
      </style:header>
      <style:footer>
        <text:p text:style-name="頁尾"><draw:frame draw:z-index="251661312" draw:id="id7" draw:style-name="a7" draw:name="文字方塊 8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</dc:title>
    <meta:initial-creator>moejsmpc</meta:initial-creator>
    <dc:creator>劉冠吟</dc:creator>
    <meta:creation-date>2023-02-22T08:12:00Z</meta:creation-date>
    <dc:date>2023-03-02T05:25:00Z</dc:date>
    <meta:print-date>2021-09-22T08:58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21" meta:character-count="812" meta:row-count="5" meta:non-whitespace-character-count="692"/>
  </office:meta>
</office:document-meta>
</file>