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enQuanYiZenHei" svg:font-family="WenQuanYiZenHei" style:font-family-generic="system" svg:panose-1="0 0 0 0 0 0 0 0 0 0"/>
    <style:font-face style:name="DejaVuSans" svg:font-family="DejaVuSan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WenQuanYiZenHei" fo:font-weight="bold" style:font-weight-asian="bold" fo:color="#333333" style:letter-kerning="false" fo:font-size="16pt" style:font-size-asian="16pt" style:font-size-complex="16pt"/>
    </style:style>
    <style:style style:name="P2" style:parent-style-name="清單段落" style:list-style-name="LFO1" style:family="paragraph">
      <style:paragraph-properties style:text-autospace="none" fo:margin-left="0.3333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DejaVuSans" fo:color="#333333" style:letter-kerning="false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P7" style:parent-style-name="清單段落" style:list-style-name="LFO1" style:family="paragraph">
      <style:paragraph-properties style:text-autospace="none" fo:margin-left="0.3333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DejaVuSans" fo:color="#333333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P15" style:parent-style-name="清單段落" style:list-style-name="LFO1" style:family="paragraph">
      <style:paragraph-properties style:text-autospace="none" fo:margin-left="0.333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DejaVuSans" fo:color="#333333" style:letter-kerning="false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P20" style:parent-style-name="清單段落" style:list-style-name="LFO1" style:family="paragraph">
      <style:paragraph-properties style:text-autospace="none" fo:text-align="justify" fo:margin-left="0.3333in">
        <style:tab-stops/>
      </style:paragraph-properties>
      <style:text-properties style:font-name="微軟正黑體" style:font-name-asian="微軟正黑體" style:font-name-complex="WenQuanYiZenHei" fo:color="#333333" style:letter-kerning="false" style:font-size-complex="12pt"/>
    </style:style>
    <style:style style:name="P21" style:parent-style-name="清單段落" style:list-style-name="LFO1" style:family="paragraph">
      <style:paragraph-properties style:text-autospace="none" fo:text-align="justify" fo:margin-left="0.333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DejaVuSans" fo:color="#333333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DejaVuSans" fo:color="#333333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DejaVuSans" fo:color="#333333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DejaVuSans" fo:color="#333333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DejaVuSans" fo:color="#333333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DejaVuSans" fo:color="#333333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DejaVuSans" fo:color="#333333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DejaVuSans" fo:color="#333333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DejaVuSans" fo:color="#333333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P41" style:parent-style-name="清單段落" style:list-style-name="LFO1" style:family="paragraph">
      <style:paragraph-properties style:text-autospace="none" fo:text-align="justify" fo:margin-left="0.3333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WenQuanYiZenHei" fo:color="#333333" style:letter-kerning="false" style:font-size-complex="12pt"/>
    </style:style>
  </office:automatic-styles>
  <office:body>
    <office:text text:use-soft-page-breaks="true">
      <text:p text:style-name="P1">教育人員資遣所需之表件</text:p>
      <text:list text:style-name="LFO1" text:continue-numbering="true">
        <text:list-item>
          <text:p text:style-name="P2"><text:span text:style-name="T3">資遣事實表</text:span><text:span text:style-name="T4">3</text:span><text:span text:style-name="T5">份</text:span><text:span text:style-name="T6">。</text:span></text:p>
        </text:list-item>
        <text:list-item>
          <text:p text:style-name="P7"><text:span text:style-name="T8">資遣人員服務機關首長考核證明書</text:span><text:span text:style-name="T9">2</text:span><text:span text:style-name="T10">份</text:span><text:span text:style-name="T11">：應</text:span><text:span text:style-name="T12">詳細</text:span><text:span text:style-name="T13">敘明理由</text:span><text:span text:style-name="T14">。</text:span></text:p>
        </text:list-item>
        <text:list-item>
          <text:p text:style-name="P15"><text:span text:style-name="T16">本人戶籍謄本正本</text:span><text:span text:style-name="T17">1</text:span><text:span text:style-name="T18">份</text:span><text:span text:style-name="T19">。</text:span></text:p>
        </text:list-item>
        <text:list-item>
          <text:p text:style-name="P20">公務人員退休撫卹基金退撫給與領受人員資料卡（含存摺影本：限台灣銀行、第一商業銀行、合作金庫銀行）1份。</text:p>
        </text:list-item>
        <text:list-item>
          <text:p text:style-name="P21"><text:span text:style-name="T22">經歷證件正本乙冊</text:span><text:span text:style-name="T23">（</text:span><text:span text:style-name="T24">含歷任任卸職派令、敘薪通知書、</text:span><text:span text:style-name="T25">歷年</text:span><text:span text:style-name="T26">成績考核</text:span><text:span text:style-name="T27">(</text:span><text:span text:style-name="T28">考績</text:span><text:span text:style-name="T29">)</text:span><text:span text:style-name="T30">通知書、服務</text:span><text:span text:style-name="T31">（</text:span><text:span text:style-name="T32">離職</text:span><text:span text:style-name="T33">）</text:span><text:span text:style-name="T34">證明書、服役年資證明文</text:span><text:span text:style-name="T35">件</text:span><text:span text:style-name="T36">）</text:span><text:span text:style-name="T37">，請比照教師退休</text:span><text:span text:style-name="T38">經歷</text:span><text:span text:style-name="T39">證件辦理</text:span><text:span text:style-name="T40">。</text:span></text:p>
        </text:list-item>
        <text:list-item>
          <text:p text:style-name="P41"><text:span text:style-name="T42">依教師法</text:span><text:span text:style-name="T43">第27條</text:span><text:span text:style-name="T44">第2項</text:span><text:span text:style-name="T45">後段身體衰弱規定</text:span><text:span text:style-name="T46">、第3項</text:span><text:span text:style-name="T47">規定</text:span><text:span text:style-name="T48">辦理資遣者，應檢具</text:span><text:span text:style-name="T49">評鑑合格之</text:span><text:span text:style-name="T50">醫院證明、資遣人員請假記錄表、教評會會議紀錄</text:span><text:span text:style-name="T51">或</text:span><text:span text:style-name="T52">監護宣告裁定書</text:span><text:span text:style-name="T53">等</text:span><text:span text:style-name="T54">；</text:span><text:span text:style-name="T55">依教師法第27條第</text:span><text:span text:style-name="T56">1項、第2項前段不適任規定、第16條及其施行細則第13條規定辦理資遣者，應檢具本局同意資遣公文、當事人簽收資遣處分公文書證明影本、教評會會議紀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enQuanYiZenHei" svg:font-family="WenQuanYiZenHei" style:font-family-generic="system" svg:panose-1="0 0 0 0 0 0 0 0 0 0"/>
    <style:font-face style:name="DejaVuSans" svg:font-family="DejaVuSan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瑜婷</meta:initial-creator>
    <dc:creator>陳瑜婷</dc:creator>
    <meta:creation-date>2023-03-09T03:44:00Z</meta:creation-date>
    <dc:date>2023-03-09T03:4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