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02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2.559in"/>
    </style:style>
    <style:style style:name="Table1" style:family="table" style:master-page-name="MP0">
      <style:table-properties style:width="7.5034in" fo:margin-left="0in" table:align="left"/>
    </style:style>
    <style:style style:name="TableRow8" style:family="table-row">
      <style:table-row-properties style:min-row-height="0.584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4548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2.949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3.8166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indent="0.5in"/>
      <style:text-properties style:font-name="標楷體" style:font-name-asian="標楷體"/>
    </style:style>
    <style:style style:name="P63" style:parent-style-name="內文" style:list-style-name="LFO1" style:family="paragraph">
      <style:paragraph-properties fo:margin-left="0.3937in" fo:text-indent="-0.3937in">
        <style:tab-stops>
          <style:tab-stop style:type="left" style:position="-0.1965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P66" style:parent-style-name="內文" style:family="paragraph">
      <style:paragraph-properties fo:margin-left="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68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text-properties style:font-name="標楷體" style:font-name-asian="標楷體"/>
    </style:style>
    <style:style style:name="P71" style:parent-style-name="內文" style:list-style-name="LFO1" style:family="paragraph">
      <style:text-properties style:font-name="標楷體" style:font-name-asian="標楷體"/>
    </style:style>
    <style:style style:name="P72" style:parent-style-name="內文" style:list-style-name="LFO1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indent="0.6666in"/>
      <style:text-properties style:font-name="標楷體" style:font-name-asian="標楷體"/>
    </style:style>
    <style:style style:name="P77" style:parent-style-name="內文" style:family="paragraph">
      <style:paragraph-properties fo:text-indent="0.6666in"/>
      <style:text-properties style:font-name="標楷體" style:font-name-asian="標楷體"/>
    </style:style>
    <style:style style:name="P78" style:parent-style-name="內文" style:family="paragraph">
      <style:paragraph-properties fo:text-indent="0.6666in"/>
      <style:text-properties style:font-name="標楷體" style:font-name-asian="標楷體"/>
    </style:style>
    <style:style style:name="P79" style:parent-style-name="內文" style:family="paragraph">
      <style:paragraph-properties fo:text-indent="0.6666in"/>
      <style:text-properties style:font-name="標楷體" style:font-name-asian="標楷體"/>
    </style:style>
    <style:style style:name="P80" style:parent-style-name="內文" style:family="paragraph">
      <style:paragraph-properties fo:text-indent="0.66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0.6666in"/>
      <style:text-properties style:font-name="標楷體" style:font-name-asian="標楷體"/>
    </style:style>
    <style:style style:name="P85" style:parent-style-name="內文" style:family="paragraph">
      <style:paragraph-properties fo:text-indent="0.6666in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（機關全銜） <text:s text:c="8"/></text:span><text:span text:style-name="T12">資遣人員服務機關學校首長考核證明書</text:span><text:span text:style-name="T13"><text:s text:c="5"/></text:span><text:span text:style-name="T14"><text:s/>發文日期： <text:s text:c="5"/>年 <text:s text:c="5"/>月 <text:s text:c="5"/>日</text:span></text:p>
            <text:p text:style-name="內文"><text:span text:style-name="T15"><text:s text:c="100"/>發文字號： <text:s text:c="5"/>字第 <text:s text:c="10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資遣人員姓名</text:p>
          </table:table-cell>
          <table:table-cell table:style-name="TableCell19">
            <text:p text:style-name="P20">身分正統號</text:p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適（準）用法條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教師法第 <text:s text:c="2"/>條 <text:s text:c="4"/>項、</text:p>
            <text:p text:style-name="P42">公立學校教職員退休資遣撫卹條例第 <text:s text:c="4"/>條 <text:s text:c="3"/>項</text:p>
          </table:table-cell>
        </table:table-row>
        <table:table-row table:style-name="TableRow43">
          <table:table-cell table:style-name="TableCell44">
            <text:p text:style-name="P45">資遣原因</text:p>
            <text:p text:style-name="P46">及</text:p>
            <text:p text:style-name="P47">具體事實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機關首長</text:p>
            <text:p text:style-name="P53">簽名及蓋章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備 <text:s text:c="7"/>註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經查本機關（學校）現職人員 <text:s text:c="14"/>具有下列情形：（勾選其中一項）</text:p>
            <text:list text:style-name="LFO1" text:continue-numbering="true">
              <text:list-item>
                <text:p text:style-name="P63"><text:span text:style-name="T64">□</text:span><text:span text:style-name="T65">因系所科組、課程調整或學校減班、停辦、合併、組織變更，現職已無工作又無其他適當工作可以</text:span></text:p>
              </text:list-item>
            </text:list>
            <text:p text:style-name="P66"><text:span text:style-name="T67"><text:s text:c="2"/></text:span><text:span text:style-name="T68">調任</text:span><text:span text:style-name="T69">。</text:span></text:p>
            <text:list text:style-name="LFO1" text:continue-numbering="true">
              <text:list-item>
                <text:p text:style-name="P70">□現職工作不適任且無其他工作可調任。</text:p>
              </text:list-item>
              <text:list-item>
                <text:p text:style-name="P71">□經中央衛生主管機關評鑑合格之醫院證明身體衰弱不能勝任工作。</text:p>
              </text:list-item>
              <text:list-item>
                <text:p text:style-name="P72">□受監護宣告或輔助宣告，尚未撤銷。</text:p>
              </text:list-item>
            </text:list>
            <text:p text:style-name="P73">實已影響機關（學校）業務運作，為不適任現職人員屬實，特此證明。</text:p>
            <text:p text:style-name="P74"/>
            <text:p text:style-name="P75"><text:s text:c="26"/>此致</text:p>
            <text:p text:style-name="P76">臺中市政府教育局</text:p>
            <text:p text:style-name="P77"/>
            <text:p text:style-name="P78"><text:s text:c="5"/></text:p>
            <text:p text:style-name="P79"/>
            <text:p text:style-name="P80"><text:span text:style-name="T81"><text:s text:c="43"/>（</text:span><text:span text:style-name="T82">請加蓋機關首長職銜簽字章及機關印信</text:span><text:span text:style-name="T83">）</text:span></text:p>
            <text:p text:style-name="P84"/>
            <text:p text:style-name="P85">中 <text:s text:c="5"/>華 <text:s text:c="5"/>民 <text:s text:c="5"/>國 <text:s text:c="14"/>年 <text:s text:c="14"/>月 <text:s text:c="1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>備註：一、本證明書需加蓋機關印信及機關首長職銜簽字章。</text:p>
      <text:p text:style-name="內文"><text:span text:style-name="T87"><text:s text:c="6"/>二、本證明書內『機關首長簽名及蓋章』欄部份，請機關首長務必親筆簽名及加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遣人員服務機關學校首長考核證明書</dc:title>
    <dc:description/>
    <dc:subject>資遣人員服務機關學校首長考核證明書</dc:subject>
    <meta:keyword>資遣人員</meta:keyword>
    <meta:keyword>服務機關學校</meta:keyword>
    <meta:keyword>首長考核</meta:keyword>
    <meta:keyword>證明書</meta:keyword>
    <meta:initial-creator>user</meta:initial-creator>
    <dc:creator>陳瑜婷</dc:creator>
    <meta:creation-date>2023-03-09T03:44:00Z</meta:creation-date>
    <dc:date>2023-03-09T03:44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