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575in"/>
    </style:style>
    <style:style style:name="TableColumn14" style:family="table-column">
      <style:table-column-properties style:column-width="6.0048in"/>
    </style:style>
    <style:style style:name="Table12" style:family="table">
      <style:table-properties style:width="6.5798in" fo:margin-left="0in" table:align="left"/>
    </style:style>
    <style:style style:name="TableRow15" style:family="table-row">
      <style:table-row-properties style:min-row-height="0.3187in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055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1" style:parent-style-name="清單段落" style:list-style-name="LFO18" style:family="paragraph">
      <style:paragraph-properties fo:text-align="justify" fo:margin-bottom="0.075in" fo:line-height="0.3055in" fo:margin-left="0.5194in" fo:text-indent="-0.519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清單段落" style:list-style-name="LFO18" style:family="paragraph">
      <style:paragraph-properties fo:text-align="justify" fo:line-height="0.3055in" fo:margin-left="0.51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9" style:parent-style-name="清單段落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40" style:parent-style-name="清單段落" style:family="paragraph">
      <style:paragraph-properties fo:text-align="justify" fo:line-height="0.2777in" fo:margin-left="0.519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055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6" style:parent-style-name="內文" style:family="paragraph">
      <style:paragraph-properties fo:text-align="justify" fo:margin-bottom="0.075in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77" style:parent-style-name="內文" style:family="paragraph">
      <style:paragraph-properties fo:text-align="justify" fo:margin-bottom="0.075in" fo:line-height="0.2777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87" style:parent-style-name="清單段落" style:list-style-name="LFO14" style:family="paragraph">
      <style:paragraph-properties fo:text-align="justify" fo:margin-bottom="0.075in" fo:line-height="0.3055in" fo:margin-left="0.5194in" fo:text-indent="-0.519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清單段落" style:list-style-name="LFO14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93" style:parent-style-name="清單段落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94" style:parent-style-name="內文" style:family="paragraph">
      <style:paragraph-properties fo:text-align="justify" fo:margin-bottom="0.125in" fo:line-height="0.2777in" fo:margin-left="0.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0" style:parent-style-name="清單段落" style:list-style-name="LFO17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01" style:parent-style-name="內文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02" style:parent-style-name="內文" style:family="paragraph">
      <style:paragraph-properties fo:text-align="justify" fo:line-height="0.3055in" fo:margin-left="0.7291in" fo:text-indent="-0.31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清單段落" style:list-style-name="LFO17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07" style:parent-style-name="內文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08" style:parent-style-name="內文" style:family="paragraph">
      <style:paragraph-properties fo:text-align="justify" fo:margin-bottom="0.125in" fo:line-height="0.2222in" fo:margin-left="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055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3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37" style:parent-style-name="內文" style:family="paragraph">
      <style:paragraph-properties fo:text-align="justify" fo:margin-bottom="0.125in" fo:line-height="0.2222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51" style:parent-style-name="清單段落" style:list-style-name="LFO16" style:family="paragraph">
      <style:paragraph-properties fo:text-align="justify" fo:margin-bottom="0.075in" fo:line-height="0.3055in" fo:margin-left="0.5194in" fo:text-indent="-0.519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清單段落" style:list-style-name="LFO16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57" style:parent-style-name="內文" style:family="paragraph">
      <style:paragraph-properties fo:text-align="justify" fo:line-height="0.3055in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65" style:parent-style-name="內文" style:family="paragraph">
      <style:paragraph-properties fo:text-align="justify" fo:margin-bottom="0.125in" fo:line-height="0.2777in" fo:margin-left="0.41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8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89" style:parent-style-name="內文" style:family="paragraph">
      <style:paragraph-properties fo:text-align="justify" fo:margin-bottom="0.125in" fo:line-height="0.3055in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2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0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0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204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14" style:parent-style-name="清單段落" style:list-style-name="LFO11" style:family="paragraph">
      <style:paragraph-properties fo:text-align="justify" fo:line-height="0.3055in" fo:margin-left="0.3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清單段落" style:list-style-name="LFO11" style:family="paragraph">
      <style:paragraph-properties fo:text-align="justify" fo:line-height="0.3055in" fo:margin-left="0.3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清單段落" style:list-style-name="LFO11" style:family="paragraph">
      <style:paragraph-properties fo:text-align="justify" fo:line-height="0.3055in" fo:margin-left="0.33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line-height="0.3055in" fo:margin-left="0.6118in" fo:text-indent="-0.611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4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9" style:parent-style-name="清單段落" style:list-style-name="LFO6" style:family="paragraph">
      <style:paragraph-properties fo:text-align="justify" fo:line-height="0.3055in" fo:margin-left="0.4062in" fo:text-indent="-0.406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T26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T26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P263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6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2pt"/>
    </style:style>
    <style:style style:name="T268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2pt"/>
    </style:style>
    <style:style style:name="P270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1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2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96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公務員經營商業及兼職</text:span><text:span text:style-name="T6">情形</text:span><text:span text:style-name="T7">調查表</text:span><text:span text:style-name="T8">(</text:span><text:span text:style-name="T9">初任</text:span><text:span text:style-name="T10">人員適用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目</text:p>
          </table:table-cell>
          <table:table-cell table:style-name="TableCell18">
            <text:p text:style-name="P19">檢查事項（請逐項勾選）</text:p>
          </table:table-cell>
        </table:table-row>
        <table:table-row table:style-name="TableRow20">
          <table:table-cell table:style-name="TableCell21">
            <text:p text:style-name="P22">一</text:p>
          </table:table-cell>
          <table:table-cell table:style-name="TableCell23">
            <text:p text:style-name="P24"><text:span text:style-name="T25">有無</text:span><text:span text:style-name="T26">擔任</text:span><text:span text:style-name="T27">營利事業之公司</text:span><text:span text:style-name="T28">負責人</text:span><text:span text:style-name="T29">或商業負責人</text:span><text:span text:style-name="T30">。</text:span></text:p>
            <text:list text:style-name="LFO18" text:continue-numbering="true">
              <text:list-item>
                <text:p text:style-name="P31"><text:span text:style-name="T32">□無</text:span><text:span text:style-name="T33"><text:s text:c="2"/>□有</text:span><text:span text:style-name="T34">〈如勾選「有」者，請續答第(二)題〉</text:span></text:p>
              </text:list-item>
              <text:list-item>
                <text:p text:style-name="P35"><text:span text:style-name="T36">上述職務</text:span><text:span text:style-name="T37">是否經奉派代表公股或經遴薦兼任</text:span><text:span text:style-name="T38">。</text:span></text:p>
              </text:list-item>
            </text:list>
            <text:p text:style-name="P39">□是 <text:s/>□否</text:p>
            <text:p text:style-name="P40"><text:span text:style-name="T41">〈如勾選「否」者，</text:span><text:span text:style-name="T42">請於就(到)職前辦理</text:span><text:span text:style-name="T43">辭職、</text:span><text:span text:style-name="T44">註銷或解任登記</text:span><text:span text:style-name="T45">，</text:span><text:span text:style-name="T46">至遲於3個月內完成解任登記</text:span><text:span text:style-name="T47">〉</text:span></text:p>
            <text:p text:style-name="P48"><text:span text:style-name="T49">▲本項目所稱營利事業之公司負責人或商業負責人，係指</text:span><text:span text:style-name="T50">依</text:span><text:span text:style-name="T51">公司法第8條</text:span><text:span text:style-name="T52">第1項及第2項</text:span><text:span text:style-name="T53">所定</text:span><text:span text:style-name="T54">公司負責人</text:span><text:span text:style-name="T55">(如</text:span><text:span text:style-name="T56">有限公司、股份有限公司董事)</text:span><text:span text:style-name="T57">、</text:span><text:span text:style-name="T58">依</text:span><text:span text:style-name="T59">商業登記法第10條所</text:span><text:span text:style-name="T60">定</text:span><text:span text:style-name="T61">商業負責人</text:span><text:span text:style-name="T62">(如合夥組織的執行業務合夥人)、依其他法令擔任以營利為目的之事業負責人、董事、監察人或相類似職務</text:span><text:span text:style-name="T63">(如</text:span><text:span text:style-name="T64">民宿經營者依民宿管理辦法規定</text:span><text:span text:style-name="T65">登記為負責人)</text:span></text:p>
          </table:table-cell>
        </table:table-row>
        <table:table-row table:style-name="TableRow66">
          <table:table-cell table:style-name="TableCell67">
            <text:p text:style-name="P68">二</text:p>
          </table:table-cell>
          <table:table-cell table:style-name="TableCell69">
            <text:p text:style-name="P70"><text:span text:style-name="T71">取得</text:span><text:span text:style-name="T72">之</text:span><text:span text:style-name="T73">營利事業之股份或出資額</text:span><text:span text:style-name="T74">是否與所任職務有直接監督或具管理權限關係</text:span><text:span text:style-name="T75">。</text:span></text:p>
            <text:p text:style-name="P76">□是 <text:s/>□否</text:p>
            <text:p text:style-name="P77"><text:span text:style-name="T78">〈如勾選「是」者，</text:span><text:span text:style-name="T79">應於就(到)職後3個月內</text:span><text:span text:style-name="T80">依相關規定辦理轉讓或信託予信託業。</text:span><text:span text:style-name="T81">〉</text:span></text:p>
          </table:table-cell>
        </table:table-row>
        <table:table-row table:style-name="TableRow82">
          <table:table-cell table:style-name="TableCell83">
            <text:p text:style-name="P84">三</text:p>
          </table:table-cell>
          <table:table-cell table:style-name="TableCell85">
            <text:p text:style-name="P86">有無兼任本職以外之其他公職。</text:p>
            <text:list text:style-name="LFO14" text:continue-numbering="true">
              <text:list-item>
                <text:p text:style-name="P87"><text:span text:style-name="T88">□無</text:span><text:span text:style-name="T89"><text:s text:c="2"/></text:span><text:span text:style-name="T90">□有</text:span><text:span text:style-name="T91">〈如勾選「有」者，請續答第(二)題〉</text:span></text:p>
              </text:list-item>
              <text:list-item>
                <text:p text:style-name="P92">是否已經權責機關(構)核發兼職人事派令。</text:p>
              </text:list-item>
            </text:list>
            <text:p text:style-name="P93">□是 <text:s/>□否</text:p>
            <text:p text:style-name="P94">〈如勾選「否」者，須有法令依據並向權責機關(構)申請同意者，始得兼任。〉</text:p>
          </table:table-cell>
        </table:table-row>
        <table:table-row table:style-name="TableRow95">
          <table:table-cell table:style-name="TableCell96">
            <text:p text:style-name="P97">四</text:p>
          </table:table-cell>
          <table:table-cell table:style-name="TableCell98">
            <text:p text:style-name="P99">有無兼任其他領證職業之業務。</text:p>
            <text:list text:style-name="LFO17" text:continue-numbering="true">
              <text:list-item>
                <text:p text:style-name="P100">有無領有相關執照(證照)。</text:p>
              </text:list-item>
            </text:list>
            <text:p text:style-name="P101"><text:s/>□無</text:p>
            <text:p text:style-name="P102"><text:span text:style-name="T103"><text:s/></text:span><text:span text:style-name="T104">□有_____________執照(證照)。</text:span><text:span text:style-name="T105">〈如勾選「有」者，請續答第(二)題〉</text:span></text:p>
            <text:list text:style-name="LFO17" text:continue-numbering="true">
              <text:list-item>
                <text:p text:style-name="P106">有無相關執業登記。</text:p>
              </text:list-item>
            </text:list>
            <text:p text:style-name="P107"><text:s/>□無<text:s text:c="2"/><text:s/>□有</text:p>
            <text:soft-page-break/>
            <text:p text:style-name="P108"><text:span text:style-name="T109"><text:s/></text:span><text:span text:style-name="T110">〈</text:span><text:span text:style-name="T111">如勾選「有」者，</text:span><text:span text:style-name="T112">須</text:span><text:span text:style-name="T113">有法令依據</text:span><text:span text:style-name="T114">並向</text:span><text:span text:style-name="T115">權責機關</text:span><text:span text:style-name="T116">(</text:span><text:span text:style-name="T117">構</text:span><text:span text:style-name="T118">)</text:span><text:span text:style-name="T119">同意者</text:span><text:span text:style-name="T120">，</text:span><text:span text:style-name="T121">始得兼任。</text:span><text:span text:style-name="T122">〉</text:span></text:p>
          </table:table-cell>
        </table:table-row>
        <table:table-row table:style-name="TableRow123">
          <table:table-cell table:style-name="TableCell124">
            <text:p text:style-name="P125">五</text:p>
          </table:table-cell>
          <table:table-cell table:style-name="TableCell126">
            <text:p text:style-name="P127"><text:span text:style-name="T128">有無兼任</text:span><text:span text:style-name="T129">項目三</text:span><text:span text:style-name="T130">與</text:span><text:span text:style-name="T131">項目</text:span><text:span text:style-name="T132">四</text:span><text:span text:style-name="T133">以外之其他</text:span><text:span text:style-name="T134">反覆從事同種類行為之業務</text:span><text:span text:style-name="T135">。</text:span></text:p>
            <text:p text:style-name="P136">□無<text:s text:c="2"/>□有</text:p>
            <text:p text:style-name="P137"><text:span text:style-name="T138">〈</text:span><text:span text:style-name="T139">如勾選「有」者，須有法令依據並經權責機關</text:span><text:span text:style-name="T140">(</text:span><text:span text:style-name="T141">構</text:span><text:span text:style-name="T142">)</text:span><text:span text:style-name="T143">同意後，始得兼任</text:span><text:span text:style-name="T144">。</text:span><text:span text:style-name="T145">〉</text:span></text:p>
          </table:table-cell>
        </table:table-row>
        <table:table-row table:style-name="TableRow146">
          <table:table-cell table:style-name="TableCell147">
            <text:p text:style-name="P148">六</text:p>
          </table:table-cell>
          <table:table-cell table:style-name="TableCell149">
            <text:p text:style-name="P150">有無兼任教學或研究工作或非以營利為目的之事業或團體之職務。</text:p>
            <text:list text:style-name="LFO16" text:continue-numbering="true">
              <text:list-item>
                <text:p text:style-name="P151"><text:span text:style-name="T152">□無</text:span><text:span text:style-name="T153"><text:s text:c="2"/></text:span><text:span text:style-name="T154">□有</text:span><text:span text:style-name="T155">〈如勾選「有」者，請續答第(二)題〉</text:span></text:p>
              </text:list-item>
              <text:list-item>
                <text:p text:style-name="P156">有無支領報酬</text:p>
              </text:list-item>
            </text:list>
            <text:p text:style-name="P157"><text:span text:style-name="T158"><text:s text:c="5"/></text:span><text:span text:style-name="T159">□</text:span><text:span text:style-name="T160">無</text:span><text:span text:style-name="T161"><text:s/></text:span><text:span text:style-name="T162"><text:s/></text:span><text:span text:style-name="T163">□</text:span><text:span text:style-name="T164">有</text:span></text:p>
            <text:p text:style-name="P165"><text:span text:style-name="T166">〈如勾選「無」領受報酬者，</text:span><text:span text:style-name="T167">請依規定向權責機關</text:span><text:span text:style-name="T168">(構)</text:span><text:span text:style-name="T169">辦理備查；</text:span><text:span text:style-name="T170">如勾選</text:span><text:span text:style-name="T171">「</text:span><text:span text:style-name="T172">有</text:span><text:span text:style-name="T173">」</text:span><text:span text:style-name="T174">領受報酬者，須向權責機關</text:span><text:span text:style-name="T175">(</text:span><text:span text:style-name="T176">構</text:span><text:span text:style-name="T177">)</text:span><text:span text:style-name="T178">申請同意後，始得</text:span><text:span text:style-name="T179">兼任</text:span><text:span text:style-name="T180">。</text:span><text:span text:style-name="T181">〉</text:span></text:p>
          </table:table-cell>
        </table:table-row>
        <table:table-row table:style-name="TableRow182">
          <table:table-cell table:style-name="TableCell183">
            <text:p text:style-name="P184"><text:span text:style-name="T185">七</text:span></text:p>
          </table:table-cell>
          <table:table-cell table:style-name="TableCell186">
            <text:p text:style-name="P187">有無於法定工作時間以外從事社會公益性質之活動或兼任非經常性、持續性之工作。</text:p>
            <text:p text:style-name="P188">□無<text:s text:c="2"/>□有</text:p>
            <text:p text:style-name="P189"><text:span text:style-name="T190">〈</text:span><text:span text:style-name="T191">如勾選「有」者，請依規定向權責機關</text:span><text:span text:style-name="T192">(</text:span><text:span text:style-name="T193">構</text:span><text:span text:style-name="T194">)</text:span><text:span text:style-name="T195">辦理備查</text:span><text:span text:style-name="T196">〉</text:span></text:p>
          </table:table-cell>
        </table:table-row>
        <table:table-row table:style-name="TableRow197">
          <table:table-cell table:style-name="TableCell198">
            <text:p text:style-name="P199">八</text:p>
          </table:table-cell>
          <table:table-cell table:style-name="TableCell200">
            <text:p text:style-name="P201">有無兼任其他具營利行為性質之工作。</text:p>
            <text:p text:style-name="P202">□無 <text:s/>□有</text:p>
            <text:p text:style-name="P203">〈如勾選「有」者，請停止營業或相關行為〉</text:p>
            <text:p text:style-name="P204"><text:span text:style-name="T205">▲</text:span><text:span text:style-name="T206">本項目所稱其他具營利性質之工作</text:span><text:span text:style-name="T207">例</text:span><text:span text:style-name="T208">如</text:span><text:span text:style-name="T209">：商業登記法第5條規定</text:span><text:span text:style-name="T210">免經商業登記</text:span><text:span text:style-name="T211">之小規模商業(如攤販)、經營電子商務、薦證、代言、行銷等</text:span></text:p>
          </table:table-cell>
        </table:table-row>
        <table:table-row table:style-name="TableRow212">
          <table:table-cell table:style-name="TableCell213" table:number-columns-spanned="2">
            <text:list text:style-name="LFO11" text:continue-numbering="true">
              <text:list-item>
                <text:p text:style-name="P214"><text:span text:style-name="T215">本人已瞭解相關規定並確實填寫，如有不實，願負法律責任。</text:span></text:p>
              </text:list-item>
              <text:list-item>
                <text:p text:style-name="P216"><text:span text:style-name="T217">前開所填資料如有異動，應依規定</text:span><text:span text:style-name="T218">申報同意或備查</text:span><text:span text:style-name="T219">；如經審認有違反公務員服務法之情事者，應視個案所涉規定，立即處理相關違法狀態，以符法制。</text:span></text:p>
              </text:list-item>
              <text:list-item>
                <text:p text:style-name="P220"><text:span text:style-name="T221">上開資料僅供各機關辦理查核所屬是否符合公務員服務法規定使用，本人同意授權於此等目的範圍內，蒐集、處理及利用上開個人資料進行查核。</text:span></text:p>
              </text:list-item>
            </text:list>
            <text:p text:style-name="P222"><text:span text:style-name="T223">填表人：</text:span><text:span text:style-name="T224"><text:s text:c="17"/></text:span><text:span text:style-name="T225">(請親筆簽名)</text:span></text:p>
            <text:p text:style-name="P226"><text:span text:style-name="T227">國民身份證統一編號：</text:span><text:span text:style-name="T228"><text:s text:c="16"/></text:span></text:p>
            <text:soft-page-break/>
            <text:p text:style-name="P229"><text:span text:style-name="T230">服務機關(構)：</text:span><text:span text:style-name="T231"><text:s text:c="22"/></text:span></text:p>
            <text:p text:style-name="P232"><text:span text:style-name="T233">職 <text:s text:c="3"/>稱：</text:span><text:span text:style-name="T234"><text:s text:c="26"/></text:span></text:p>
            <text:p text:style-name="P235"><text:span text:style-name="T236">填表日期：民國</text:span><text:span text:style-name="T237"><text:s text:c="6"/></text:span><text:span text:style-name="T238">年</text:span><text:span text:style-name="T239"><text:s text:c="5"/></text:span><text:span text:style-name="T240">月</text:span><text:span text:style-name="T241"><text:s text:c="5"/></text:span><text:span text:style-name="T242">日</text:span></text:p>
          </table:table-cell>
          <table:covered-table-cell/>
        </table:table-row>
      </table:table>
      <text:soft-page-break/>
      <text:p text:style-name="P243">填表說明：</text:p>
      <text:list text:style-name="LFO6" text:continue-numbering="true">
        <text:list-item>
          <text:p text:style-name="P244">本表提供初任公務員填寫。</text:p>
        </text:list-item>
        <text:list-item>
          <text:p text:style-name="P245"><text:span text:style-name="T246">本表調查對象，</text:span><text:span text:style-name="T247">依公務員服務法(以下簡稱服務法)</text:span><text:span text:style-name="T248">第2條</text:span><text:span text:style-name="T249">及第26條</text:span><text:span text:style-name="T250">規定，</text:span><text:span text:style-name="T251">為</text:span><text:span text:style-name="T252">受有俸給之文武職公務員</text:span><text:span text:style-name="T253">、</text:span><text:span text:style-name="T254">公營事業機構對經營政策負有主要決策責任之</text:span><text:span text:style-name="T255">人員</text:span><text:span text:style-name="T256">，以及其他法令規定或經認定屬服務法適用對象者</text:span><text:span text:style-name="T257">；惟不包括公營事業機構之純勞工、中央研究院未兼任行政職務之研究人員、研究技術人員及公立學校兼任行政職務教師</text:span><text:span text:style-name="T258">。</text:span></text:p>
        </text:list-item>
        <text:list-item>
          <text:p text:style-name="P259"><text:span text:style-name="T260">本表係輔助各機關(構)瞭解所屬公務員是否有經營商業及兼職等情事，各機關(構)得依實務運作及業務屬性需要自行增加檢查事項或</text:span><text:span text:style-name="T261">酌予</text:span><text:span text:style-name="T262">調整。</text:span></text:p>
        </text:list-item>
        <text:list-item>
          <text:p text:style-name="P263"><text:span text:style-name="T264">非屬服務法第</text:span><text:span text:style-name="T265">15</text:span><text:span text:style-name="T266">條規範範圍(按：本職即從事領證職業、任務</text:span><text:span text:style-name="T267">編組或臨時性</text:span><text:span text:style-name="T268">需要</text:span><text:span text:style-name="T269">所設置之職務等)，由各機關自行審酌需否於本表填列。</text:span></text:p>
        </text:list-item>
        <text:list-item>
          <text:p text:style-name="P270">公務人員考試錄取人員訓練期間，服務機關人事單位(或訓練機關)應將本表交由受訓人員先行檢視，並於訓練期滿時填寫。</text:p>
        </text:list-item>
        <text:list-item>
          <text:p text:style-name="P271"><text:span text:style-name="T272">如</text:span><text:span text:style-name="T273">經權責機關審認</text:span><text:span text:style-name="T274">有違反服務法第</text:span><text:span text:style-name="T275">14</text:span><text:span text:style-name="T276">條</text:span><text:span text:style-name="T277">經營商業</text:span><text:span text:style-name="T278">或</text:span><text:span text:style-name="T279">投資</text:span><text:span text:style-name="T280">情形，</text:span><text:span text:style-name="T281">或</text:span><text:span text:style-name="T282">違反服務法第1</text:span><text:span text:style-name="T283">5</text:span><text:span text:style-name="T284">條</text:span><text:span text:style-name="T285">所定</text:span><text:span text:style-name="T286">兼職規定者，應依服務法</text:span><text:span text:style-name="T287">第</text:span><text:span text:style-name="T288">23</text:span><text:span text:style-name="T289">條規定</text:span><text:span text:style-name="T290">予以懲處</text:span><text:span text:style-name="T291">。</text:span></text:p>
        </text:list-item>
        <text:list-item>
          <text:p text:style-name="P292"><text:span text:style-name="T293">本表檢查事項所涉解釋，業登載於本部全球資訊網</text:span><text:span text:style-name="T294">(http://www.mocs.gov.tw/)</text:span><text:span text:style-name="T295">「銓敘法規」之「銓敘法規釋例」項下，填寫時應參閱最新之銓敘法規釋例。</text:span></text:p>
        </text:list-item>
        <text:list-item>
          <text:p text:style-name="P296"><text:span text:style-name="T297">本表於公務員填寫後，交由服務機關人事單位留存。</text:span><text:span text:style-name="T298">填寫本表</text:span><text:span text:style-name="T299">如有疑義，請洽服務機關人事單位釋疑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size="12pt" style:font-size-asian="12pt" style:font-size-complex="12pt"/>
    </style:style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1年8月修正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子彥</meta:initial-creator>
    <dc:creator>石芳毓</dc:creator>
    <meta:creation-date>2022-08-19T02:39:00Z</meta:creation-date>
    <dc:date>2022-08-19T02:39:00Z</dc:date>
    <meta:print-date>2021-01-06T07:1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2" meta:character-count="1892" meta:row-count="13" meta:non-whitespace-character-count="1613"/>
  </office:meta>
</office:document-meta>
</file>