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size-complex="23pt"/>
    </style:style>
    <style:style style:name="T5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6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7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P8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1666in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margin-left="0.5881in">
        <style:tab-stops/>
      </style:paragraph-properties>
      <style:text-properties style:font-name-asian="標楷體" fo:font-size="8pt" style:font-size-asian="8pt" style:font-size-complex="8pt"/>
    </style:style>
    <style:style style:name="P63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1666in"/>
    </style:style>
    <style:style style:name="T6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Calibri" style:font-name-asian="標楷體" fo:color="#FF0000" fo:font-size="10pt" style:font-size-asian="10pt" style:font-size-complex="10pt"/>
    </style:style>
    <style:style style:name="T6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Calibri" style:font-name-asian="標楷體" fo:color="#FF0000" fo:font-size="10pt" style:font-size-asian="10pt" style:font-size-complex="10pt"/>
    </style:style>
    <style:style style:name="T7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P71" style:parent-style-name="內文" style:family="paragraph">
      <style:paragraph-properties style:snap-to-layout-grid="false" fo:line-height="0.1666in"/>
      <style:text-properties style:font-name="Calibri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74" style:parent-style-name="內文" style:family="paragraph">
      <style:paragraph-properties fo:line-height="0.3611in" fo:margin-left="0.3937in" fo:text-indent="0.2291in">
        <style:tab-stops/>
      </style:paragraph-properties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78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79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80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81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82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83" style:parent-style-name="內文" style:family="paragraph">
      <style:paragraph-properties fo:text-align="center" fo:line-height="0.3611in" fo:margin-left="0.3937in" fo:text-inden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3611in" fo:margin-left="0.3937in" fo:text-inden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611in" fo:margin-left="0.3937in" fo:text-indent="0.2291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8" text:anchor-type="paragraph" svg:x="5.69306in" svg:y="-0.01181in" svg:width="1.35903in" svg:height="0.38403in" style:rel-width="scale" style:rel-height="scale"><draw:text-box><text:p text:style-name="P3"><text:span text:style-name="T4">私立幼兒園</text:span></text:p></draw:text-box><svg:title/><svg:desc/></draw:frame></text:span><text:span text:style-name="T5">領</text:span><text:span text:style-name="T6"><text:s text:c="6"/></text:span><text:span text:style-name="T7">據</text:span></text:p>
      <text:p text:style-name="P8"><text:span text:style-name="T9">茲收到臺中市政府教育局撥付</text:span><text:span text:style-name="T10">11</text:span><text:span text:style-name="T11">1</text:span><text:span text:style-name="T12">學年度「準公共</text:span><text:span text:style-name="T13">教保服務機構</text:span><text:span text:style-name="T14">提升品質機制：</text:span><text:span text:style-name="T15">□</text:span><text:span text:style-name="T16">設施設備</text:span><text:span text:style-name="T17"><text:s/>■</text:span><text:span text:style-name="T18">親職教育講座</text:span><text:span text:style-name="T19"><text:s/>□</text:span><text:span text:style-name="T20">課程教學輔導</text:span><text:span text:style-name="T21">」</text:span></text:p>
      <text:p text:style-name="P22">經費新臺幣<text:s text:c="19"/>元整（請填寫國字大寫）。</text:p>
      <text:p text:style-name="P23"><text:s text:c="9"/>此致</text:p>
      <text:p text:style-name="P24">臺中市政府教育局</text:p>
      <text:p text:style-name="P25"/>
      <text:p text:style-name="P26"><text:span text:style-name="T27">幼兒園名稱（</text:span><text:span text:style-name="T28">請配合印信填寫全銜</text:span><text:span text:style-name="T29">）：</text:span><text:span text:style-name="T30"><text:s text:c="29"/></text:span></text:p>
      <text:p text:style-name="P31"><text:span text:style-name="T32">地</text:span><text:span text:style-name="T33"><text:s/></text:span><text:span text:style-name="T34">址：</text:span><text:span text:style-name="T35"><text:s text:c="55"/></text:span></text:p>
      <text:p text:style-name="P36"><text:span text:style-name="T37">聯絡電話：</text:span><text:span text:style-name="T38"><text:s text:c="22"/></text:span><text:span text:style-name="T39">統一編號：</text:span><text:span text:style-name="T40"><text:s text:c="20"/></text:span></text:p>
      <text:p text:style-name="P41"><text:span text:style-name="T42">匯款銀行</text:span><text:span text:style-name="T43">/</text:span><text:span text:style-name="T44">郵局：</text:span><text:span text:style-name="T45"><text:s text:c="19"/></text:span><text:span text:style-name="T46">分行</text:span><text:span text:style-name="T47">/</text:span><text:span text:style-name="T48">分局：</text:span><text:span text:style-name="T49"><text:s text:c="19"/></text:span></text:p>
      <text:p text:style-name="P50"><text:span text:style-name="T51"><draw:custom-shape svg:x="4.15556in" svg:y="0.16528in" svg:width="2.92778in" svg:height="2.63264in" draw:z-index="251659776" draw:id="id1" draw:style-name="a2" draw:name="Rectangle 32" text:anchor-type="paragraph"><svg:title/><svg:desc/><text:p text:style-name="P52">請加蓋市府核備之幼兒園印信</text:p><draw:enhanced-geometry draw:type="non-primitive" svg:viewBox="0 0 21600 21600" draw:enhanced-path="M 0 0 L 21600 0 21600 21600 0 21600 Z N"/></draw:custom-shape></text:span><text:span text:style-name="T53">匯款戶名：</text:span><text:span text:style-name="T54"><text:s text:c="25"/></text:span></text:p>
      <text:p text:style-name="P55"><text:span text:style-name="T56">匯款帳號：</text:span><text:span text:style-name="T57"><text:s text:c="25"/></text:span><text:span text:style-name="T58"><text:s/></text:span></text:p>
      <text:p text:style-name="P59">承辦人：</text:p>
      <text:p text:style-name="P60">園長：</text:p>
      <text:p text:style-name="P61">會計：</text:p>
      <text:p text:style-name="P62">(獨立會計)</text:p>
      <text:p text:style-name="P63"><text:span text:style-name="T64"><draw:frame draw:z-index="251656704" draw:id="id2" draw:style-name="a3" draw:name="Text Box 19" text:anchor-type="paragraph" svg:x="0.67222in" svg:y="0.37153in" svg:width="3.10278in" svg:height="0.52917in" style:rel-width="scale" style:rel-height="scale"><draw:text-box><text:p text:style-name="P65"><text:span text:style-name="T66">＊承辦人、</text:span><text:span text:style-name="T67">會計</text:span><text:span text:style-name="T68">、負責人</text:span><text:span text:style-name="T69">不可為同一人</text:span><text:span text:style-name="T70">。</text:span></text:p><text:p text:style-name="P71">＊蓋職章或私章皆可。</text:p></draw:text-box><svg:title/><svg:desc/></draw:frame></text:span><text:span text:style-name="T72">負責人：</text:span></text:p>
      <text:p text:style-name="P73"/>
      <text:p text:style-name="P74"><text:span text:style-name="T75"><draw:custom-shape svg:x="0.51736in" svg:y="0.28542in" svg:width="6.275in" svg:height="3.02917in" draw:z-index="251658752" draw:id="id3" draw:style-name="a5" draw:name="Rectangle 30" text:anchor-type="paragraph"><svg:title/><svg:desc/><text:p text:style-name="P76">請黏貼存摺封面影印本-能清楚辨識帳號及銀行代號</text:p><draw:enhanced-geometry draw:type="non-primitive" svg:viewBox="0 0 21600 21600" draw:enhanced-path="M 0 0 L 21600 0 21600 21600 0 21600 Z N"/></draw:custom-shape></text:span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<text:span text:style-name="T86"><draw:frame draw:z-index="251655680" draw:id="id4" draw:style-name="a6" draw:name="Text Box 15" text:anchor-type="paragraph" svg:x="5.39583in" svg:y="0.17431in" svg:width="1.51389in" svg:height="0.34375in" style:rel-width="scale" style:rel-height="scale"><draw:text-box><text:p text:style-name="P87">日期請務必填寫</text:p></draw:text-box><svg:title/><svg:desc/></draw:frame></text:span><text:span text:style-name="T88">中</text:span><text:span text:style-name="T89"><text:s text:c="2"/></text:span><text:span text:style-name="T90">華</text:span><text:span text:style-name="T91"><text:s text:c="2"/></text:span><text:span text:style-name="T92">民</text:span><text:span text:style-name="T93"><text:s text:c="2"/></text:span><text:span text:style-name="T94">國</text:span><text:span text:style-name="T95"><text:s text:c="2"/>1</text:span><text:span text:style-name="T96">12</text:span><text:span text:style-name="T97">年</text:span><text:span text:style-name="T98"><text:s text:c="6"/></text:span><text:span text:style-name="T99">月</text:span><text:span text:style-name="T100"><text:s text:c="6"/></text:span><text:span text:style-name="T10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1042in" draw:distance="0.01042in"/>
    <draw:stroke-dash draw:name="a4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2958in" fo:margin-left="0.5513in" fo:margin-bottom="0.5909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 結     書</dc:title>
    <dc:description/>
    <dc:subject/>
    <meta:initial-creator>22123</meta:initial-creator>
    <dc:creator>洪瑞陽</dc:creator>
    <meta:creation-date>2021-12-11T10:05:00Z</meta:creation-date>
    <dc:date>2023-03-16T02:49:00Z</dc:date>
    <meta:print-date>2010-09-02T09:5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0" meta:character-count="473" meta:row-count="3" meta:non-whitespace-character-count="404"/>
  </office:meta>
</office:document-meta>
</file>