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 fo:color="#FF0000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8pt" style:font-size-asian="18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888in" fo:text-indent="0.5833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37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7pt" style:font-size-asian="17pt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3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4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5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6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7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8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9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60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6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62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63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64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65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67" style:family="table-column">
      <style:table-column-properties style:column-width="0.6562in"/>
    </style:style>
    <style:style style:name="TableColumn68" style:family="table-column">
      <style:table-column-properties style:column-width="2.7381in"/>
    </style:style>
    <style:style style:name="TableColumn69" style:family="table-column">
      <style:table-column-properties style:column-width="0.8027in"/>
    </style:style>
    <style:style style:name="TableColumn70" style:family="table-column">
      <style:table-column-properties style:column-width="2.4472in"/>
    </style:style>
    <style:style style:name="Table66" style:family="table">
      <style:table-properties style:width="6.644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8pt" style:font-size-asian="18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8pt" style:font-size-asian="18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93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justify" fo:line-height="0.3888in" fo:text-indent="0.5833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9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9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9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0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7pt" style:font-size-asian="17pt"/>
    </style:style>
    <style:style style:name="P106" style:parent-style-name="內文" style:family="paragraph">
      <style:paragraph-properties fo:line-height="0.1944in"/>
      <style:text-properties style:font-name="標楷體" style:font-name-asian="標楷體" fo:color="#0000FF" fo:font-size="14pt" style:font-size-asian="14pt"/>
    </style:style>
    <style:style style:name="P107" style:parent-style-name="內文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fo:color="#0000FF" fo:font-size="14pt" style:font-size-asian="14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110學年度準公共幼兒園提升品質機制：□設施設備<text:s/>■親職教育講座<text:s/>□課程教學輔導</text:p>
            <text:p text:style-name="內文"><text:span text:style-name="T12">支出項目：</text:span><text:span text:style-name="T13">輔導</text:span><text:span text:style-name="T14">鐘點</text:span><text:span text:style-name="T15">費</text:span></text:p>
          </table:table-cell>
          <table:table-cell table:style-name="TableCell16">
            <text:p text:style-name="P17">備註</text:p>
          </table:table-cell>
          <table:table-cell table:style-name="TableCell18">
            <text:p text:style-name="P19">日期：</text:p>
            <text:p text:style-name="P20">時間：<text:s text:c="10"/><text:s/><text:s text:c="4"/>計<text:s text:c="3"/>時</text:p>
            <text:p text:style-name="P21">〈已納入個人所得〉</text:p>
          </table:table-cell>
        </table:table-row>
        <table:table-row table:style-name="TableRow22">
          <table:table-cell table:style-name="TableCell23">
            <text:p text:style-name="P24">金額</text:p>
          </table:table-cell>
          <table:table-cell table:style-name="TableCell25" table:number-columns-spanned="3">
            <text:p text:style-name="P26">新臺幣<text:s text:c="6"/>元正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右款已照數領訖此據</text:p>
            <text:p text:style-name="P30"><text:s text:c="2"/>臺中市私立_______­_幼兒園<text:s/>台照</text:p>
            <text:p text:style-name="P31"><text:span text:style-name="T32">領款人：</text:span><text:span text:style-name="T33">(</text:span><text:span text:style-name="T34">輔導</text:span><text:span text:style-name="T35">員</text:span><text:span text:style-name="T36">)</text:span></text:p>
            <text:p text:style-name="P37">詳細住址：</text:p>
            <text:p text:style-name="P38"><text:s text:c="3"/>身分證字號：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43"><text:span text:style-name="T44">1.</text:span><text:span text:style-name="T45">課程表</text:span><text:span text:style-name="T46">(</text:span><text:span text:style-name="T47">或簽到表</text:span><text:span text:style-name="T48">)</text:span><text:span text:style-name="T49">請附於後</text:span><text:span text:style-name="T50">，並請檢視所請鐘點是否符合授課時數</text:span><text:span text:style-name="T51">。</text:span><text:span text:style-name="T52"><text:s text:c="2"/></text:span></text:p>
      <text:p text:style-name="P53">2.請黏貼於“黏貼原始憑證用紙”上。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 text:c="7"/>收<text:s text:c="8"/>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摘要</text:p>
          </table:table-cell>
          <table:table-cell table:style-name="TableCell74">
            <text:p text:style-name="P75">活動名稱：110學年度準公共幼兒園提升品質機制：□設施設備<text:s/>■親職教育講座<text:s/>□課程教學輔導</text:p>
            <text:p text:style-name="內文"><text:span text:style-name="T76">支出項目：</text:span><text:span text:style-name="T77">交通</text:span><text:span text:style-name="T78">費</text:span></text:p>
          </table:table-cell>
          <table:table-cell table:style-name="TableCell79">
            <text:p text:style-name="P80">備註</text:p>
          </table:table-cell>
          <table:table-cell table:style-name="TableCell81">
            <text:p text:style-name="P82">起訖日期：</text:p>
            <text:p text:style-name="P83">起訖地點：</text:p>
            <text:p text:style-name="P84"/>
          </table:table-cell>
        </table:table-row>
        <table:table-row table:style-name="TableRow85">
          <table:table-cell table:style-name="TableCell86">
            <text:p text:style-name="P87">金額</text:p>
          </table:table-cell>
          <table:table-cell table:style-name="TableCell88" table:number-columns-spanned="3">
            <text:p text:style-name="P89">新臺幣<text:s text:c="4"/><text:s text:c="3"/><text:s text:c="2"/>元正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右款已照數領訖此據</text:p>
            <text:p text:style-name="P93">臺中市私立_______­_幼兒園<text:s/>台照</text:p>
            <text:p text:style-name="P94"><text:span text:style-name="T95">領款人：</text:span><text:span text:style-name="T96">(</text:span><text:span text:style-name="T97">輔導</text:span><text:span text:style-name="T98">員</text:span><text:span text:style-name="T99">)</text:span></text:p>
            <text:p text:style-name="P100">詳細住址：</text:p>
            <text:p text:style-name="P101"><text:s text:c="3"/>身分證字號：</text:p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106">1.請黏貼於“黏貼原始憑證用紙”上。</text:p>
      <text:p text:style-name="P107"><text:span text:style-name="T108">2.搭乘高鐵、飛機請附車票或機票(或購票證明)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洪瑞陽</dc:creator>
    <meta:creation-date>2021-12-11T10:07:00Z</meta:creation-date>
    <dc:date>2021-12-11T10:07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