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right="0.33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8819in"/>
    </style:style>
    <style:style style:name="TableColumn10" style:family="table-column">
      <style:table-column-properties style:column-width="2.0347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8881in"/>
    </style:style>
    <style:style style:name="TableColumn13" style:family="table-column">
      <style:table-column-properties style:column-width="2.0284in"/>
    </style:style>
    <style:style style:name="Table7" style:family="table">
      <style:table-properties style:width="6.5833in" fo:margin-left="0in" table:align="left"/>
    </style:style>
    <style:style style:name="TableRow14" style:family="table-row">
      <style:table-row-properties style:min-row-height="0.442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42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77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4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7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631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709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747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618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777in" fo:margin-left="0.393in" fo:margin-right="0.3916in">
        <style:tab-stops/>
      </style:paragraph-properties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list-style-name="LFO1" style:family="paragraph">
      <style:paragraph-properties fo:line-height="150%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 text:c="8"/>臺中市<text:bookmark-end text:name="OLE_LINK1"/>「111學年度準公共教保服務機構親職教育講座」</text:p>
      <text:p text:style-name="P2"><text:span text:style-name="T3">活動成果報告表</text:span><text:span text:style-name="T4">(</text:span><text:span text:style-name="T5">報國教署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承辦單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活動主題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活動時間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活動地點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參與人次</text:p>
          </table:table-cell>
          <table:table-cell table:style-name="TableCell36">
            <text:p text:style-name="P37">報名(A)</text:p>
          </table:table-cell>
          <table:table-cell table:style-name="TableCell38">
            <text:p text:style-name="內文"><text:span text:style-name="T39">家</text:span><text:span text:style-name="T40"><text:s text:c="4"/></text:span><text:span text:style-name="T41">長</text:span><text:span text:style-name="T42"><text:s text:c="11"/></text:span><text:span text:style-name="T43">人</text:span></text:p>
            <text:p text:style-name="內文"><text:span text:style-name="T44">社區民眾</text:span><text:span text:style-name="T45"><text:s text:c="11"/></text:span><text:span text:style-name="T46">人</text:span></text:p>
          </table:table-cell>
          <table:table-cell table:style-name="TableCell47" table:number-rows-spanned="3">
            <text:p text:style-name="P48">活動經費</text:p>
          </table:table-cell>
          <table:table-cell table:style-name="TableCell49">
            <text:p text:style-name="P50">核定(C)</text:p>
          </table:table-cell>
          <table:table-cell table:style-name="TableCell51">
            <text:p text:style-name="內文"><text:span text:style-name="T52"><text:s text:c="20"/></text:span><text:span text:style-name="T53">元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實際(B)</text:p>
            <text:p text:style-name="P58"><text:span text:style-name="T59">(</text:span><text:span text:style-name="T60">出席率</text:span><text:span text:style-name="T61">B/A)</text:span></text:p>
          </table:table-cell>
          <table:table-cell table:style-name="TableCell62" table:number-rows-spanned="2">
            <text:p text:style-name="內文"><text:span text:style-name="T63">家</text:span><text:span text:style-name="T64"><text:s text:c="4"/></text:span><text:span text:style-name="T65">長</text:span><text:span text:style-name="T66"><text:s text:c="11"/></text:span><text:span text:style-name="T67">人</text:span></text:p>
            <text:p text:style-name="內文"><text:span text:style-name="T68">社區民眾</text:span><text:span text:style-name="T69"><text:s text:c="11"/></text:span><text:span text:style-name="T70">人</text:span></text:p>
            <text:p text:style-name="內文"><text:span text:style-name="T71">家</text:span><text:span text:style-name="T72"><text:s text:c="4"/></text:span><text:span text:style-name="T73">長</text:span><text:span text:style-name="T74"><text:s text:c="12"/></text:span><text:span text:style-name="T75">%</text:span></text:p>
            <text:p text:style-name="內文"><text:span text:style-name="T76">社區民眾</text:span><text:span text:style-name="T77"><text:s text:c="12"/></text:span><text:span text:style-name="T78">%</text:span></text:p>
          </table:table-cell>
          <table:covered-table-cell>
            <text:p text:style-name="P79"/>
          </table:covered-table-cell>
          <table:table-cell table:style-name="TableCell80">
            <text:p text:style-name="P81">執行(D)</text:p>
            <text:p text:style-name="P82">(執行率D/C)</text:p>
          </table:table-cell>
          <table:table-cell table:style-name="TableCell83">
            <text:p text:style-name="P84"><text:span text:style-name="T85"><text:s text:c="19"/></text:span><text:span text:style-name="T86">元</text:span></text:p>
            <text:p text:style-name="P87"><text:span text:style-name="T88"><text:s text:c="20"/></text:span><text:span text:style-name="T89">%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剩餘款</text:p>
          </table:table-cell>
          <table:table-cell table:style-name="TableCell97">
            <text:p text:style-name="P98"><text:span text:style-name="T99"><text:s text:c="16"/></text:span><text:span text:style-name="T100">元</text:span></text:p>
          </table:table-cell>
        </table:table-row>
        <table:table-row table:style-name="TableRow101">
          <table:table-cell table:style-name="TableCell102" table:number-columns-spanned="6">
            <text:p text:style-name="P103">活動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活動成效(照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/></text:p>
      <text:p text:style-name="P126">填表說明：1.出席率：實際出席人數/計畫報名人數×100%。</text:p>
      <text:p text:style-name="P127"><text:s text:c="10"/>2.執行率：實際執行金額/核定金額×100%。</text:p>
      <text:p text:style-name="P128"><draw:frame draw:z-index="251659264" draw:id="id0" draw:style-name="a0" draw:name="文字方塊 2" text:anchor-type="paragraph" svg:x="0.02153in" svg:y="0.1625in" svg:width="3.7in" svg:height="1.36042in" style:rel-width="scale" style:rel-height="scale"><draw:text-box><text:p text:style-name="P129">★旨案核結報署資料：</text:p><text:list text:style-name="LFO1" text:continue-numbering="true"><text:list-item><text:p text:style-name="P130"><text:span text:style-name="T131">講座活動成果報告</text:span><text:span text:style-name="T132">(</text:span><text:span text:style-name="T133">參與率及照片</text:span><text:span text:style-name="T134">)(</text:span><text:span text:style-name="T135">附件</text:span><text:span text:style-name="T136">6)</text:span></text:p></text:list-item><text:list-item><text:p text:style-name="P137"><text:span text:style-name="T138">講座簽到表</text:span><text:span text:style-name="T139">(</text:span><text:span text:style-name="T140">附件</text:span><text:span text:style-name="T141">7)</text:span>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洪瑞陽</dc:creator>
    <meta:creation-date>2021-10-20T09:28:00Z</meta:creation-date>
    <dc:date>2023-03-16T06:21:00Z</dc:date>
    <meta:print-date>2008-03-24T01:58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65" meta:character-count="441" meta:row-count="3" meta:non-whitespace-character-count="377"/>
  </office:meta>
</office:document-meta>
</file>