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0.3506in" style:use-optimal-column-width="false"/>
    </style:style>
    <style:style style:name="TableColumn8" style:family="table-column">
      <style:table-column-properties style:column-width="0.7493in" style:use-optimal-column-width="false"/>
    </style:style>
    <style:style style:name="TableColumn9" style:family="table-column">
      <style:table-column-properties style:column-width="0.6236in" style:use-optimal-column-width="false"/>
    </style:style>
    <style:style style:name="TableColumn10" style:family="table-column">
      <style:table-column-properties style:column-width="1.5006in" style:use-optimal-column-width="false"/>
    </style:style>
    <style:style style:name="TableColumn11" style:family="table-column">
      <style:table-column-properties style:column-width="0.2229in" style:use-optimal-column-width="false"/>
    </style:style>
    <style:style style:name="TableColumn12" style:family="table-column">
      <style:table-column-properties style:column-width="0.9048in" style:use-optimal-column-width="false"/>
    </style:style>
    <style:style style:name="TableColumn13" style:family="table-column">
      <style:table-column-properties style:column-width="0.8187in" style:use-optimal-column-width="false"/>
    </style:style>
    <style:style style:name="TableColumn14" style:family="table-column">
      <style:table-column-properties style:column-width="1.7236in" style:use-optimal-column-width="false"/>
    </style:style>
    <style:style style:name="Table6" style:family="table">
      <style:table-properties style:width="6.8944in" fo:margin-left="0in" table:align="center"/>
    </style:style>
    <style:style style:name="TableRow15" style:family="table-row">
      <style:table-row-properties style:min-row-height="0.3381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" style:family="table-row">
      <style:table-row-properties style:min-row-height="0.3381in" style:use-optimal-row-height="false" fo:keep-together="always"/>
    </style:style>
    <style:style style:name="TableCell2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="標楷體" style:font-name-asian="標楷體"/>
    </style:style>
    <style:style style:name="TableRow33" style:family="table-row">
      <style:table-row-properties style:min-row-height="0.3381in" style:use-optimal-row-height="false" fo:keep-together="always"/>
    </style:style>
    <style:style style:name="TableCell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="標楷體" style:font-name-asian="標楷體"/>
    </style:style>
    <style:style style:name="TableRow40" style:family="table-row">
      <style:table-row-properties style:min-row-height="0.3381in" style:use-optimal-row-height="false" fo:keep-together="always"/>
    </style:style>
    <style:style style:name="TableCell4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Row49" style:family="table-row">
      <style:table-row-properties style:min-row-height="0.3381in" style:use-optimal-row-height="false" fo:keep-together="always"/>
    </style:style>
    <style:style style:name="TableCell5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4" style:family="table-row">
      <style:table-row-properties style:min-row-height="0.3381in" style:use-optimal-row-height="false" fo:keep-together="always"/>
    </style:style>
    <style:style style:name="TableCell5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9" style:family="table-row">
      <style:table-row-properties style:min-row-height="1.6083in" style:use-optimal-row-height="false" fo:keep-together="always"/>
    </style:style>
    <style:style style:name="TableCell60" style:family="table-cell">
      <style:table-cell-properties fo:border-top="0.0034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justify" fo:line-height="0.2083in" fo:margin-left="0.083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68" style:parent-style-name="內文" style:family="paragraph">
      <style:paragraph-properties style:line-break="normal" style:snap-to-layout-grid="false" fo:text-align="center" fo:line-height="0.2083in" fo:margin-right="0.6666in"/>
      <style:text-properties style:font-name="標楷體" style:font-name-asian="標楷體"/>
    </style:style>
    <style:style style:name="P69" style:parent-style-name="內文" style:family="paragraph">
      <style:paragraph-properties style:line-break="normal" style:snap-to-layout-grid="false" fo:text-align="center" fo:line-height="0.2083in" fo:margin-right="0.6666in"/>
      <style:text-properties style:font-name="標楷體" style:font-name-asian="標楷體"/>
    </style:style>
    <style:style style:name="P70" style:parent-style-name="內文" style:family="paragraph">
      <style:paragraph-properties style:line-break="normal" style:snap-to-layout-grid="false" fo:text-align="center" fo:line-height="0.2083in" fo:margin-right="0.6666in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1562in" style:use-optimal-row-height="false" fo:keep-together="always"/>
    </style:style>
    <style:style style:name="TableCell73" style:family="table-cell">
      <style:table-cell-properties fo:border-top="0.0069in dashe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1.1458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361in" fo:margin-left="0.3333in" fo:margin-right="0.0666in" fo:text-indent="-0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361in" fo:margin-left="0.7131in" fo:margin-right="0.0666in" fo:text-indent="-0.7131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361in" fo:margin-left="0.7131in" fo:margin-right="0.0666in" fo:text-indent="-0.7131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361in" fo:margin-left="0.7131in" fo:margin-right="0.0666in" fo:text-indent="-0.7131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line-height="0.2361in" fo:margin-left="0.7131in" fo:margin-right="0.0666in" fo:text-indent="-0.7131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letter-spacing="0.0006in" style:text-scale="95%" style:letter-kerning="false"/>
    </style:style>
    <style:style style:name="T102" style:parent-style-name="預設段落字型" style:family="text">
      <style:text-properties style:font-name="標楷體" style:font-name-asian="標楷體" fo:letter-spacing="0.0006in" style:text-scale="95%" style:letter-kerning="false"/>
    </style:style>
    <style:style style:name="T103" style:parent-style-name="預設段落字型" style:family="text">
      <style:text-properties style:font-name="標楷體" style:font-name-asian="標楷體" fo:letter-spacing="0.0006in" style:text-scale="95%" style:letter-kerning="false"/>
    </style:style>
    <style:style style:name="T104" style:parent-style-name="預設段落字型" style:family="text">
      <style:text-properties style:font-name="標楷體" style:font-name-asian="標楷體" fo:letter-spacing="-0.0083in" style:text-scale="95%" style:letter-kerning="false"/>
    </style:style>
    <style:style style:name="P105" style:parent-style-name="內文" style:family="paragraph">
      <style:paragraph-properties fo:text-align="justify" fo:line-height="0.2361in" fo:margin-left="0.3333in" fo:margin-right="0.0666in" fo:text-indent="-0.3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style:text-autospace="none" fo:text-align="justify" fo:line-height="0.2361in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361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0.3854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1.4868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line-height="0.0416in"/>
    </style:style>
  </office:automatic-styles>
  <office:body>
    <office:text text:use-soft-page-breaks="true">
      <text:p text:style-name="P1">臺中市政府教育局</text:p>
      <text:p text:style-name="P2"><text:span text:style-name="T3"><text:s/></text:span><text:span text:style-name="T4"><text:s text:c="3"/></text:span><text:span text:style-name="T5">年工友（含技工、駕駛）健康檢查補助費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申請人姓名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出生日期</text:p>
          </table:table-cell>
          <table:covered-table-cell/>
          <table:table-cell table:style-name="TableCell22" table:number-columns-spanned="2">
            <text:p text:style-name="P23">年<text:s text:c="3"/>　<text:s/>月　<text:s text:c="4"/>日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服務單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 table:number-rows-spanned="2">
            <text:p text:style-name="P30">身分證號</text:p>
          </table:table-cell>
          <table:covered-table-cell/>
          <table:table-cell table:style-name="TableCell31" table:number-columns-spanned="2" table:number-row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職稱</text:p>
          </table:table-cell>
          <table:covered-table-cell/>
          <table:table-cell table:style-name="TableCell36" table:number-columns-spanned="2">
            <text:p text:style-name="P37">□工友<text:s/><text:s/>□技工<text:s/><text:s/>□駕駛</text:p>
          </table:table-cell>
          <table:covered-table-cell/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  <table:covered-table-cell/>
        </table:table-row>
        <table:table-row table:style-name="TableRow40">
          <table:table-cell table:style-name="TableCell41" table:number-columns-spanned="2">
            <text:p text:style-name="P42">檢查地點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檢查日期</text:p>
          </table:table-cell>
          <table:covered-table-cell/>
          <table:table-cell table:style-name="TableCell47" table:number-columns-spanned="2">
            <text:p text:style-name="P48">年<text:s text:c="4"/>　月<text:s/>　<text:s text:c="3"/>日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申請補助金額</text:p>
          </table:table-cell>
          <table:covered-table-cell/>
          <table:table-cell table:style-name="TableCell52" table:number-columns-spanned="6">
            <text:p text:style-name="P53">　新台幣　　　仟　　　佰　　　拾　　　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核准補助金額</text:p>
          </table:table-cell>
          <table:covered-table-cell/>
          <table:table-cell table:style-name="TableCell57" table:number-columns-spanned="6">
            <text:p text:style-name="P58">　新台幣　　　仟　　　佰　　　拾　　　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8">
            <text:p text:style-name="P61">茲領到</text:p>
            <text:p text:style-name="P62">　健康檢查補助費新台幣<text:s/>　　　　仟　<text:s/>　　佰　<text:s/>　　拾　　<text:s text:c="2"/>元整。</text:p>
            <text:p text:style-name="P63">　　　此　據</text:p>
            <text:p text:style-name="P64"/>
            <text:p text:style-name="P65"><text:s text:c="2"/>　　　　　　　　　　　　　　具領人<text:s/>　　　<text:s text:c="2"/>　　　　<text:s text:c="2"/>　　　　　<text:s/>（簽名蓋章）</text:p>
            <text:p text:style-name="P66"/>
            <text:p text:style-name="P67"/>
            <text:p text:style-name="P68">中<text:s text:c="6"/>華<text:s text:c="5"/>民<text:s text:c="6"/>國<text:s text:c="4"/>　<text:s text:c="5"/>年<text:s text:c="10"/>月<text:s text:c="10"/>日</text:p>
            <text:p text:style-name="P69"/>
            <text:p text:style-name="P70"/>
            <text:p text:style-name="P71">醫院收費單據正本黏貼處（須有健康檢查之註記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8"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注<text:s/>意<text:s/>事<text:s/>項</text:p>
          </table:table-cell>
          <table:table-cell table:style-name="TableCell79" table:number-columns-spanned="7">
            <text:p text:style-name="P80"><text:span text:style-name="T81">一、本表適用對象、補助金額及次數：</text:span></text:p>
            <text:p text:style-name="P82"><text:span text:style-name="T83"><text:s text:c="4"/>(</text:span><text:span text:style-name="T84">一</text:span><text:span text:style-name="T85">)40</text:span><text:span text:style-name="T86">歲以上工友、技工、駕駛：每二年補助一次，每次補助上限為新臺幣</text:span><text:span text:style-name="T87">4,500</text:span></text:p>
            <text:p text:style-name="P88"><text:span text:style-name="T89"><text:s text:c="8"/></text:span><text:span text:style-name="T90">元。</text:span></text:p>
            <text:p text:style-name="P91"><text:span text:style-name="T92"><text:s text:c="4"/>(</text:span><text:span text:style-name="T93">二</text:span><text:span text:style-name="T94">)</text:span><text:span text:style-name="T95">未滿</text:span><text:span text:style-name="T96">40</text:span><text:span text:style-name="T97">歲</text:span><text:span text:style-name="T98">工友、技工、駕駛，且從事重複性、輪班、夜間、長時間工作等有危</text:span></text:p>
            <text:p text:style-name="P99"><text:span text:style-name="T100"><text:s text:c="8"/></text:span><text:span text:style-name="T101">害安全及衛生顧慮工作者：每三年補助一次，每次補助上限為新臺幣</text:span><text:span text:style-name="T102">3,500</text:span><text:span text:style-name="T103">元</text:span><text:span text:style-name="T104">。</text:span></text:p>
            <text:p text:style-name="P105"><text:span text:style-name="T106">二、年度內留職停薪者於復職薪後始得申請本項健康檢查補助。年度內退休人員，應於退休前完成檢查，始得申請補助。</text:span></text:p>
            <text:p text:style-name="P107"><text:span text:style-name="T108">三、參加健康檢查人員得以公假登記，並以一天為限；受檢人員應以不影響公務為原則。</text:span></text:p>
            <text:p text:style-name="P109"><text:span text:style-name="T110">四、健康檢查費用由受檢人員先行負擔，</text:span><text:span text:style-name="T111">於當年度內</text:span><text:span text:style-name="T112">填寫補助費申請表並檢附醫療院所或機構之健康檢查繳費收據正本，向服務機關學校申請補助。</text:span></text:p>
            <text:p text:style-name="P113"><text:span text:style-name="T114">五、</text:span><text:span text:style-name="T115">有關清潔隊員及測量助理，服務機關得視業務需要比照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單位主管</text:p>
          </table:table-cell>
          <table:covered-table-cell/>
          <table:covered-table-cell/>
          <table:table-cell table:style-name="TableCell119" table:number-columns-spanned="2">
            <text:p text:style-name="P120">總務單位</text:p>
          </table:table-cell>
          <table:covered-table-cell/>
          <table:table-cell table:style-name="TableCell121" table:number-columns-spanned="2">
            <text:p text:style-name="P122">會計單位</text:p>
          </table:table-cell>
          <table:covered-table-cell/>
          <table:table-cell table:style-name="TableCell123">
            <text:p text:style-name="P124">機關首長</text:p>
          </table:table-cell>
        </table:table-row>
        <table:table-row table:style-name="TableRow125"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立海山高級中學教職員健康檢查實施要點</dc:title>
    <dc:subject/>
    <meta:initial-creator>Administrator</meta:initial-creator>
    <dc:creator>薛金銀</dc:creator>
    <meta:creation-date>2022-03-28T11:25:00Z</meta:creation-date>
    <dc:date>2023-03-21T05:44:00Z</dc:date>
    <meta:print-date>2022-01-24T05:35:00Z</meta:print-date>
    <meta:template xlink:href="Normal" xlink:type="simple"/>
    <meta:editing-cycles>5</meta:editing-cycles>
    <meta:editing-duration>PT420S</meta:editing-duration>
    <meta:document-statistic meta:page-count="1" meta:paragraph-count="1" meta:word-count="111" meta:character-count="746" meta:row-count="5" meta:non-whitespace-character-count="636"/>
  </office:meta>
</office:document-meta>
</file>