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臺中市政府教育局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3">
            <text:p>計畫名稱：111學年度國教署補助本市私立幼兒園改善教學環境設備經費</text:p>
          </table:table-cell>
          <table:covered-table-cell table:number-columns-repeated="5"/>
          <table:table-cell table:number-columns-repeated="2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計畫期程：<text:span text:style-name="T3"><text:s text:c="7"/></text:span>年 <text:s text:c="4"/>月 <text:s text:c="3"/>日至 <text:s text:c="4"/>年 <text:s text:c="3"/>月 <text:s text:c="3"/>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5"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 table:style-name="ce2"/>
        </table:table-row>
        <table:table-row table:style-name="ro6">
          <table:table-cell table:style-name="ce18"/>
          <table:table-cell table:style-name="ce14"/>
          <table:table-cell table:number-columns-repeated="2" table:style-name="ce19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style-name="ce22"/>
          <table:table-cell table:style-name="ce23"/>
          <table:table-cell office:value-type="string" table:style-name="ce24">
            <text:p>*餘款繳回方式：<text:s text:c="2"/>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5">
            <text:p>□依補(捐)助比率繳回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6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5">
            <text:p>□執行率未達　　%，計畫餘款仍應按補助比率繳回。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5">
            <text:p>□補助款賸餘數逾　　　　　元，仍應繳回。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8">
            <text:p>□其他（請備註說明）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4">
            <text:p>支出機關分攤表：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6">
          <table:table-cell table:style-name="ce29"/>
          <table:table-cell office:value-type="string" table:number-columns-spanned="4" table:number-rows-spanned="1" table:style-name="ce4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5">
            <text:p>分攤金額(元)</text:p>
          </table:table-cell>
          <table:covered-table-cell table:number-columns-repeated="2"/>
          <table:table-cell office:value-type="string" table:style-name="ce30">
            <text:p>*部分補(捐)助計畫請查填左列支出機關分攤表</text:p>
          </table:table-cell>
          <table:table-cell table:number-columns-repeated="16375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6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31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6">
            <text:p>機關1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46">
            <text:p>機關2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style-name="ce33"/>
          <table:table-cell table:number-columns-repeated="16375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46">
            <text:p>機關3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style-name="ce33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8">
            <text:p>合計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style-name="ce34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5"/>
        </table:table-row>
        <table:table-row table:style-name="ro7">
          <table:table-cell office:value-type="string" table:style-name="ce36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7">
          <table:table-cell table:style-name="ce36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8"/>
          <table:table-cell table:number-columns-repeated="6" table:style-name="ce37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7"/>
          <table:table-cell table:number-columns-repeated="16375" table:style-name="ce39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0"/>
          <table:table-cell table:number-columns-repeated="3" table:style-name="ce41"/>
          <table:table-cell table:number-columns-repeated="3" table:style-name="ce37"/>
          <table:table-cell table:number-columns-repeated="16375"/>
        </table:table-row>
        <table:table-row table:style-name="ro9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張舋今</dc:creator>
    <meta:creation-date>2018-05-16T07:32:15Z</meta:creation-date>
    <dc:date>2023-03-23T08:11:37Z</dc:date>
    <meta:print-date>2019-01-03T06:15:40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