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5743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5.7395in" style:use-optimal-column-width="false"/>
    </style:style>
    <style:style style:name="Table7" style:family="table">
      <style:table-properties style:width="7.4736in" style:rel-width="100%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2.7562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2.7562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margin-left="0.2291in" fo:text-indent="-0.2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left="0.2291in" fo:text-indent="-0.22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中市私立</text:span><text:span text:style-name="T3"><text:s text:c="26"/></text:span><text:span text:style-name="T4">幼兒園</text:span></text:p>
      <text:p text:style-name="P5">國教署111學年度補助充實及改善教學環境設施設備經費執行成果報告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次</text:span></text:p>
          </table:table-cell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○○○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改善前</text:span></text:p>
            <text:p text:style-name="P29"><text:span text:style-name="T30">(</text:span><text:span text:style-name="T31">設施設備為新申購者免填</text:span><text:span text:style-name="T32">)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改善後</text:span></text:p>
            <text:p text:style-name="P39"><text:span text:style-name="T40">(</text:span><text:span text:style-name="T41">倘涉及「幼兒園及其分班基本設施設備標準」所訂高度、深度、間距等相關規範者，應併同標示測量結果</text:span><text:span text:style-name="T42">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內文"><text:span text:style-name="T45">備註：</text:span></text:p>
      <text:p text:style-name="內文"><text:span text:style-name="T46">1</text:span><text:span text:style-name="T47">、本表項目請</text:span><text:span text:style-name="T48">依經費核定表所列核定補助項目依序填列</text:span><text:span text:style-name="T49">，並請分別提供改善前及改善後成果照片。</text:span></text:p>
      <text:p text:style-name="P50"><text:span text:style-name="T51">2</text:span><text:span text:style-name="T52">、補助項目</text:span><text:span text:style-name="T53">倘涉及「幼兒園及其分班基本設施設備標準」所訂高度、深度、間距等相關規範者，改善後成果照片應包括測量結果</text:span><text:span text:style-name="T54">；倘有多處或特定設置地點者，應分別呈現成果照片。</text:span></text:p>
      <text:p text:style-name="P55"><text:span text:style-name="T56">3</text:span><text:span text:style-name="T57">、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張舋今</dc:creator>
    <meta:creation-date>2020-12-25T06:07:00Z</meta:creation-date>
    <dc:date>2023-03-23T08:12:00Z</dc:date>
    <meta:print-date>1899-12-31T16:00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