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833in" text:min-label-width="0.3166in" text:list-level-position-and-space-mode="label-alignment">
          <style:list-level-label-alignment text:label-followed-by="listtab" fo:margin-left="0.9in" fo:text-indent="-0.3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list-style-name="LFO1" style:family="paragraph">
      <style:paragraph-properties>
        <style:tab-stops>
          <style:tab-stop style:type="left" style:position="-1.0125in"/>
          <style:tab-stop style:type="left" style:position="-0.9138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list-style-name="LFO1" style:family="paragraph"/>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style:style>
    <style:style style:name="P123" style:parent-style-name="內文" style:family="paragraph">
      <style:paragraph-properties>
        <style:tab-stops>
          <style:tab-stop style:type="left" style:position="0.8861in"/>
        </style:tab-stops>
      </style:paragraph-properties>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P145" style:parent-style-name="內文" style:family="paragraph">
      <style:text-properties style:font-name="標楷體" style:font-name-asian="標楷體" fo:font-weight="bold" style:font-weight-asian="bold" fo:color="#FF0000"/>
    </style:style>
    <style:style style:name="P146" style:parent-style-name="內文" style:family="paragraph">
      <style:text-properties style:font-name="標楷體" style:font-name-asian="標楷體" fo:font-weight="bold" style:font-weight-asian="bold" fo:color="#FF0000"/>
    </style:style>
    <style:style style:name="P147" style:parent-style-name="內文" style:family="paragraph">
      <style:text-properties style:font-name="標楷體" style:font-name-asian="標楷體" fo:font-weight="bold" style:font-weight-asian="bold" fo:color="#FF0000"/>
    </style:style>
    <style:style style:name="P148" style:parent-style-name="內文" style:family="paragraph">
      <style:text-properties style:font-name="標楷體" style:font-name-asian="標楷體"/>
    </style:style>
    <style:style style:name="P149" style:parent-style-name="內文" style:family="paragraph">
      <style:paragraph-properties fo:text-align="center"/>
      <style:text-properties style:font-name="標楷體" style:font-name-asian="標楷體" fo:color="#FF0000" fo:font-size="14pt" style:font-size-asian="14pt" style:font-size-complex="14pt"/>
    </style:style>
    <style:style style:name="P150" style:parent-style-name="內文" style:family="paragraph">
      <style:paragraph-properties fo:text-align="center"/>
      <style:text-properties style:font-name="標楷體" style:font-name-asian="標楷體" fo:color="#FF0000" fo:font-size="14pt" style:font-size-asian="14pt" style:font-size-complex="14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臺中市政府教育局暨所屬各級學校行政助理遴補提報單(NEW範例)</text:p>
      <text:p text:style-name="P2"><text:s text:c="74"/></text:p>
      <text:p text:style-name="P3"><text:s text:c="38"/>提案單位：(市立00區00國民小學/市立00國民中學)</text:p>
      <text:p text:style-name="內文"><text:span text:style-name="T4">案</text:span><text:span text:style-name="T5"><text:s text:c="2"/></text:span><text:span text:style-name="T6">由：本市（校名全銜）</text:span><text:span text:style-name="T7">(</text:span><text:span text:style-name="T8">輕度</text:span><text:span text:style-name="T9">/</text:span><text:span text:style-name="T10">中度</text:span><text:span text:style-name="T11">/</text:span><text:span text:style-name="T12">重度</text:span><text:span text:style-name="T13">/</text:span><text:span text:style-name="T14">極重度</text:span><text:span text:style-name="T15">/</text:span><text:span text:style-name="T16">身心障礙</text:span><text:span text:style-name="T17">)</text:span><text:span text:style-name="T18">行政助理（</text:span><text:span text:style-name="T19">一般</text:span><text:span text:style-name="T20">事務性工作</text:span><text:span text:style-name="T21">、守衛、</text:span></text:p>
      <text:p text:style-name="P22"><text:s text:c="8"/>駕駛）於<text:s text:c="2"/>年<text:s text:c="2"/>月<text:s text:c="2"/>日退休/離職，擬遺缺遴補(身心障礙)行政助理(一般事務性工作、守</text:p>
      <text:p text:style-name="P23"><text:s text:c="8"/>衛、駕駛)1名，辦理OO(ex:校園安全維護、文書檔案、駕駛交通車等)業務，提請<text:s/>審議。</text:p>
      <text:p text:style-name="P24">說<text:s text:c="2"/>明：</text:p>
      <text:list text:style-name="LFO1" text:continue-numbering="true">
        <text:list-item>
          <text:p text:style-name="P25"><text:span text:style-name="T26">本市（校名全銜）身心障礙人員進用情形</text:span><text:span text:style-name="T27">:</text:span><text:s/><text:span text:style-name="T28">另查該校公勞保人數</text:span><text:span text:style-name="T29">OO</text:span><text:span text:style-name="T30">人，依法應進用身心障礙人員</text:span><text:span text:style-name="T31">OO</text:span><text:span text:style-name="T32">人，</text:span><text:span text:style-name="T33">其中</text:span><text:span text:style-name="T34">0</text:span><text:span text:style-name="T35">員退休</text:span><text:span text:style-name="T36">/</text:span><text:span text:style-name="T37">離職後</text:span><text:span text:style-name="T38">，實際進用</text:span><text:span text:style-name="T39">OO</text:span><text:span text:style-name="T40">人【</text:span><text:span text:style-name="T41">(</text:span><text:span text:style-name="T42">輕度</text:span><text:span text:style-name="T43">/</text:span><text:span text:style-name="T44">中度</text:span><text:span text:style-name="T45">/</text:span><text:span text:style-name="T46">重度</text:span><text:span text:style-name="T47">/</text:span><text:span text:style-name="T48">極重度</text:span><text:span text:style-name="T49">/</text:span><text:span text:style-name="T50">身心障礙</text:span><text:span text:style-name="T51">幹事</text:span><text:span text:style-name="T52"><text:s text:c="2"/></text:span><text:span text:style-name="T53">人</text:span><text:span text:style-name="T54">、輕度</text:span><text:span text:style-name="T55">/</text:span><text:span text:style-name="T56">中度</text:span><text:span text:style-name="T57">/</text:span><text:span text:style-name="T58">重度</text:span><text:span text:style-name="T59">/</text:span><text:span text:style-name="T60">極重度</text:span><text:span text:style-name="T61">/</text:span><text:span text:style-name="T62">教師</text:span><text:span text:style-name="T63"><text:s text:c="2"/></text:span><text:span text:style-name="T64">人</text:span><text:span text:style-name="T65">、輕度</text:span><text:span text:style-name="T66">/</text:span><text:span text:style-name="T67">中度</text:span><text:span text:style-name="T68">/</text:span><text:span text:style-name="T69">重度</text:span><text:span text:style-name="T70">/</text:span><text:span text:style-name="T71">極重度</text:span><text:span text:style-name="T72">/</text:span><text:span text:style-name="T73">行政助理</text:span><text:span text:style-name="T74"><text:s text:c="2"/></text:span><text:span text:style-name="T75">人</text:span><text:span text:style-name="T76">，</text:span><text:span text:style-name="T77">每進用重度以上</text:span><text:span text:style-name="T78">1</text:span><text:span text:style-name="T79">人，以</text:span><text:span text:style-name="T80">2</text:span><text:span text:style-name="T81">人核計</text:span><text:span text:style-name="T82">，核計進用</text:span><text:span text:style-name="T83"><text:s text:c="5"/></text:span><text:span text:style-name="T84">人</text:span><text:span text:style-name="T85"><text:s/></text:span><text:span text:style-name="T86">；前開除</text:span><text:span text:style-name="T87">(</text:span><text:span text:style-name="T88">代理教師、鐘點輔導人員</text:span><text:span text:style-name="T89">)</text:span><text:span text:style-name="T90">，</text:span><text:span text:style-name="T91">為非正式編制人員外</text:span><text:span text:style-name="T92">，其餘</text:span><text:span text:style-name="T93"><text:s text:c="4"/></text:span><text:span text:style-name="T94">人，</text:span><text:span text:style-name="T95">為預算編制內人員</text:span><text:span text:style-name="T96">)</text:span><text:span text:style-name="T97">】，因未達足額進用身心障礙者</text:span><text:span text:style-name="T98">/</text:span><text:span text:style-name="T99">已足額進用身心障礙者，惟考量人員未來離職或退休等異動情形，且經檢討工作性質難以採行外包，且現有人力難以分擔，爰本案符合臺中市政府及所屬各機關學校行政助理進用管理要點第四點之</text:span><text:span text:style-name="T100">(</text:span><text:span text:style-name="T101">一</text:span><text:span text:style-name="T102">)</text:span><text:span text:style-name="T103">款規定，遺缺遴補身心障礙行政助理</text:span><text:span text:style-name="T104">(</text:span><text:span text:style-name="T105">一般事務性工作</text:span><text:span text:style-name="T106">、守衛、駕駛員</text:span><text:span text:style-name="T107">)1</text:span><text:span text:style-name="T108">名</text:span><text:span text:style-name="T109">/</text:span><text:span text:style-name="T110">遺缺遴補行政助理</text:span><text:span text:style-name="T111">(</text:span><text:span text:style-name="T112">一般事務性工作</text:span><text:span text:style-name="T113">、守衛、駕駛員</text:span><text:span text:style-name="T114">)1</text:span><text:span text:style-name="T115">名。</text:span></text:p>
        </text:list-item>
        <text:list-item>
          <text:p text:style-name="P116"><text:span text:style-name="T117">行政助理辦理業</text:span><text:span text:style-name="T118">務項目：</text:span><text:span text:style-name="T119">(</text:span><text:span text:style-name="T120">請逐項敘明無法外包、推動工作簡化、運用志工等替代性措施</text:span><text:span text:style-name="T121">原因</text:span><text:span text:style-name="T122">)</text:span></text:p>
        </text:list-item>
      </text:list>
      <text:p text:style-name="P123"><text:s text:c="11"/>(一)OOOOOOOOOOOOOOOO。</text:p>
      <text:p text:style-name="P124"><text:s text:c="11"/>(二)OOOOOOOOOOOOOOOO。</text:p>
      <text:p text:style-name="P125"><text:s text:c="11"/>(三)OOOOOOOOOOOOOOOO。</text:p>
      <text:p text:style-name="P126"><text:s text:c="7"/>三、以上工作內容，進用對象為身心障礙行政助理，將於實際進用後，依所持身心障礙類</text:p>
      <text:p text:style-name="P127"><text:s text:c="11"/>別，調整合適之工作內容，落實完善身心障礙者就業促進與保障勞動權益與職場安全衛</text:p>
      <text:p text:style-name="內文"><text:span text:style-name="T128"><text:s text:c="11"/></text:span><text:span text:style-name="T129">生等相關權益</text:span><text:span text:style-name="T130">(</text:span><text:span text:style-name="T131">遴補非身心障礙人員，本項可刪除</text:span><text:span text:style-name="T132">)</text:span><text:span text:style-name="T133">。</text:span></text:p>
      <text:p text:style-name="P134"><text:s text:c="7"/>四、進用本案行政助理經費來源：本案進用行政助理薪資經費來源由該校地方教育發展基金</text:p>
      <text:p text:style-name="P135"><text:s text:c="11"/>「國民教育計畫－國民OO教育─一般教學計畫─服務費用─ㄧ般服務費用─計時與計</text:p>
      <text:p text:style-name="P136"><text:s text:c="11"/>件人員酬金」項下支應。</text:p>
      <text:p text:style-name="P137"/>
      <text:p text:style-name="內文"><text:span text:style-name="T138">備註</text:span><text:span text:style-name="T139">:</text:span><text:span text:style-name="T140">倘原由工友替代方案進用行政助理預算未即時編列於當年度，務請註明</text:span><text:span text:style-name="T141">:<text:s/></text:span><text:span text:style-name="T142">「國民教育計畫</text:span><text:span text:style-name="T143">-</text:span><text:span text:style-name="T144">國民</text:span></text:p>
      <text:p text:style-name="P145"><text:s text:c="5"/>(中)小學教育-人員維持費-用人費用-正式員額薪資-工員工資」項下控留預算，實際由「國民</text:p>
      <text:p text:style-name="P146"><text:s text:c="5"/>教育計畫-國民(中)小學教育-一般教學計畫-服務費用-ㄧ般服務費用-計時與計件人員酬金」項</text:p>
      <text:p text:style-name="P147"><text:s text:c="5"/>下支應。</text:p>
      <text:p text:style-name="P148"/>
      <text:p text:style-name="P149"/>
      <text:p text:style-name="P150"/>
      <text:p text:style-name="P151"><text:span text:style-name="T152">備註</text:span><text:span text:style-name="T153">:</text:span><text:span text:style-name="T154">提案單務請以電子公文函送本局憑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833in" text:min-label-width="0.3166in" text:list-level-position-and-space-mode="label-alignment">
          <style:list-level-label-alignment text:label-followed-by="listtab" fo:margin-left="0.9in" fo:text-indent="-0.3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孟芬</meta:initial-creator>
    <dc:creator>鄭孟芬</dc:creator>
    <meta:creation-date>2023-04-07T05:53:00Z</meta:creation-date>
    <dc:date>2023-04-07T05:58:00Z</dc:date>
    <meta:template xlink:href="Normal" xlink:type="simple"/>
    <meta:editing-cycles>4</meta:editing-cycles>
    <meta:editing-duration>PT240S</meta:editing-duration>
    <meta:document-statistic meta:page-count="1" meta:paragraph-count="2" meta:word-count="191" meta:character-count="1278" meta:row-count="9" meta:non-whitespace-character-count="1089"/>
  </office:meta>
</office:document-meta>
</file>