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margin-left="1.249cm" fo:margin-right="0cm" fo:margin-top="0.101cm" fo:margin-bottom="0.101cm" loext:contextual-spacing="false" fo:text-indent="-1.249cm" style:auto-text-indent="false"/>
      <style:text-properties officeooo:paragraph-rsid="00102060"/>
    </style:style>
    <style:style style:name="P5" style:family="paragraph" style:parent-style-name="Standard">
      <style:paragraph-properties fo:margin-left="1.249cm" fo:margin-right="0cm" fo:margin-top="0.101cm" fo:margin-bottom="0.101cm" loext:contextual-spacing="false" fo:text-indent="-1.249cm" style:auto-text-indent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1.249cm" fo:margin-right="0cm" fo:margin-top="0.101cm" fo:margin-bottom="0.101cm" loext:contextual-spacing="false" fo:text-indent="-1.249cm" style:auto-text-indent="false"/>
      <style:text-properties style:font-name="標楷體" officeooo:paragraph-rsid="00102060" style:font-name-asian="標楷體1" style:font-size-complex="12pt"/>
    </style:style>
    <style:style style:name="P7" style:family="paragraph" style:parent-style-name="Standard">
      <style:paragraph-properties fo:margin-top="0.33cm" fo:margin-bottom="0.55cm" loext:contextual-spacing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margin-top="0.101cm" fo:margin-bottom="0.101cm" loext:contextual-spacing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top="0cm" fo:margin-bottom="0.55cm" loext:contextual-spacing="false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margin-top="0.055cm" fo:margin-bottom="0.055cm" loext:contextual-spacing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top="0.055cm" fo:margin-bottom="0.055cm" loext:contextual-spacing="false" style:snap-to-layout-grid="false"/>
    </style:style>
    <style:style style:name="P12" style:family="paragraph" style:parent-style-name="Standard">
      <style:paragraph-properties fo:margin-top="0cm" fo:margin-bottom="0.055cm" loext:contextual-spacing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top="0.099cm" fo:margin-bottom="0cm" loext:contextual-spacing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1.249cm" fo:margin-right="0cm" fo:margin-top="0.101cm" fo:margin-bottom="0.101cm" loext:contextual-spacing="false" fo:text-indent="-1.249cm" style:auto-text-indent="false"/>
      <style:text-properties style:font-name="標楷體" officeooo:paragraph-rsid="00102060" style:font-name-asian="標楷體1" style:font-size-complex="12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20"/>行政助理遴補電子公文範例</text:p>
      <text:p text:style-name="P9">臺中市政府教育局 <text:s/>函(稿)</text:p>
      <text:p text:style-name="P8"><text:s text:c="49"/>地址</text:p>
      <text:p text:style-name="P8"><text:s text:c="49"/>承辦人</text:p>
      <text:p text:style-name="P13"><text:s text:c="49"/>電話</text:p>
      <text:p text:style-name="P12">受文者:</text:p>
      <text:p text:style-name="P10">發文日期:</text:p>
      <text:p text:style-name="P10">發文字號:</text:p>
      <text:p text:style-name="P10">速別:</text:p>
      <text:p text:style-name="P10">密等及解密條件或保密期限:</text:p>
      <text:p text:style-name="P11"><text:span text:style-name="T1">附件:</text:span><text:span text:style-name="T3">如說明二</text:span></text:p>
      <text:p text:style-name="P6">主旨：有關本校(身心障礙)行政助理（一般事務性工作、守衛、駕駛員）於 <text:s/>年 <text:s/>月 <text:s/>日退休</text:p>
      <text:p text:style-name="P4"><text:span text:style-name="T2"><text:s text:c="6"/>/離職，擬遺缺遴補(身心障礙)行政助理1名，辦理校園(</text:span><text:bookmark text:name="_GoBack"/><text:span text:style-name="T2">安全維護、文書檔案、</text:span></text:p>
      <text:p text:style-name="P6"><text:s text:c="6"/>駕駛交通車等)，請鑑核。</text:p>
      <text:p text:style-name="P2">說明：</text:p>
      <text:p text:style-name="P6"><text:s text:c="2"/>一、依據本府及所屬各機關學校行政助理進用及管理要點及108年11月4日府授秘總</text:p>
      <text:p text:style-name="P6"><text:s text:c="6"/>字第1080260148號函辦理。</text:p>
      <text:p text:style-name="P8"><text:s text:c="2"/>二、檢陳本校行政助理遴補提報單1份。</text:p>
      <text:p text:style-name="P2"><text:s text:c="4"/></text:p>
      <text:p text:style-name="P2"/>
      <text:p text:style-name="P2"/>
      <text:p text:style-name="P2"/>
      <text:p text:style-name="P3"/>
      <text:p text:style-name="P8">正本：臺中市政府教育局 </text:p>
      <text:p text:style-name="P5">副本：臺中市立00區00國民小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.251cm" fo:margin-right="2.498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禎</meta:initial-creator>
    <meta:editing-cycles>12</meta:editing-cycles>
    <meta:print-date>2014-05-08T07:51:00</meta:print-date>
    <meta:creation-date>2019-04-15T05:35:00</meta:creation-date>
    <dc:date>2023-04-07T14:16:14.656000000</dc:date>
    <meta:editing-duration>PT15M4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2" meta:word-count="247" meta:character-count="463" meta:non-whitespace-character-count="261"/>
    <meta:user-defined meta:name="AppVersion">16.0000</meta:user-defined>
    <meta:template xlink:type="simple" xlink:actuate="onRequest" xlink:title="Normal.dotm" xlink:href=""/>
  </office:meta>
</office:document-meta>
</file>