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清單段落" style:list-style-name="LFO1" style:family="paragraph">
      <style:paragraph-properties fo:text-align="justify" fo:margin-top="0.25in" fo:line-height="0.3333in"/>
      <style:text-properties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text-align="justify" fo:line-height="0.3333in" fo:margin-left="1.152in" fo:text-indent="-1.1555in">
        <style:tab-stops>
          <style:tab-stop style:type="left" style:position="-0.5493in"/>
        </style:tab-stops>
      </style:paragraph-properties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line-height="0.3333in" fo:margin-left="1.5354in" fo:text-indent="-1.5354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3333in" fo:margin-left="0.5in">
        <style:tab-stops/>
      </style:paragraph-properties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333in" fo:margin-left="0.5in">
        <style:tab-stops/>
      </style:paragraph-properties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333in" fo:margin-left="0.9444in" fo:text-indent="-0.4444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-asian="標楷體" fo:color="#000000" fo:font-size="16pt" style:font-size-asian="16pt" style:font-size-complex="16pt"/>
    </style:style>
    <style:style style:name="TableColumn79" style:family="table-column">
      <style:table-column-properties style:column-width="0.4923in"/>
    </style:style>
    <style:style style:name="TableColumn80" style:family="table-column">
      <style:table-column-properties style:column-width="0.9847in"/>
    </style:style>
    <style:style style:name="TableColumn81" style:family="table-column">
      <style:table-column-properties style:column-width="1.2791in"/>
    </style:style>
    <style:style style:name="TableColumn82" style:family="table-column">
      <style:table-column-properties style:column-width="1.575in"/>
    </style:style>
    <style:style style:name="TableColumn83" style:family="table-column">
      <style:table-column-properties style:column-width="1.7722in"/>
    </style:style>
    <style:style style:name="TableColumn84" style:family="table-column">
      <style:table-column-properties style:column-width="0.8854in"/>
    </style:style>
    <style:style style:name="Table78" style:family="table">
      <style:table-properties style:width="6.9888in" fo:margin-left="0.0951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</style:style>
    <style:style style:name="T98" style:parent-style-name="預設段落字型" style:family="text">
      <style:text-properties style:font-name-asian="標楷體" fo:color="#000000"/>
    </style:style>
    <style:style style:name="TableRow99" style:family="table-row">
      <style:table-row-properties style:min-row-height="0.461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150%">
        <style:tab-stops>
          <style:tab-stop style:type="left" style:position="0.5347in"/>
        </style:tab-stops>
      </style:paragraph-properties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style:snap-to-layout-grid="false" fo:line-height="150%">
        <style:tab-stops>
          <style:tab-stop style:type="left" style:position="0.5347in"/>
        </style:tab-stops>
      </style:paragraph-properties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150%">
        <style:tab-stops>
          <style:tab-stop style:type="left" style:position="0.5347in"/>
        </style:tab-stops>
      </style:paragraph-properties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 fo:line-height="150%">
        <style:tab-stops>
          <style:tab-stop style:type="left" style:position="0.5347in"/>
        </style:tab-stops>
      </style:paragraph-properties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1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line-height="0.3333in" fo:margin-left="2in" fo:text-indent="-2in">
        <style:tab-stops/>
      </style:paragraph-properties>
    </style:style>
    <style:style style:name="T1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68" style:parent-style-name="內文" style:family="paragraph">
      <style:paragraph-properties fo:line-height="0.25in" fo:margin-left="1.5555in" fo:text-indent="-1.5555in">
        <style:tab-stops/>
      </style:paragraph-properties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78" style:parent-style-name="內文" style:family="paragraph">
      <style:paragraph-properties fo:line-height="0.3333in" fo:margin-left="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79" style:parent-style-name="內文" style:family="paragraph">
      <style:paragraph-properties fo:line-height="0.3333in" fo:margin-left="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80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181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細明體" fo:color="#330000" fo:letter-spacing="0.0104in" style:letter-kerning="false" fo:font-size="10pt" style:font-size-asian="10pt" style:font-size-complex="10pt"/>
    </style:style>
    <style:style style:name="TableColumn186" style:family="table-column">
      <style:table-column-properties style:column-width="1.575in"/>
    </style:style>
    <style:style style:name="TableColumn187" style:family="table-column">
      <style:table-column-properties style:column-width="4.675in"/>
    </style:style>
    <style:style style:name="Table185" style:family="table">
      <style:table-properties style:width="6.25in" fo:margin-left="0.5187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Row197" style:family="table-row">
      <style:table-row-properties style:min-row-height="0.30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204" style:parent-style-name="內文" style:family="paragraph">
      <style:paragraph-properties style:snap-to-layout-grid="false" fo:text-align="center" fo:line-height="0.3194in" fo:margin-right="0.5847in">
        <style:tab-stops>
          <style:tab-stop style:type="left" style:position="-0.0076in"/>
          <style:tab-stop style:type="left" style:position="0.0909in"/>
        </style:tab-stops>
      </style:paragraph-properties>
    </style:style>
    <style:style style:name="T20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style:line-height-at-least="0in" fo:margin-left="-0.375in" fo:margin-right="-0.356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8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olumn240" style:family="table-column">
      <style:table-column-properties style:column-width="1.8326in"/>
    </style:style>
    <style:style style:name="TableColumn241" style:family="table-column">
      <style:table-column-properties style:column-width="3.2958in"/>
    </style:style>
    <style:style style:name="TableColumn242" style:family="table-column">
      <style:table-column-properties style:column-width="1.875in"/>
    </style:style>
    <style:style style:name="Table239" style:family="table">
      <style:table-properties style:width="7.0034in" fo:margin-left="-0.0034in" table:align="left"/>
    </style:style>
    <style:style style:name="TableRow243" style:family="table-row">
      <style:table-row-properties style:min-row-height="0.329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1" style:family="table-row">
      <style:table-row-properties style:min-row-height="0.5312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58" style:family="table-row">
      <style:table-row-properties style:min-row-height="0.5312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min-row-height="0.5312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72" style:family="table-row">
      <style:table-row-properties style:min-row-height="0.6722in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6" style:parent-style-name="內文" style:list-style-name="LFO2" style:family="paragraph">
      <style:paragraph-properties style:text-autospace="none" fo:line-height="0.2777in"/>
    </style:style>
    <style:style style:name="T27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Malgun Gothic Semilight" fo:font-weight="bold" style:font-weight-asian="bold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P286" style:parent-style-name="內文" style:list-style-name="LFO2" style:family="paragraph">
      <style:paragraph-properties style:text-autospace="none" fo:line-height="0.2777in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內文" style:list-style-name="LFO2" style:family="paragraph">
      <style:paragraph-properties style:text-autospace="none" fo:line-height="0.2777in"/>
      <style:text-properties style:font-name="標楷體" style:font-name-asian="標楷體" fo:color="#000000"/>
    </style:style>
    <style:style style:name="P291" style:parent-style-name="內文" style:family="paragraph">
      <style:paragraph-properties style:text-autospace="none" fo:line-height="0.2777in" fo:margin-left="0.25in">
        <style:tab-stops/>
      </style:paragraph-properties>
      <style:text-properties style:font-name="標楷體" style:font-name-asian="標楷體" fo:color="#000000"/>
    </style:style>
    <style:style style:name="P292" style:parent-style-name="內文" style:list-style-name="LFO3" style:family="paragraph">
      <style:paragraph-properties style:text-autospace="none" fo:line-height="0.2777in" fo:margin-left="0.505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93" style:parent-style-name="內文" style:list-style-name="LFO3" style:family="paragraph">
      <style:paragraph-properties style:text-autospace="none" fo:line-height="0.2777in">
        <style:tab-stops>
          <style:tab-stop style:type="left" style:position="-3.4944in"/>
        </style:tab-stops>
      </style:paragraph-properties>
      <style:text-properties style:font-name="標楷體" style:font-name-asian="標楷體" fo:color="#000000"/>
    </style:style>
    <style:style style:name="P294" style:parent-style-name="內文" style:list-style-name="LFO3" style:family="paragraph">
      <style:paragraph-properties style:text-autospace="none" fo:line-height="0.2777in">
        <style:tab-stops>
          <style:tab-stop style:type="left" style:position="-3.4944in"/>
        </style:tab-stops>
      </style:paragraph-properties>
      <style:text-properties style:font-name="標楷體" style:font-name-asian="標楷體" fo:color="#000000"/>
    </style:style>
    <style:style style:name="TableCell29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97" style:family="table-row">
      <style:table-row-properties style:min-row-height="0.5312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04" style:family="table-row">
      <style:table-row-properties style:min-row-height="0.5312in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</style:style>
    <style:style style:name="T309" style:parent-style-name="預設段落字型" style:family="text">
      <style:text-properties style:font-name="標楷體" style:font-name-asian="標楷體" fo:font-size="18pt" style:font-size-asian="18pt"/>
    </style:style>
    <style:style style:name="TableCell31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12" style:family="table-row">
      <style:table-row-properties style:min-row-height="0.5312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19" style:family="table-row">
      <style:table-row-properties style:min-row-height="0.5312in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</style:style>
    <style:style style:name="T324" style:parent-style-name="預設段落字型" style:family="text">
      <style:text-properties style:font-name="標楷體" style:font-name-asian="標楷體" fo:font-size="18pt" style:font-size-asian="18pt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0.5312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335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336" style:parent-style-name="內文" style:family="paragraph">
      <style:paragraph-properties fo:text-align="justify" fo:line-height="0.3333in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P33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text-autospace="none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P3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fo:text-align="justify" fo:line-height="0.3194in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fo:text-align="justify" fo:line-height="0.3194in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text-align="justify" fo:line-height="0.3194in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fo:text-align="justify" fo:line-height="0.3194in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P3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fo:line-height="0.3194in" fo:text-indent="0.0972in"/>
      <style:text-properties style:font-name="標楷體" style:font-name-asian="標楷體" fo:color="#000000" fo:font-size="14pt" style:font-size-asian="14pt" style:font-size-complex="14pt"/>
    </style:style>
    <style:style style:name="P387" style:parent-style-name="內文" style:family="paragraph">
      <style:paragraph-properties fo:line-height="0.3194in" fo:text-indent="0.0972in"/>
      <style:text-properties style:font-name="標楷體"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fo:line-height="0.3194in" fo:text-indent="0.0972in"/>
      <style:text-properties style:font-name="標楷體" style:font-name-asian="標楷體" fo:color="#000000" fo:font-size="14pt" style:font-size-asian="14pt" style:font-size-complex="14pt"/>
    </style:style>
    <style:style style:name="P389" style:parent-style-name="內文" style:family="paragraph">
      <style:paragraph-properties fo:line-height="0.3194in" fo:text-indent="0.0972in"/>
    </style:style>
    <style:style style:name="P390" style:parent-style-name="內文" style:family="paragraph">
      <style:paragraph-properties fo:line-height="0.3194in" fo:text-indent="0.0972in"/>
    </style:style>
    <style:style style:name="P391" style:parent-style-name="內文" style:family="paragraph">
      <style:paragraph-properties fo:line-height="0.3194in" fo:text-indent="0.0972in"/>
    </style:style>
    <style:style style:name="P392" style:parent-style-name="內文" style:family="paragraph">
      <style:paragraph-properties fo:line-height="0.3194in" fo:text-indent="0.0972in"/>
    </style:style>
    <style:style style:name="P393" style:parent-style-name="內文" style:family="paragraph">
      <style:paragraph-properties fo:text-align="center" style:line-height-at-least="0in" fo:margin-left="-0.375in" fo:margin-right="-0.3569in" fo:text-indent="0.1777in">
        <style:tab-stops/>
      </style:paragraph-properties>
    </style:style>
    <style:style style:name="T39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text-align="center" style:line-height-at-least="0in" fo:margin-left="-0.2in" fo:margin-right="-0.3569in" fo:text-indent="0.0979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6" style:parent-style-name="內文" style:family="paragraph">
      <style:paragraph-properties fo:text-align="center" style:line-height-at-least="0in" fo:margin-left="-0.2in" fo:margin-right="-0.3569in" fo:text-indent="0.0979in">
        <style:tab-stops/>
      </style:paragraph-properties>
    </style:style>
    <style:style style:name="T42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2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olumn430" style:family="table-column">
      <style:table-column-properties style:column-width="0.9812in"/>
    </style:style>
    <style:style style:name="TableColumn431" style:family="table-column">
      <style:table-column-properties style:column-width="0.7875in"/>
    </style:style>
    <style:style style:name="TableColumn432" style:family="table-column">
      <style:table-column-properties style:column-width="0.7875in"/>
    </style:style>
    <style:style style:name="TableColumn433" style:family="table-column">
      <style:table-column-properties style:column-width="1.3777in"/>
    </style:style>
    <style:style style:name="TableColumn434" style:family="table-column">
      <style:table-column-properties style:column-width="2.5423in"/>
    </style:style>
    <style:style style:name="Table429" style:family="table">
      <style:table-properties style:width="6.4763in" fo:margin-left="0in" table:align="center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46" style:family="table-row">
      <style:table-row-properties style:min-row-height="2.3305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 fo:line-height="150%"/>
    </style:style>
    <style:style style:name="T4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清單段落" style:list-style-name="LFO4" style:family="paragraph">
      <style:paragraph-properties fo:line-height="0.2777in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P470" style:parent-style-name="內文" style:list-style-name="LFO4" style:family="paragraph">
      <style:paragraph-properties fo:line-height="0.2777in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P473" style:parent-style-name="內文" style:family="paragraph">
      <style:paragraph-properties fo:line-height="0.2777in" fo:margin-left="0.2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P484" style:parent-style-name="內文" style:list-style-name="LFO4" style:family="paragraph">
      <style:paragraph-properties fo:line-height="0.2777in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P49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P497" style:parent-style-name="內文" style:family="paragraph">
      <style:paragraph-properties style:text-autospace="none"/>
    </style:style>
    <style:style style:name="T498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99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 style:font-size-complex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  <style:text-properties style:font-name="標楷體" style:font-name-asian="標楷體" style:font-name-complex="微軟正黑體" fo:color="#000000" style:letter-kerning="false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text-autospace="none" style:snap-to-layout-grid="false" fo:margin-left="0.2368in" fo:text-indent="-0.1965in">
        <style:tab-stops/>
      </style:paragraph-properties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P511" style:parent-style-name="內文" style:family="paragraph">
      <style:paragraph-properties style:text-autospace="none" style:snap-to-layout-grid="false" fo:margin-left="0.2368in" fo:text-indent="-0.1965in">
        <style:tab-stops/>
      </style:paragraph-properties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ableRow512" style:family="table-row">
      <style:table-row-properties style:min-row-height="0.4006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 fo:line-height="150%"/>
    </style:style>
    <style:style style:name="T5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/>
    </style:style>
    <style:style style:name="T5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ableColumn534" style:family="table-column">
      <style:table-column-properties style:column-width="2.5034in"/>
    </style:style>
    <style:style style:name="Table533" style:family="table">
      <style:table-properties style:width="2.5034in" fo:margin-left="0in" table:align="left"/>
    </style:style>
    <style:style style:name="TableRow535" style:family="table-row">
      <style:table-row-properties style:min-row-height="0.409in"/>
    </style:style>
    <style:style style:name="TableCell536" style:family="table-cell">
      <style:table-cell-properties fo:border="0in solid #FFFFFF" style:writing-mode="lr-tb" fo:padding-top="0in" fo:padding-left="0.075in" fo:padding-bottom="0in" fo:padding-right="0.075in"/>
    </style:style>
    <style:style style:name="P537" style:parent-style-name="Default" style:family="paragraph">
      <style:text-properties fo:font-size="9pt" style:font-size-asian="9pt" style:font-size-complex="9pt"/>
    </style:style>
    <style:style style:name="P538" style:parent-style-name="內文" style:family="paragraph">
      <style:paragraph-properties style:snap-to-layout-grid="false"/>
    </style:style>
    <style:style style:name="TableRow539" style:family="table-row">
      <style:table-row-properties style:min-row-height="0.2569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 style:line-height-at-least="0in" fo:text-indent="0.3611in"/>
      <style:text-properties style:font-name="標楷體" style:font-name-asian="標楷體" fo:color="#000000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Row550" style:family="table-row">
      <style:table-row-properties style:min-row-height="0.4013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 style:line-height-at-least="0in" fo:text-indent="0.3611in"/>
      <style:text-properties style:font-name="標楷體" style:font-name-asian="標楷體" fo:color="#000000" fo:font-size="13pt" style:font-size-asian="13pt" style:font-size-complex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in" fo:margin-left="0.1763in" fo:text-indent="-0.1763in">
        <style:tab-stops/>
      </style:paragraph-properties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561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566" style:family="table-row">
      <style:table-row-properties style:min-row-height="0.3861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3pt" style:font-size-asian="13pt" style:font-size-complex="13pt"/>
    </style:style>
    <style:style style:name="P569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3pt" style:font-size-asian="13pt" style:font-size-complex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 style:line-height-at-least="0in" fo:text-indent="0.3611in"/>
      <style:text-properties style:font-name="標楷體" style:font-name-asian="標楷體" fo:color="#000000" fo:font-size="13pt" style:font-size-asian="13pt" style:font-size-complex="13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 fo:margin-left="0.1763in" fo:text-indent="-0.1763in">
        <style:tab-stops/>
      </style:paragraph-properties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578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579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580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581" style:family="table-row">
      <style:table-row-properties style:min-row-height="0.3173in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 style:line-height-at-least="0in" fo:text-indent="0.0902in"/>
      <style:text-properties style:font-name="標楷體" style:font-name-asian="標楷體" fo:color="#000000" fo:font-size="13pt" style:font-size-asian="13pt" style:font-size-complex="13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style:line-height-at-least="0in" fo:text-indent="0.3611in"/>
      <style:text-properties style:font-name="標楷體" style:font-name-asian="標楷體" fo:color="#000000" fo:font-size="13pt" style:font-size-asian="13pt" style:font-size-complex="13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592" style:family="table-row">
      <style:table-row-properties style:min-row-height="0.2437in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603" style:family="table-row">
      <style:table-row-properties style:min-row-height="0.2784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610" style:family="table-row">
      <style:table-row-properties style:min-row-height="0.4201in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margin-left="0.1763in" fo:text-indent="-0.176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628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629" style:family="table-row">
      <style:table-row-properties style:min-row-height="0.3812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36" style:parent-style-name="內文" style:family="paragraph">
      <style:paragraph-properties fo:text-indent="0.1666in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39" style:parent-style-name="內文" style:family="paragraph">
      <style:paragraph-properties fo:text-indent="0.1972in"/>
      <style:text-properties style:font-name="標楷體" style:font-name-asian="標楷體" fo:font-size="10pt" style:font-size-asian="10pt" style:font-size-complex="10pt"/>
    </style:style>
    <style:style style:name="P640" style:parent-style-name="內文" style:family="paragraph">
      <style:paragraph-properties fo:margin-left="0.5895in" fo:text-indent="-0.393in">
        <style:tab-stops>
          <style:tab-stop style:type="left" style:position="-0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41" style:parent-style-name="內文" style:family="paragraph">
      <style:paragraph-properties fo:margin-left="0.5895in" fo:text-indent="-0.393in">
        <style:tab-stops>
          <style:tab-stop style:type="left" style:position="-0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42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43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44" style:parent-style-name="內文" style:family="paragraph">
      <style:paragraph-properties fo:margin-left="0.5895in" fo:text-indent="-0.393in">
        <style:tab-stops>
          <style:tab-stop style:type="left" style:position="-0.0972in"/>
        </style:tab-stops>
      </style:paragraph-properties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9" style:parent-style-name="內文" style:family="paragraph">
      <style:paragraph-properties fo:margin-left="0.3937in" fo:text-indent="-0.1972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50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51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52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53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54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55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56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57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58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59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60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61" style:parent-style-name="內文" style:family="paragraph">
      <style:paragraph-properties fo:widows="2" fo:orphans="2" fo:text-align="center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2" style:parent-style-name="預設段落字型" style:family="text">
      <style:text-properties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in" svg:y="-0.2875in" svg:width="3.46528in" svg:height="1.53611in" style:rel-width="scale" style:rel-height="scale"><draw:text-box><text:p text:style-name="內文"><text:span text:style-name="T3">臺中</text:span><text:span text:style-name="T4">市總</text:span><text:span text:style-name="T5">彙整</text:span><text:span text:style-name="T6">表</text:span><text:span text:style-name="T7">第</text:span><text:span text:style-name="T8"><text:s/></text:span><text:span text:style-name="T9"><text:s text:c="5"/></text:span><text:span text:style-name="T10">場</text:span><text:span text:style-name="T11">(此欄位由教育局填寫</text:span><text:span text:style-name="T12">)</text:span></text:p></draw:text-box><svg:title/><svg:desc/></draw:frame></text:span><text:span text:style-name="T13">臺中市政府教育局</text:span><text:span text:style-name="T14">112</text:span><text:span text:style-name="T15">學年度推動教保服務機構親職教育</text:span></text:p>
      <text:p text:style-name="P16">○區○國民小學附幼/○非營利幼兒園/○職場互助教保服務中心計畫書</text:p>
      <text:list text:style-name="LFO1" text:continue-numbering="true">
        <text:list-item>
          <text:p text:style-name="P17">依據：教育部國民及學前教育署112年4月7日臺教國署幼字第1120045209號函</text:p>
        </text:list-item>
      </text:list>
      <text:p text:style-name="P18"><text:span text:style-name="T19">貳、</text:span><text:span text:style-name="T20">目的：</text:span></text:p>
      <text:p text:style-name="P21"><text:span text:style-name="T22">參、</text:span><text:span text:style-name="T23">時間：</text:span><text:span text:style-name="T24">○</text:span><text:span text:style-name="T25">年</text:span><text:span text:style-name="T26">○</text:span><text:span text:style-name="T27">月至</text:span><text:span text:style-name="T28">○</text:span><text:span text:style-name="T29">年</text:span><text:span text:style-name="T30">○</text:span><text:span text:style-name="T31">月；假日班</text:span><text:span text:style-name="T32">○</text:span><text:span text:style-name="T33">場次，夜間班（限平日下午</text:span><text:span text:style-name="T34">5</text:span><text:span text:style-name="T35">點以後辦理）</text:span><text:span text:style-name="T36">○</text:span><text:span text:style-name="T37">場次；共計辦理</text:span><text:span text:style-name="T38">○○</text:span><text:span text:style-name="T39">場次。</text:span></text:p>
      <text:p text:style-name="P40"><text:span text:style-name="T41">肆、</text:span><text:span text:style-name="T42">參加對象：就讀已立案教保服務機構幼兒之家長及社區民眾</text:span><text:span text:style-name="T43">。</text:span></text:p>
      <text:p text:style-name="P44"><text:span text:style-name="T45">伍、</text:span><text:span text:style-name="T46">辦理內容：</text:span></text:p>
      <text:p text:style-name="P47"><text:span text:style-name="T48">□</text:span><text:span text:style-name="T49">一、一般地區</text:span><text:span text:style-name="T50">幼兒園</text:span><text:span text:style-name="T51">親職教育</text:span><text:span text:style-name="T52">○</text:span><text:span text:style-name="T53">場次。</text:span><text:span text:style-name="T54">（每場次最高核予</text:span><text:span text:style-name="T55">2</text:span><text:span text:style-name="T56">萬元）</text:span></text:p>
      <text:p text:style-name="P57"><text:span text:style-name="T58">□</text:span><text:span text:style-name="T59">二、</text:span><text:span text:style-name="T60">幼兒園</text:span><text:span text:style-name="T61">之新住民家庭親職教育</text:span><text:span text:style-name="T62">○</text:span><text:span text:style-name="T63">場次。</text:span><text:span text:style-name="T64">（每場次最高核予</text:span><text:span text:style-name="T65">3</text:span><text:span text:style-name="T66">萬元）</text:span></text:p>
      <text:p text:style-name="P67"><text:span text:style-name="T68">□</text:span><text:span text:style-name="T69">三、原住民山地鄉教保服務機構及社區、部落或職場互助教保服務中心之親職教育</text:span><text:span text:style-name="T70">○</text:span><text:span text:style-name="T71">場次。</text:span><text:span text:style-name="T72">（每場次最高核予</text:span><text:span text:style-name="T73">1</text:span><text:span text:style-name="T74">萬</text:span><text:span text:style-name="T75">5</text:span><text:span text:style-name="T76">千元）</text:span></text:p>
      <text:p text:style-name="P77">陸、各場辦理內容如下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場次</text:p>
          </table:table-cell>
          <table:table-cell table:style-name="TableCell88">
            <text:p text:style-name="P89">指定主題</text:p>
          </table:table-cell>
          <table:table-cell table:style-name="TableCell90">
            <text:p text:style-name="P91">活動名稱</text:p>
          </table:table-cell>
          <table:table-cell table:style-name="TableCell92">
            <text:p text:style-name="P93">辦理日期及時數</text:p>
          </table:table-cell>
          <table:table-cell table:style-name="TableCell94">
            <text:p text:style-name="P95">地點</text:p>
          </table:table-cell>
          <table:table-cell table:style-name="TableCell96">
            <text:p text:style-name="P97"><text:span text:style-name="T98">備註</text:span>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日期：</text:span><text:span text:style-name="T109">○</text:span><text:span text:style-name="T110">年</text:span><text:span text:style-name="T111">○</text:span><text:span text:style-name="T112">月</text:span><text:span text:style-name="T113">○</text:span><text:span text:style-name="T114">日</text:span></text:p>
            <text:p text:style-name="P115"><text:span text:style-name="T116">時數</text:span><text:span text:style-name="T117">：</text:span></text:p>
          </table:table-cell>
          <table:table-cell table:style-name="TableCell118">
            <text:p text:style-name="P119">名稱：</text:p>
            <text:p text:style-name="P120">地址：</text:p>
          </table:table-cell>
          <table:table-cell table:style-name="TableCell121">
            <text:p text:style-name="P122"><text:span text:style-name="T123">一般地區</text:span><text:span text:style-name="T124">/</text:span><text:span text:style-name="T125">新住民</text:span><text:span text:style-name="T126">/</text:span><text:span text:style-name="T127">原住民山地鄉</text:span>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日期：</text:span><text:span text:style-name="T138">○</text:span><text:span text:style-name="T139">年</text:span><text:span text:style-name="T140">○</text:span><text:span text:style-name="T141">月</text:span><text:span text:style-name="T142">○</text:span><text:span text:style-name="T143">日</text:span></text:p>
            <text:p text:style-name="P144"><text:span text:style-name="T145">時數</text:span><text:span text:style-name="T146">：</text:span></text:p>
          </table:table-cell>
          <table:table-cell table:style-name="TableCell147">
            <text:p text:style-name="P148">名稱：</text:p>
            <text:p text:style-name="P149"><text:span text:style-name="T150">地址：</text:span></text:p>
          </table:table-cell>
          <table:table-cell table:style-name="TableCell151">
            <text:p text:style-name="P152"><text:span text:style-name="T153">一般地區</text:span><text:span text:style-name="T154">/</text:span><text:span text:style-name="T155">新住民</text:span><text:span text:style-name="T156">/</text:span><text:span text:style-name="T157">原住民山地鄉</text:span></text:p>
          </table:table-cell>
        </table:table-row>
      </table:table>
      <text:p text:style-name="P158"><text:s text:c="4"/>主題規劃包含教學正常化、語文與閱讀、健康與生活、教養與溝通、社區資源運用、性別平等議題、幼童安全上網教育、兒童人權宣導、學前特教議題、自選議題等10類指定主題，並依規定時數辦理。</text:p>
      <text:p text:style-name="P159"><text:span text:style-name="T160">柒</text:span><text:span text:style-name="T161">、預計參加人數：全校</text:span><text:span text:style-name="T162">(</text:span><text:span text:style-name="T163">園</text:span><text:span text:style-name="T164">)</text:span><text:span text:style-name="T165">預計家長及社區民眾參加總人數為</text:span><text:span text:style-name="T166">○</text:span><text:span text:style-name="T167">人，不含幼兒人數。</text:span></text:p>
      <text:p text:style-name="P168"><text:span text:style-name="T169">捌</text:span><text:span text:style-name="T170">、</text:span><text:span text:style-name="T171">經費需求：共計辦理</text:span><text:span text:style-name="T172">○○</text:span><text:span text:style-name="T173">場次，所需</text:span><text:span text:style-name="T174">總</text:span><text:span text:style-name="T175">經費為新臺幣</text:span><text:span text:style-name="T176">○○○</text:span><text:span text:style-name="T177">元。</text:span></text:p>
      <text:p text:style-name="P178">第一場、112年○月至○月經費為新臺幣○○元。</text:p>
      <text:p text:style-name="P179">第二場、113年○月至○月經費為新臺幣○○元。</text:p>
      <text:p text:style-name="P180">玖、預期效益：</text:p>
      <text:p text:style-name="P181"><text:span text:style-name="T182">附件、</text:span><text:span text:style-name="T183">原住民山地鄕</text:span><text:span text:style-name="T184">依據行政院九十一年四月十六日院臺疆字第０九一００一七三００號函頒定。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縣市</text:p>
          </table:table-cell>
          <table:table-cell table:style-name="TableCell191">
            <text:p text:style-name="P192"><text:span text:style-name="T193">原住民</text:span><text:span text:style-name="T194">山地鄉（</text:span><text:span text:style-name="T195">30</text:span><text:span text:style-name="T196">）</text:span></text:p>
          </table:table-cell>
        </table:table-row>
        <table:table-row table:style-name="TableRow197">
          <table:table-cell table:style-name="TableCell198">
            <text:p text:style-name="P199"><text:span text:style-name="T200">臺中市</text:span></text:p>
          </table:table-cell>
          <table:table-cell table:style-name="TableCell201">
            <text:p text:style-name="P202"><text:span text:style-name="T203">和平區</text:span></text:p>
          </table:table-cell>
        </table:table-row>
      </table:table>
      <text:soft-page-break/>
      <text:p text:style-name="P204"><text:span text:style-name="T205"><draw:frame draw:z-index="251663360" draw:id="id1" draw:style-name="a1" draw:name="文字方塊 2" text:anchor-type="paragraph" svg:x="0in" svg:y="-0.39861in" svg:width="3.46528in" svg:height="1.53611in" style:rel-width="scale" style:rel-height="scale"><draw:text-box><text:p text:style-name="內文"><text:span text:style-name="T206">臺中</text:span><text:span text:style-name="T207">市總</text:span><text:span text:style-name="T208">彙整</text:span><text:span text:style-name="T209">表</text:span><text:span text:style-name="T210">第</text:span><text:span text:style-name="T211"><text:s/></text:span><text:span text:style-name="T212"><text:s text:c="5"/></text:span><text:span text:style-name="T213">場</text:span><text:span text:style-name="T214">(此欄位由教育局填寫</text:span><text:span text:style-name="T215">)</text:span></text:p></draw:text-box><svg:title/><svg:desc/></draw:frame></text:span><text:span text:style-name="T216">臺中市</text:span><text:span text:style-name="T217">○○</text:span><text:span text:style-name="T218">區</text:span><text:span text:style-name="T219">○○</text:span><text:span text:style-name="T220">國小附設幼兒園</text:span><text:span text:style-name="T221">/</text:span><text:span text:style-name="T222">市立</text:span><text:span text:style-name="T223">○○</text:span><text:span text:style-name="T224">幼兒園</text:span><text:span text:style-name="T225">/</text:span><text:span text:style-name="T226">私立</text:span><text:span text:style-name="T227">○○</text:span><text:span text:style-name="T228">幼兒園</text:span></text:p>
      <text:p text:style-name="P229"><text:span text:style-name="T230">辦理</text:span><text:span text:style-name="T231">112</text:span><text:span text:style-name="T232">學年度親職教育</text:span><text:span text:style-name="T233">-○○○○○</text:span><text:span text:style-name="T234">○[</text:span><text:span text:style-name="T235">依活動主題名稱填寫</text:span><text:span text:style-name="T236">]</text:span><text:span text:style-name="T237">時程表</text:span></text:p>
      <text:p text:style-name="P238">(請依本表活動時間規劃填寫，每1節課以1小時計算)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活<text:s/>動<text:s/>時<text:s/>間</text:p>
          </table:table-cell>
          <table:table-cell table:style-name="TableCell246">
            <text:p text:style-name="P247"><text:span text:style-name="T248">課程內容</text:span></text:p>
          </table:table-cell>
          <table:table-cell table:style-name="TableCell249">
            <text:p text:style-name="P250">備<text:s/>註</text:p>
          </table:table-cell>
        </table:table-row>
        <table:table-row table:style-name="TableRow251">
          <table:table-cell table:style-name="TableCell252">
            <text:p text:style-name="P253">08：30 ~08：50</text:p>
          </table:table-cell>
          <table:table-cell table:style-name="TableCell254">
            <text:p text:style-name="P255"><text:s text:c="12"/>報<text:s text:c="4"/>到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08：50 ~09：00</text:p>
          </table:table-cell>
          <table:table-cell table:style-name="TableCell261">
            <text:p text:style-name="P262">宣導短片播放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09：00 ~09：10</text:p>
          </table:table-cell>
          <table:table-cell table:style-name="TableCell268">
            <text:p text:style-name="P269">始<text:s/>業<text:s/>式</text:p>
          </table:table-cell>
          <table:table-cell table:style-name="TableCell270">
            <text:p text:style-name="P271">校〈園〉長：</text:p>
          </table:table-cell>
        </table:table-row>
        <table:table-row table:style-name="TableRow272">
          <table:table-cell table:style-name="TableCell273">
            <text:p text:style-name="P274">09：10 ~10：10</text:p>
          </table:table-cell>
          <table:table-cell table:style-name="TableCell275">
            <text:list text:style-name="LFO2" text:continue-numbering="true">
              <text:list-item>
                <text:p text:style-name="P276"><text:span text:style-name="T277">親職教育研習及幼兒活動</text:span><text:span text:style-name="T278">（</text:span><text:span text:style-name="T279">如有編列講座鐘點費</text:span><text:span text:style-name="T280">）請</text:span><text:span text:style-name="T281">具體敘明</text:span><text:span text:style-name="T282">課程內容</text:span><text:span text:style-name="T283">，</text:span><text:span text:style-name="T284">勿僅提供題目及大綱</text:span><text:span text:style-name="T285">。</text:span></text:p>
              </text:list-item>
              <text:list-item>
                <text:p text:style-name="P286"><text:span text:style-name="T287">倘同時段安排助理講座，亦請清楚敘明</text:span><text:span text:style-name="T288">教授內容，否則不予核定該時段鐘點費</text:span><text:span text:style-name="T289">。</text:span></text:p>
              </text:list-item>
              <text:list-item>
                <text:p text:style-name="P290">例如:</text:p>
              </text:list-item>
            </text:list>
            <text:p text:style-name="P291">親子共讀的重要性</text:p>
            <text:list text:style-name="LFO3" text:continue-numbering="true">
              <text:list-item>
                <text:p text:style-name="P292">如何為孩子選擇好的繪本</text:p>
              </text:list-item>
              <text:list-item>
                <text:p text:style-name="P293">如何為孩子讀一本書</text:p>
              </text:list-item>
              <text:list-item>
                <text:p text:style-name="P294">讓孩子愛上閱讀</text:p>
              </text:list-item>
            </text:list>
          </table:table-cell>
          <table:table-cell table:style-name="TableCell295">
            <text:p text:style-name="P296">講師：</text:p>
          </table:table-cell>
        </table:table-row>
        <table:table-row table:style-name="TableRow297">
          <table:table-cell table:style-name="TableCell298">
            <text:p text:style-name="P299">10：10 ~ 10：20</text:p>
          </table:table-cell>
          <table:table-cell table:style-name="TableCell300">
            <text:p text:style-name="P301">休息一下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0：20 ~ 11：20</text:p>
          </table:table-cell>
          <table:table-cell table:style-name="TableCell307">
            <text:p text:style-name="P308"><text:span text:style-name="T309">○○○○○○</text:span></text:p>
          </table:table-cell>
          <table:table-cell table:style-name="TableCell310">
            <text:p text:style-name="P311">講師：</text:p>
          </table:table-cell>
        </table:table-row>
        <table:table-row table:style-name="TableRow312">
          <table:table-cell table:style-name="TableCell313">
            <text:p text:style-name="P314">11：20 ~ 13：00</text:p>
          </table:table-cell>
          <table:table-cell table:style-name="TableCell315">
            <text:p text:style-name="P316">午餐&amp;休憩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3：00 ~ 14：00</text:p>
          </table:table-cell>
          <table:table-cell table:style-name="TableCell322">
            <text:p text:style-name="P323"><text:span text:style-name="T324">○○○○○○</text:span></text:p>
          </table:table-cell>
          <table:table-cell table:style-name="TableCell325">
            <text:p text:style-name="P326">講師：</text:p>
          </table:table-cell>
        </table:table-row>
        <table:table-row table:style-name="TableRow327">
          <table:table-cell table:style-name="TableCell328">
            <text:p text:style-name="P329">14：00～</text:p>
          </table:table-cell>
          <table:table-cell table:style-name="TableCell330">
            <text:p text:style-name="P331">快樂賦歸</text:p>
          </table:table-cell>
          <table:table-cell table:style-name="TableCell332">
            <text:p text:style-name="P333"/>
          </table:table-cell>
        </table:table-row>
      </table:table>
      <text:p text:style-name="P334">備註：</text:p>
      <text:p text:style-name="P335">1.本範例僅供參考，各園請依實調整時間。</text:p>
      <text:p text:style-name="P336"><text:span text:style-name="T337">2.</text:span><text:span text:style-name="T338">若有助教也請敘明助教姓名。</text:span></text:p>
      <text:p text:style-name="P339"/>
      <text:soft-page-break/>
      <text:p text:style-name="P340">◎講師簡介：</text:p>
      <text:p text:style-name="P341"><text:span text:style-name="T342">[</text:span><text:span text:style-name="T343">授課師資專長與課程需符合，且應說明與主辦學校之隸屬關係，倘無說明不予補助。</text:span><text:span text:style-name="T344">]</text:span></text:p>
      <text:p text:style-name="P345"><text:s text:c="2"/>講師姓名：<text:s/></text:p>
      <text:p text:style-name="P346"><text:s text:c="2"/>服務單位及職稱：<text:s/></text:p>
      <text:p text:style-name="P347"><text:s text:c="2"/>學經歷介紹：</text:p>
      <text:p text:style-name="P348"><text:s text:c="2"/>著作：</text:p>
      <text:p text:style-name="P349"/>
      <text:p text:style-name="P350"><text:span text:style-name="T351">◎</text:span><text:span text:style-name="T352">助理講師簡介：</text:span></text:p>
      <text:p text:style-name="P353"><text:span text:style-name="T354">[1.</text:span><text:span text:style-name="T355">另有關講座助理鐘點費為協助教學並</text:span><text:span text:style-name="T356">實際</text:span><text:span text:style-name="T357">授課之人員始得以編列，並應請敘明助理講座相關資歷及其協助教學之授課內容</text:span><text:span text:style-name="T358">]</text:span><text:span text:style-name="T359"><text:s/></text:span></text:p>
      <text:p text:style-name="P360"><text:span text:style-name="T361">[2.</text:span><text:span text:style-name="T362">每場次僅核予</text:span><text:span text:style-name="T363">1</text:span><text:span text:style-name="T364">名助理講座。</text:span><text:span text:style-name="T365">]</text:span><text:span text:style-name="T366"><text:s/></text:span></text:p>
      <text:p text:style-name="P367">助理講師姓名：<text:s/></text:p>
      <text:p text:style-name="P368">服務單位及職稱：</text:p>
      <text:p text:style-name="P369">協助教學之授課內容<text:s/></text:p>
      <text:p text:style-name="P370"/>
      <text:p text:style-name="P371">◎臨時托育講師簡介:</text:p>
      <text:p text:style-name="P372"><text:span text:style-name="T373">因家長或社區民眾參與親職教育研習，如有臨時托育需求，幼兒園可提供幼兒活動，幼兒活動講座</text:span><text:span text:style-name="T374">限承辦教保服務機構內聘之教保服務人員</text:span><text:span text:style-name="T375">，且臨托最多核予</text:span><text:span text:style-name="T376">1<text:s/></text:span><text:span text:style-name="T377">講師及</text:span><text:span text:style-name="T378">1<text:s/></text:span><text:span text:style-name="T379">講座助理。</text:span></text:p>
      <text:p text:style-name="P380"><text:s/>講師姓名：<text:s/></text:p>
      <text:p text:style-name="P381"><text:s/>服務單位及職稱：<text:s/></text:p>
      <text:p text:style-name="P382"><text:s/>學經歷介紹：</text:p>
      <text:p text:style-name="P383"><text:s/>著作：</text:p>
      <text:p text:style-name="P384"/>
      <text:p text:style-name="P385">◎臨時托育講座助理簡介:</text:p>
      <text:p text:style-name="P386">助理講師姓名：<text:s/></text:p>
      <text:p text:style-name="P387">服務單位及職稱：</text:p>
      <text:p text:style-name="P388">協助教學之授課內容</text:p>
      <text:p text:style-name="P389"/>
      <text:p text:style-name="P390"/>
      <text:p text:style-name="P391"/>
      <text:p text:style-name="P392"/>
      <text:soft-page-break/>
      <text:p text:style-name="P393"><text:span text:style-name="T394"><draw:frame draw:z-index="251659264" draw:id="id2" draw:style-name="a2" draw:name="文字方塊 2" text:anchor-type="paragraph" svg:x="3.65278in" svg:y="-0.37083in" svg:width="3.49306in" svg:height="1.53611in" style:rel-width="scale" style:rel-height="scale"><draw:text-box><text:p text:style-name="內文"><text:span text:style-name="T395">臺中</text:span><text:span text:style-name="T396">市總</text:span><text:span text:style-name="T397">彙整</text:span><text:span text:style-name="T398">表</text:span><text:span text:style-name="T399">第</text:span><text:span text:style-name="T400"><text:s/></text:span><text:span text:style-name="T401"><text:s text:c="5"/></text:span><text:span text:style-name="T402">場</text:span><text:span text:style-name="T403">(此欄位由教育局填寫</text:span><text:span text:style-name="T404">)</text:span></text:p></draw:text-box><svg:title/><svg:desc/></draw:frame></text:span><text:span text:style-name="T405">臺中市</text:span><text:span text:style-name="T406">○○</text:span><text:span text:style-name="T407">區</text:span><text:span text:style-name="T408">○○</text:span><text:span text:style-name="T409">國小附設幼兒園</text:span><text:span text:style-name="T410">/</text:span><text:span text:style-name="T411">市立</text:span><text:span text:style-name="T412">○○</text:span><text:span text:style-name="T413">幼兒園</text:span><text:span text:style-name="T414">/</text:span><text:span text:style-name="T415">私立</text:span><text:span text:style-name="T416">○○</text:span><text:span text:style-name="T417">幼兒園</text:span></text:p>
      <text:p text:style-name="P418"><text:span text:style-name="T419">辦理</text:span><text:span text:style-name="T420">112</text:span><text:span text:style-name="T421">學年度親職教育</text:span><text:span text:style-name="T422">-○○○○○○</text:span><text:span text:style-name="T423">[</text:span><text:span text:style-name="T424">依活動主題名稱填寫</text:span><text:span text:style-name="T425">]</text:span></text:p>
      <text:p text:style-name="P426"><text:span text:style-name="T427">各場次</text:span><text:span text:style-name="T428">經費概算表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概算項目</text:p>
          </table:table-cell>
          <table:table-cell table:style-name="TableCell438">
            <text:p text:style-name="P439">單價</text:p>
          </table:table-cell>
          <table:table-cell table:style-name="TableCell440">
            <text:p text:style-name="P441">數量</text:p>
          </table:table-cell>
          <table:table-cell table:style-name="TableCell442">
            <text:p text:style-name="P443">金額</text:p>
          </table:table-cell>
          <table:table-cell table:style-name="TableCell444">
            <text:p text:style-name="P445">備註</text:p>
          </table:table-cell>
        </table:table-row>
        <table:table-row table:style-name="TableRow446">
          <table:table-cell table:style-name="TableCell447">
            <text:p text:style-name="P448">講座鐘點費</text:p>
          </table:table-cell>
          <table:table-cell table:style-name="TableCell449">
            <text:p text:style-name="P450"><text:s text:c="5"/>元</text:p>
          </table:table-cell>
          <table:table-cell table:style-name="TableCell451">
            <text:p text:style-name="P452"><text:span text:style-name="T453"><text:s text:c="6"/></text:span><text:span text:style-name="T454">時</text:span></text:p>
          </table:table-cell>
          <table:table-cell table:style-name="TableCell455">
            <text:p text:style-name="P456"><text:s text:c="9"/>元</text:p>
          </table:table-cell>
          <table:table-cell table:style-name="TableCell457">
            <text:list text:style-name="LFO4" text:continue-numbering="true">
              <text:list-item>
                <text:p text:style-name="P458"><text:span text:style-name="T459">外聘</text:span><text:span text:style-name="T460">2</text:span><text:span text:style-name="T461">,</text:span><text:span text:style-name="T462">000</text:span><text:span text:style-name="T463">元</text:span><text:span text:style-name="T464">×</text:span><text:span text:style-name="T465">○</text:span><text:span text:style-name="T466">時</text:span><text:span text:style-name="T467">=</text:span><text:span text:style-name="T468">○</text:span><text:span text:style-name="T469">元。</text:span></text:p>
              </text:list-item>
              <text:list-item>
                <text:p text:style-name="P470"><text:span text:style-name="T471">主辦單位</text:span><text:span text:style-name="T472">隸屬</text:span></text:p>
              </text:list-item>
            </text:list>
            <text:p text:style-name="P473"><text:span text:style-name="T474">1</text:span><text:span text:style-name="T475">,</text:span><text:span text:style-name="T476">500</text:span><text:span text:style-name="T477">元</text:span><text:span text:style-name="T478">×</text:span><text:span text:style-name="T479">○</text:span><text:span text:style-name="T480">時</text:span><text:span text:style-name="T481">=</text:span><text:span text:style-name="T482">○</text:span><text:span text:style-name="T483">元。</text:span></text:p>
            <text:list text:style-name="LFO4" text:continue-numbering="true">
              <text:list-item>
                <text:p text:style-name="P484"><text:span text:style-name="T485">內聘</text:span><text:span text:style-name="T486">1</text:span><text:span text:style-name="T487">,</text:span><text:span text:style-name="T488">000</text:span><text:span text:style-name="T489">元</text:span><text:span text:style-name="T490">×</text:span><text:span text:style-name="T491">○</text:span><text:span text:style-name="T492">時</text:span><text:span text:style-name="T493">=</text:span><text:span text:style-name="T494">○</text:span><text:span text:style-name="T495">元</text:span></text:p>
              </text:list-item>
            </text:list>
            <text:p text:style-name="P496">[經費編列項目基準]</text:p>
            <text:p text:style-name="P497"><text:span text:style-name="T498"><text:s text:c="4"/></text:span><text:span text:style-name="T499">講座費以小時計算，每場次最高核予3個小時（全日最高核予6小時），另依行政院訂定之「講座鐘點費支給表」，外聘每人每小時支給上限新臺幣（以下同）2,000元、與主辦機關學校有隸屬關係之人員每人每小時1,500元、內聘每人每小時1,000元。</text:span></text:p>
          </table:table-cell>
        </table:table-row>
        <table:table-row table:style-name="TableRow500">
          <table:table-cell table:style-name="TableCell501">
            <text:p text:style-name="P502">助理講座鐘點費</text:p>
          </table:table-cell>
          <table:table-cell table:style-name="TableCell503">
            <text:p text:style-name="P504">元</text:p>
          </table:table-cell>
          <table:table-cell table:style-name="TableCell505">
            <text:p text:style-name="P506">時</text:p>
          </table:table-cell>
          <table:table-cell table:style-name="TableCell507">
            <text:p text:style-name="P508">元</text:p>
          </table:table-cell>
          <table:table-cell table:style-name="TableCell509">
            <text:p text:style-name="P510">1、有關講座助理鐘點費為協助教學並實際授課之人員始得以編列，每場次僅核予1名助理講座，按同一課程之實際授課人員之1/2鐘點費支給，並應敘明助理講座相關資歷及其協助授課之內容，至於其他工作人員則不予補助。因家長或社區民眾參與親職教育研習，如有臨時托育需求，幼兒園可提 供幼兒活動，幼兒活動講座限承辦教保服務機構內聘之教保服務人員，且臨托最多核予1講師及1講座助理。</text:p>
            <text:p text:style-name="P511">2、各園園長及各校主任為應出席人員，請勿請領助理講座鐘點費。</text:p>
          </table:table-cell>
        </table:table-row>
        <table:table-row table:style-name="TableRow512">
          <table:table-cell table:style-name="TableCell513">
            <text:p text:style-name="P514">補充保費</text:p>
          </table:table-cell>
          <table:table-cell table:style-name="TableCell515">
            <text:p text:style-name="P516">元</text:p>
          </table:table-cell>
          <table:table-cell table:style-name="TableCell517">
            <text:p text:style-name="P518"><text:span text:style-name="T519">1</text:span><text:span text:style-name="T520">式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鐘點費之</text:span><text:span text:style-name="T526">2.11%</text:span><text:span text:style-name="T527">(</text:span><text:span text:style-name="T528">小數點</text:span><text:span text:style-name="T529">後</text:span><text:span text:style-name="T530">請無條件捨去</text:span><text:span text:style-name="T531">)</text:span></text:p>
            <text:p text:style-name="P532">[經費編列項目基準]</text:p>
            <table:table table:style-name="Table533">
              <table:table-columns>
                <table:table-column table:style-name="TableColumn534"/>
              </table:table-columns>
              <table:table-row table:style-name="TableRow535">
                <table:table-cell table:style-name="TableCell536">
                  <text:p text:style-name="P537"><text:s text:c="4"/>依全民健康保險法規定，自110年1月1日起，保險對象及投保單位（雇主）除負擔原有保險費外，尚須繳納補充保險費，辦理單位得於計畫經費內編列鐘點費2.11％之補充保費。</text:p>
                </table:table-cell>
              </table:table-row>
            </table:table>
            <text:p text:style-name="P538"/>
          </table:table-cell>
        </table:table-row>
        <table:table-row table:style-name="TableRow539">
          <table:table-cell table:style-name="TableCell540">
            <text:p text:style-name="P541">講座差旅費</text:p>
          </table:table-cell>
          <table:table-cell table:style-name="TableCell542">
            <text:p text:style-name="P543"><text:s text:c="4"/>元</text:p>
          </table:table-cell>
          <table:table-cell table:style-name="TableCell544">
            <text:p text:style-name="P545">人</text:p>
          </table:table-cell>
          <table:table-cell table:style-name="TableCell546">
            <text:p text:style-name="P547"><text:s text:c="5"/>元</text:p>
          </table:table-cell>
          <table:table-cell table:style-name="TableCell548">
            <text:p text:style-name="P549">依「國內出差旅費報支要點」編列，並覈實支應。</text:p>
          </table:table-cell>
        </table:table-row>
        <table:table-row table:style-name="TableRow550">
          <table:table-cell table:style-name="TableCell551">
            <text:p text:style-name="P552">教材費</text:p>
          </table:table-cell>
          <table:table-cell table:style-name="TableCell553">
            <text:p text:style-name="P554">100元</text:p>
          </table:table-cell>
          <table:table-cell table:style-name="TableCell555">
            <text:p text:style-name="P556">人</text:p>
          </table:table-cell>
          <table:table-cell table:style-name="TableCell557">
            <text:p text:style-name="P558">元</text:p>
          </table:table-cell>
          <table:table-cell table:style-name="TableCell559">
            <text:p text:style-name="P560">1、參與單場次或單日（全天研習）之家長或社區民眾，材料費每人最高核予100元，最多核予100人份。</text:p>
            <text:p text:style-name="P561">2、親職教育研習倘搭配親子活動，以親子每對為原則，每對限領1份教材費，最多核予100份。</text:p>
            <text:p text:style-name="P562"><text:span text:style-name="T563">3</text:span><text:span text:style-name="T564">、</text:span><text:span text:style-name="T565">臨托性質之幼兒活動不核予材料費。</text:span></text:p>
          </table:table-cell>
        </table:table-row>
        <table:table-row table:style-name="TableRow566">
          <table:table-cell table:style-name="TableCell567">
            <text:p text:style-name="P568">膳費、</text:p>
            <text:p text:style-name="P569">茶水費</text:p>
          </table:table-cell>
          <table:table-cell table:style-name="TableCell570">
            <text:p text:style-name="P571">100元</text:p>
          </table:table-cell>
          <table:table-cell table:style-name="TableCell572">
            <text:p text:style-name="P573">人</text:p>
          </table:table-cell>
          <table:table-cell table:style-name="TableCell574">
            <text:p text:style-name="P575"><text:s text:c="5"/>元</text:p>
          </table:table-cell>
          <table:table-cell table:style-name="TableCell576">
            <text:p text:style-name="P577">1、家長或社區民眾單場次或單日（全天研習）最高得以100元計（含膳費80元、茶水費20元，勿分項臚列），半日研習（3小時內）不予補助膳費。</text:p>
            <text:p text:style-name="P578">2、臨托性質之幼兒活動不含膳費及茶水費，參加親子活動的幼兒，得編列每人茶水費20元，並編列至雜支項目。</text:p>
            <text:p text:style-name="P579">3、全日親職教育研習應有連貫性及必要性，若僅提供分享時間或安排才藝課程，則不予補助膳費。</text:p>
            <text:soft-page-break/>
            <text:p text:style-name="P580">4.膳費與誤餐費不同，工作人員之誤餐費應編列於雜支內。</text:p>
          </table:table-cell>
        </table:table-row>
        <text:soft-page-break/>
        <table:table-row table:style-name="TableRow581">
          <table:table-cell table:style-name="TableCell582">
            <text:p text:style-name="P583">場地布置費</text:p>
          </table:table-cell>
          <table:table-cell table:style-name="TableCell584">
            <text:p text:style-name="P585">元</text:p>
          </table:table-cell>
          <table:table-cell table:style-name="TableCell586">
            <text:p text:style-name="P587"><text:s text:c="3"/>場</text:p>
          </table:table-cell>
          <table:table-cell table:style-name="TableCell588">
            <text:p text:style-name="P589"><text:s text:c="5"/>元</text:p>
          </table:table-cell>
          <table:table-cell table:style-name="TableCell590">
            <text:p text:style-name="P591">海報.道具名牌.標示牌…等，每場(梯)次上限2000元，相同主題內容僅補助一場（梯）次。</text:p>
          </table:table-cell>
        </table:table-row>
        <table:table-row table:style-name="TableRow592">
          <table:table-cell table:style-name="TableCell593">
            <text:p text:style-name="P594">場地使用費</text:p>
          </table:table-cell>
          <table:table-cell table:style-name="TableCell595">
            <text:p text:style-name="P596">元</text:p>
          </table:table-cell>
          <table:table-cell table:style-name="TableCell597">
            <text:p text:style-name="P598">日</text:p>
          </table:table-cell>
          <table:table-cell table:style-name="TableCell599">
            <text:p text:style-name="P600"><text:s text:c="5"/>元</text:p>
          </table:table-cell>
          <table:table-cell table:style-name="TableCell601">
            <text:p text:style-name="P602">租借外部場地費用，每場(梯)次上限3,000元，請檢附場地使用收費辦法，本案不補助承辦幼兒園內部場地使用費。</text:p>
          </table:table-cell>
        </table:table-row>
        <table:table-row table:style-name="TableRow603">
          <table:table-cell table:style-name="TableCell604" table:number-columns-spanned="3">
            <text:p text:style-name="P605">小計</text:p>
          </table:table-cell>
          <table:covered-table-cell/>
          <table:covered-table-cell/>
          <table:table-cell table:style-name="TableCell606">
            <text:p text:style-name="P607"><text:s text:c="5"/>元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雜支</text:p>
          </table:table-cell>
          <table:table-cell table:style-name="TableCell613">
            <text:p text:style-name="P614"><text:s text:c="5"/></text:p>
          </table:table-cell>
          <table:table-cell table:style-name="TableCell615">
            <text:p text:style-name="P616">1式</text:p>
          </table:table-cell>
          <table:table-cell table:style-name="TableCell617">
            <text:p text:style-name="P618"><text:s text:c="5"/>元</text:p>
          </table:table-cell>
          <table:table-cell table:style-name="TableCell619">
            <text:p text:style-name="P620"><text:span text:style-name="T621">1</text:span><text:span text:style-name="T622">、</text:span><text:span text:style-name="T623">以不超過業務費之</text:span><text:span text:style-name="T624">10％</text:span><text:span text:style-name="T625">為原則</text:span><text:span text:style-name="T626">(小數點請無條件捨去)</text:span><text:span text:style-name="T627">，編列時請註明比率。</text:span></text:p>
            <text:p text:style-name="P628">2、雜支得編列工作人員誤餐費、親子活動幼兒之茶水費。</text:p>
          </table:table-cell>
        </table:table-row>
        <table:table-row table:style-name="TableRow629">
          <table:table-cell table:style-name="TableCell630" table:number-columns-spanned="3">
            <text:p text:style-name="P631">總計</text:p>
          </table:table-cell>
          <table:covered-table-cell/>
          <table:covered-table-cell/>
          <table:table-cell table:style-name="TableCell632">
            <text:p text:style-name="P633"><text:s text:c="5"/>元</text:p>
          </table:table-cell>
          <table:table-cell table:style-name="TableCell634">
            <text:p text:style-name="P635"/>
          </table:table-cell>
        </table:table-row>
      </table:table>
      <text:p text:style-name="P636"><text:span text:style-name="T637"><text:s text:c="4"/></text:span><text:span text:style-name="T638">備註：</text:span></text:p>
      <text:p text:style-name="P639">1、本表請準備正本核辦。</text:p>
      <text:p text:style-name="P640">2、親職教育研習及 幼兒活動（如有編列講座鐘點費）皆需概述課程內容，勿僅提供題目及大綱。</text:p>
      <text:p text:style-name="P641">3、親職教育研習前，應播放「幼兒園教學正常化系列宣導短片」，播放時間不計入講師鐘點費。</text:p>
      <text:p text:style-name="P642">4、辦理時間應以家長或社區民眾可參與時間為主，勿於平日白天或 學校附設幼兒園 寒、暑假辦理，夜間辦理場次請安排於平日下午5點後辦理。</text:p>
      <text:p text:style-name="P643">5、一般地區幼兒園親職教育每場次最高核予2萬元；幼兒園新住民家庭親職教育，不低於總場次（不含山地原住民鄉之場次）之百分之十為原則，最高核予3萬元；原住民山地鄉教保服務機構及社區、部落或職場互助教保服務中心之親職教育每場次最高核予1萬5千元；編列經費請勿超過前揭核予最高額度。</text:p>
      <text:p text:style-name="P644"><text:span text:style-name="T645">6</text:span><text:span text:style-name="T646">、編列經費時，應以單場次或單日（全天研習）申請，</text:span><text:span text:style-name="T647">請勿將多次或多日親職教育編列於同一場次</text:span><text:span text:style-name="T648">。</text:span></text:p>
      <text:p text:style-name="P649">7、親職教育研習活動範圍以教保服務機構內為主，勿安排校外活動、社區導覽，另文康活動、親師座談會、畢業典禮、節慶活動、才藝課程、親子運動會皆不符合補助原則。</text:p>
      <text:p text:style-name="P650">8、親職教育研習主要提供家長或社區民眾有關親職教養相關知能，得搭配親子活動，倘全程僅提供親子活動（如體能、美術等才藝課程、大地遊戲、節慶活動則不予補助）。</text:p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><text:span text:style-name="T662">承辦人</text:span><text:span text:style-name="T663"><text:s text:c="28"/></text:span><text:span text:style-name="T664">會計主任</text:span><text:span text:style-name="T665"><text:s text:c="28"/></text:span><text:span text:style-name="T666">校</text:span><text:span text:style-name="T667">/</text:span><text:span text:style-name="T668">園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use-window-font-color="true"/>
    </style:style>
    <style:style style:name="WW_CharLFO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833in" fo:margin-bottom="0.7875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新竹市幼教研習計畫書</dc:title>
    <dc:subject/>
    <meta:initial-creator>官琦姮</meta:initial-creator>
    <dc:creator>洪瑞陽</dc:creator>
    <meta:creation-date>2022-06-30T04:19:00Z</meta:creation-date>
    <dc:date>2023-04-10T06:38:00Z</dc:date>
    <meta:print-date>2019-04-16T05:39:00Z</meta:print-date>
    <meta:template xlink:href="Normal" xlink:type="simple"/>
    <meta:editing-cycles>110</meta:editing-cycles>
    <meta:editing-duration>PT6360S</meta:editing-duration>
    <meta:document-statistic meta:page-count="5" meta:paragraph-count="6" meta:word-count="521" meta:character-count="3491" meta:row-count="24" meta:non-whitespace-character-count="2976"/>
  </office:meta>
</office:document-meta>
</file>