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6" style:parent-style-name="本文" style:family="paragraph">
      <style:paragraph-properties fo:text-align="center" style:line-height-at-least="0.1666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1.3805in"/>
    </style:style>
    <style:style style:name="Table9" style:family="table">
      <style:table-properties style:width="6.7944in" fo:margin-left="0.367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0" style:parent-style-name="本文" style:family="paragraph">
      <style:paragraph-properties style:line-height-at-least="0.1666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15in" fo:padding-bottom="0in" fo:padding-right="0.075in"/>
    </style:style>
    <style:style style:name="P23" style:parent-style-name="本文" style:family="paragraph">
      <style:paragraph-properties style:line-height-at-least="0.1666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7" style:parent-style-name="本文" style:family="paragraph">
      <style:paragraph-properties fo:text-align="center" style:line-height-at-least="0.1666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31" style:parent-style-name="本文" style:family="paragraph">
      <style:paragraph-properties style:line-height-at-least="0.1666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4" style:parent-style-name="本文" style:family="paragraph">
      <style:paragraph-properties fo:text-align="center" fo:line-height="150%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P36" style:parent-style-name="本文" style:family="paragraph">
      <style:paragraph-properties fo:text-align="center" fo:line-height="150%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9" style:parent-style-name="本文" style:family="paragraph">
      <style:paragraph-properties fo:text-align="center" fo:line-height="150%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P41" style:parent-style-name="本文" style:family="paragraph">
      <style:paragraph-properties fo:text-align="center" fo:line-height="150%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44" style:parent-style-name="本文" style:family="paragraph">
      <style:paragraph-properties fo:text-align="center" fo:line-height="150%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P46" style:parent-style-name="本文" style:family="paragraph">
      <style:paragraph-properties fo:text-align="center" fo:line-height="150%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49" style:parent-style-name="本文" style:family="paragraph">
      <style:paragraph-properties fo:text-align="center" fo:line-height="150%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P51" style:parent-style-name="本文" style:family="paragraph">
      <style:paragraph-properties fo:text-align="center" fo:line-height="150%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54" style:parent-style-name="本文" style:family="paragraph">
      <style:paragraph-properties fo:text-align="center" fo:line-height="150%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本文" style:family="paragraph">
      <style:paragraph-properties fo:text-align="center" fo:line-height="150%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.0715in" fo:padding-bottom="0in" fo:padding-right="0.075in"/>
    </style:style>
    <style:style style:name="P59" style:parent-style-name="本文" style:family="paragraph">
      <style:paragraph-properties fo:text-align="center" style:line-height-at-least="0.1944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本文" style:family="paragraph">
      <style:paragraph-properties fo:text-align="center" style:line-height-at-least="0.1944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70" style:parent-style-name="本文" style:family="paragraph">
      <style:paragraph-properties fo:text-align="justify">
        <style:tab-stops>
          <style:tab-stop style:type="left" style:position="0.42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7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7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7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7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8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15in" fo:padding-bottom="0in" fo:padding-right="0.075in"/>
    </style:style>
    <style:style style:name="P83" style:parent-style-name="本文" style:family="paragraph">
      <style:paragraph-properties fo:text-align="center" style:line-height-at-least="0.1666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87" style:parent-style-name="本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9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9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9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9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9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15in" fo:padding-bottom="0in" fo:padding-right="0.075in"/>
    </style:style>
    <style:style style:name="P100" style:parent-style-name="本文" style:family="paragraph">
      <style:paragraph-properties fo:text-align="center" style:line-height-at-least="0.1666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04" style:parent-style-name="本文" style:family="paragraph">
      <style:paragraph-properties fo:text-align="justify" fo:line-height="0.2083in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0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0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1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1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1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15in" fo:padding-bottom="0in" fo:padding-right="0.075in"/>
    </style:style>
    <style:style style:name="P117" style:parent-style-name="本文" style:family="paragraph">
      <style:paragraph-properties fo:text-align="center" style:line-height-at-least="0.1666in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2576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21" style:parent-style-name="本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2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2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2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3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3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15in" fo:padding-bottom="0in" fo:padding-right="0.075in"/>
    </style:style>
    <style:style style:name="P134" style:parent-style-name="本文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37" style:parent-style-name="本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3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4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4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4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4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15in" fo:padding-bottom="0in" fo:padding-right="0.075in"/>
    </style:style>
    <style:style style:name="P14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7277in"/>
    </style:style>
    <style:style style:name="TableCell1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2" style:parent-style-name="本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53" style:parent-style-name="本文" style:list-style-name="LFO1" style:family="paragraph">
      <style:paragraph-properties style:snap-to-layout-grid="false" style:line-height-at-least="0.1666in">
        <style:tab-stops>
          <style:tab-stop style:type="left" style:position="-1.0631in"/>
          <style:tab-stop style:type="left" style:position="-0.6402in"/>
          <style:tab-stop style:type="left" style:position="-0.5416in"/>
          <style:tab-stop style:type="left" style:position="-0.118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4" style:parent-style-name="本文" style:family="paragraph">
      <style:paragraph-properties style:snap-to-layout-grid="false" style:line-height-at-least="0.1666in" fo:margin-left="0.2708in">
        <style:tab-stops>
          <style:tab-stop style:type="left" style:position="-0.7923in"/>
          <style:tab-stop style:type="left" style:position="-0.3694in"/>
          <style:tab-stop style:type="left" style:position="-0.270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5" style:parent-style-name="本文" style:family="paragraph">
      <style:paragraph-properties fo:widows="0" fo:orphans="0" style:snap-to-layout-grid="false" style:line-height-at-least="0.1666in" fo:text-indent="0.0395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本文" style:family="paragraph">
      <style:paragraph-properties fo:widows="0" fo:orphans="0" style:snap-to-layout-grid="false" style:line-height-at-least="0.1666in" fo:text-indent="0.0395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本文" style:family="paragraph">
      <style:paragraph-properties fo:widows="0" fo:orphans="0" style:snap-to-layout-grid="false" style:line-height-at-least="0.1666in" fo:text-indent="0.0395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本文" style:family="paragraph">
      <style:paragraph-properties fo:widows="0" fo:orphans="0" style:snap-to-layout-grid="false" style:line-height-at-least="0.1666in" fo:margin-left="0.5458in" fo:text-indent="-0.3111in">
        <style:tab-stops>
          <style:tab-stop style:type="left" style:position="-1.0673in"/>
          <style:tab-stop style:type="left" style:position="-0.6444in"/>
          <style:tab-stop style:type="left" style:position="0.074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Wingdings 2" style:font-name-asian="Wingdings 2" style:font-name-complex="Wingdings 2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Wingdings 2" style:font-name-asian="Wingdings 2" style:font-name-complex="Wingdings 2"/>
    </style:style>
    <style:style style:name="T174" style:parent-style-name="預設段落字型" style:family="text">
      <style:text-properties style:font-name="Wingdings 2" style:font-name-asian="Wingdings 2" style:font-name-complex="Wingdings 2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本文" style:family="paragraph">
      <style:paragraph-properties fo:widows="0" fo:orphans="0" style:snap-to-layout-grid="false" style:line-height-at-least="0.1666in" fo:text-indent="0.0395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P185" style:parent-style-name="本文" style:family="paragraph">
      <style:paragraph-properties fo:widows="0" fo:orphans="0" style:snap-to-layout-grid="false" style:line-height-at-least="0.1666in" fo:text-indent="0.0395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Wingdings 2" style:font-name-asian="Wingdings 2" style:font-name-complex="Wingdings 2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Wingdings 2" style:font-name-asian="Wingdings 2" style:font-name-complex="Wingdings 2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本文" style:family="paragraph">
      <style:paragraph-properties fo:widows="0" fo:orphans="0" style:snap-to-layout-grid="false" style:line-height-at-least="0.1666in" fo:text-indent="0.0395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本文" style:family="paragraph">
      <style:paragraph-properties fo:widows="0" fo:orphans="0" style:snap-to-layout-grid="false" style:line-height-at-least="0.1666in" fo:text-indent="0.0395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本文" style:family="paragraph">
      <style:paragraph-properties fo:widows="0" fo:orphans="0" style:snap-to-layout-grid="false" style:line-height-at-least="0.1666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本文" style:family="paragraph">
      <style:paragraph-properties fo:widows="0" fo:orphans="0" style:snap-to-layout-grid="false" style:line-height-at-least="0.1666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9" style:parent-style-name="本文" style:family="paragraph">
      <style:paragraph-properties fo:widows="0" fo:orphans="0" style:snap-to-layout-grid="false" style:line-height-at-least="0.1666in" fo:margin-left="0.4333in" fo:text-indent="-0.0395in">
        <style:tab-stops>
          <style:tab-stop style:type="left" style:position="-0.9548in"/>
          <style:tab-stop style:type="left" style:position="-0.5319in"/>
          <style:tab-stop style:type="left" style:position="-0.433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P213" style:parent-style-name="本文" style:family="paragraph">
      <style:paragraph-properties fo:widows="0" fo:orphans="0" style:snap-to-layout-grid="false" style:line-height-at-least="0.1666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本文" style:family="paragraph">
      <style:paragraph-properties fo:widows="0" fo:orphans="0" style:snap-to-layout-grid="false" style:line-height-at-least="0.1666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本文" style:family="paragraph">
      <style:paragraph-properties fo:widows="0" fo:orphans="0" style:snap-to-layout-grid="false" style:line-height-at-least="0.1666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本文" style:family="paragraph">
      <style:paragraph-properties fo:widows="0" fo:orphans="0" style:snap-to-layout-grid="false" style:line-height-at-least="0.1666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9" style:parent-style-name="本文" style:family="paragraph">
      <style:paragraph-properties fo:widows="0" fo:orphans="0" style:snap-to-layout-grid="false" style:line-height-at-least="0.1666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P232" style:parent-style-name="本文" style:family="paragraph">
      <style:paragraph-properties fo:widows="0" fo:orphans="0" style:snap-to-layout-grid="false" style:line-height-at-least="0.1666in" fo:margin-left="0.4333in" fo:text-indent="-0.0395in">
        <style:tab-stops>
          <style:tab-stop style:type="left" style:position="-0.9548in"/>
          <style:tab-stop style:type="left" style:position="-0.5319in"/>
          <style:tab-stop style:type="left" style:position="-0.433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P234" style:parent-style-name="本文" style:family="paragraph">
      <style:paragraph-properties fo:widows="0" fo:orphans="0" style:snap-to-layout-grid="false" style:line-height-at-least="0.1666in" fo:margin-left="0.4333in" fo:text-indent="-0.0395in">
        <style:tab-stops>
          <style:tab-stop style:type="left" style:position="-0.9548in"/>
          <style:tab-stop style:type="left" style:position="-0.5319in"/>
          <style:tab-stop style:type="left" style:position="-0.4333in"/>
        </style:tab-stops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本文" style:family="paragraph">
      <style:paragraph-properties fo:widows="0" fo:orphans="0" style:snap-to-layout-grid="false" style:line-height-at-least="0.1666in" fo:margin-left="0.4333in" fo:text-indent="-0.0395in">
        <style:tab-stops>
          <style:tab-stop style:type="left" style:position="-0.9548in"/>
          <style:tab-stop style:type="left" style:position="-0.5319in"/>
          <style:tab-stop style:type="left" style:position="-0.4333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本文" style:family="paragraph">
      <style:paragraph-properties fo:widows="0" fo:orphans="0" style:snap-to-layout-grid="false" style:line-height-at-least="0.1666in" fo:margin-left="0.4333in" fo:text-indent="-0.0395in">
        <style:tab-stops>
          <style:tab-stop style:type="left" style:position="-0.9548in"/>
          <style:tab-stop style:type="left" style:position="-0.5319in"/>
          <style:tab-stop style:type="left" style:position="-0.4333in"/>
        </style:tab-stops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本文" style:family="paragraph">
      <style:paragraph-properties fo:widows="0" fo:orphans="0" style:snap-to-layout-grid="false" style:line-height-at-least="0.1666in" fo:margin-left="0.4333in" fo:text-indent="-0.0395in">
        <style:tab-stops>
          <style:tab-stop style:type="left" style:position="-0.9548in"/>
          <style:tab-stop style:type="left" style:position="-0.5319in"/>
          <style:tab-stop style:type="left" style:position="-0.4333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P248" style:parent-style-name="本文" style:family="paragraph">
      <style:paragraph-properties fo:widows="0" fo:orphans="0" style:snap-to-layout-grid="false" style:line-height-at-least="0.1666in" fo:margin-left="0.4333in" fo:text-indent="-0.0395in">
        <style:tab-stops>
          <style:tab-stop style:type="left" style:position="-0.9548in"/>
          <style:tab-stop style:type="left" style:position="-0.5319in"/>
          <style:tab-stop style:type="left" style:position="-0.4333in"/>
        </style:tab-stops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9" style:parent-style-name="本文" style:family="paragraph">
      <style:paragraph-properties fo:widows="0" fo:orphans="0" style:snap-to-layout-grid="false" style:line-height-at-least="0.1666in" fo:margin-left="0.4333in" fo:text-indent="-0.0395in">
        <style:tab-stops>
          <style:tab-stop style:type="left" style:position="-0.9548in"/>
          <style:tab-stop style:type="left" style:position="-0.5319in"/>
          <style:tab-stop style:type="left" style:position="-0.4333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本文" style:family="paragraph">
      <style:paragraph-properties fo:widows="0" fo:orphans="0" style:snap-to-layout-grid="false" style:line-height-at-least="0.1666in" fo:margin-left="0.4333in" fo:text-indent="-0.0395in">
        <style:tab-stops>
          <style:tab-stop style:type="left" style:position="-0.9548in"/>
          <style:tab-stop style:type="left" style:position="-0.5319in"/>
          <style:tab-stop style:type="left" style:position="-0.4333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P257" style:parent-style-name="本文" style:family="paragraph">
      <style:paragraph-properties fo:widows="0" fo:orphans="0" style:snap-to-layout-grid="false" style:line-height-at-least="0.1666in" fo:margin-left="0.4333in" fo:text-indent="-0.0395in">
        <style:tab-stops>
          <style:tab-stop style:type="left" style:position="-0.9548in"/>
          <style:tab-stop style:type="left" style:position="-0.5319in"/>
          <style:tab-stop style:type="left" style:position="-0.4333in"/>
        </style:tab-stops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8" style:parent-style-name="本文" style:family="paragraph">
      <style:paragraph-properties fo:widows="0" fo:orphans="0" style:snap-to-layout-grid="false" style:line-height-at-least="0.1666in" fo:margin-left="0.4333in" fo:text-indent="-0.0395in">
        <style:tab-stops>
          <style:tab-stop style:type="left" style:position="-0.9548in"/>
          <style:tab-stop style:type="left" style:position="-0.5319in"/>
          <style:tab-stop style:type="left" style:position="-0.4333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P262" style:parent-style-name="本文" style:family="paragraph">
      <style:paragraph-properties fo:widows="0" fo:orphans="0" style:snap-to-layout-grid="false" style:line-height-at-least="0.1666in" fo:margin-left="0.4333in" fo:text-indent="0.1388in">
        <style:tab-stops>
          <style:tab-stop style:type="left" style:position="-0.9548in"/>
          <style:tab-stop style:type="left" style:position="-0.5319in"/>
          <style:tab-stop style:type="left" style:position="-0.4333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P265" style:parent-style-name="本文" style:family="paragraph">
      <style:paragraph-properties fo:widows="0" fo:orphans="0" style:snap-to-layout-grid="false" style:line-height-at-least="0.1666in" fo:margin-left="0.4333in" fo:text-indent="-0.0395in">
        <style:tab-stops>
          <style:tab-stop style:type="left" style:position="-0.9548in"/>
          <style:tab-stop style:type="left" style:position="-0.5319in"/>
          <style:tab-stop style:type="left" style:position="-0.433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P268" style:parent-style-name="本文" style:family="paragraph">
      <style:paragraph-properties fo:widows="0" fo:orphans="0" style:snap-to-layout-grid="false" style:line-height-at-least="0.1666in" fo:text-indent="0.5555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本文" style:family="paragraph">
      <style:paragraph-properties fo:widows="0" fo:orphans="0" style:snap-to-layout-grid="false" style:line-height-at-least="0.1666in" fo:text-indent="0.5555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P274" style:parent-style-name="本文" style:family="paragraph">
      <style:paragraph-properties fo:widows="0" fo:orphans="0" style:snap-to-layout-grid="false" style:line-height-at-least="0.1666in" fo:text-indent="0.0395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P278" style:parent-style-name="本文" style:family="paragraph">
      <style:paragraph-properties fo:widows="0" fo:orphans="0" style:snap-to-layout-grid="false" style:line-height-at-least="0.1666in" fo:text-indent="0.0395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P281" style:parent-style-name="本文" style:family="paragraph">
      <style:paragraph-properties fo:widows="0" fo:orphans="0" style:snap-to-layout-grid="false" style:line-height-at-least="0.1666in" fo:text-indent="0.0395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P284" style:parent-style-name="本文" style:list-style-name="LFO1" style:family="paragraph">
      <style:paragraph-properties style:snap-to-layout-grid="false" style:line-height-at-least="0.1666in">
        <style:tab-stops>
          <style:tab-stop style:type="left" style:position="-0.768in"/>
          <style:tab-stop style:type="left" style:position="-0.246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5" style:parent-style-name="本文" style:family="paragraph">
      <style:paragraph-properties style:snap-to-layout-grid="false" style:line-height-at-least="0.1666in" fo:margin-left="0.1277in">
        <style:tab-stops>
          <style:tab-stop style:type="left" style:position="-0.2555in"/>
          <style:tab-stop style:type="left" style:position="0.1673in"/>
          <style:tab-stop style:type="left" style:position="0.2659in"/>
        </style:tab-stops>
      </style:paragraph-properties>
      <style:text-properties style:font-name="標楷體" style:font-name-asian="標楷體" style:font-name-complex="標楷體"/>
    </style:style>
    <style:style style:name="P286" style:parent-style-name="本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9" style:parent-style-name="本文" style:family="paragraph">
      <style:paragraph-properties fo:text-align="center" style:line-height-at-least="0.1666in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94" style:parent-style-name="本文" style:family="paragraph">
      <style:paragraph-properties fo:line-height="0.2777in" fo:margin-left="0.491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本文" style:list-style-name="LFO2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本文" style:list-style-name="LFO2" style:family="paragraph">
      <style:paragraph-properties fo:line-height="0.2777in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本文" style:list-style-name="LFO2" style:family="paragraph">
      <style:paragraph-properties fo:line-height="0.2777in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本文" style:list-style-name="LFO2" style:family="paragraph">
      <style:paragraph-properties fo:line-height="0.2777in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本文" style:family="paragraph">
      <style:paragraph-properties fo:text-align="justify" fo:line-height="0.2777in" fo:margin-left="0.6861in" fo:margin-right="0.3916in" fo:text-indent="-0.194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本文" style:family="paragraph">
      <style:paragraph-properties fo:text-align="center" style:line-height-at-least="0.1666in"/>
    </style:style>
  </office:automatic-styles>
  <office:body>
    <office:text text:use-soft-page-breaks="true">
      <text:p text:style-name="P1"><text:span text:style-name="T2">臺中市政府辦理</text:span><text:span text:style-name="T3">11</text:span><text:span text:style-name="T4">2</text:span><text:span text:style-name="T5">年度教保研習</text:span></text:p>
      <text:p text:style-name="P6"><text:span text:style-name="T7">○○○○</text:span><text:span text:style-name="T8">研習滿意度統計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出席人數：</text:span>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><text:span text:style-name="T24">有效問卷填答人數：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<text:s text:c="4"/></text:span><text:span text:style-name="T29">滿意度</text:span></text:p>
            <text:p text:style-name="P30"/>
            <text:p text:style-name="P31"><text:span text:style-name="T32">項目</text:span></text:p>
          </table:table-cell>
          <table:table-cell table:style-name="TableCell33">
            <text:p text:style-name="P34"><text:span text:style-name="T35">非常滿意</text:span></text:p>
            <text:p text:style-name="P36"><text:span text:style-name="T37">A</text:span></text:p>
          </table:table-cell>
          <table:table-cell table:style-name="TableCell38">
            <text:p text:style-name="P39"><text:span text:style-name="T40">滿意</text:span></text:p>
            <text:p text:style-name="P41"><text:span text:style-name="T42">B</text:span></text:p>
          </table:table-cell>
          <table:table-cell table:style-name="TableCell43" table:number-columns-spanned="2">
            <text:p text:style-name="P44"><text:span text:style-name="T45">尚可</text:span></text:p>
            <text:p text:style-name="P46"><text:span text:style-name="T47">C</text:span></text:p>
          </table:table-cell>
          <table:covered-table-cell/>
          <table:table-cell table:style-name="TableCell48">
            <text:p text:style-name="P49"><text:span text:style-name="T50">不滿意</text:span></text:p>
            <text:p text:style-name="P51"><text:span text:style-name="T52">D</text:span></text:p>
          </table:table-cell>
          <table:table-cell table:style-name="TableCell53">
            <text:p text:style-name="P54"><text:span text:style-name="T55">非常不滿意</text:span></text:p>
            <text:p text:style-name="P56"><text:span text:style-name="T57">E</text:span></text:p>
          </table:table-cell>
          <table:table-cell table:style-name="TableCell58">
            <text:p text:style-name="P59"><text:span text:style-name="T60">滿意度百分比</text:span></text:p>
            <text:p text:style-name="P61"><text:span text:style-name="T62">（</text:span><text:span text:style-name="T63">A+B</text:span><text:span text:style-name="T64">）</text:span><text:span text:style-name="T65">/</text:span><text:span text:style-name="T66">有效問卷數</text:span><text:span text:style-name="T67">×100%</text:span></text:p>
          </table:table-cell>
        </table:table-row>
        <table:table-row table:style-name="TableRow68">
          <table:table-cell table:style-name="TableCell69">
            <text:p text:style-name="P70"><text:span text:style-name="T71">研習課程目標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F</text:span></text:p>
          </table:table-cell>
        </table:table-row>
        <table:table-row table:style-name="TableRow85">
          <table:table-cell table:style-name="TableCell86">
            <text:p text:style-name="P87"><text:span text:style-name="T88">研習課程內容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G</text:span></text:p>
          </table:table-cell>
        </table:table-row>
        <table:table-row table:style-name="TableRow102">
          <table:table-cell table:style-name="TableCell103">
            <text:p text:style-name="P104"><text:span text:style-name="T105">講座授課方式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H</text:span></text:p>
          </table:table-cell>
        </table:table-row>
        <table:table-row table:style-name="TableRow119">
          <table:table-cell table:style-name="TableCell120">
            <text:p text:style-name="P121"><text:span text:style-name="T122">其他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 text:c="2"/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8">
            <text:p text:style-name="P152">其他建議:(可參考如下說明提供相關文字建議)</text:p>
            <text:list text:style-name="LFO1" text:continue-numbering="true">
              <text:list-item>
                <text:p text:style-name="P153">研習主題:例如希望教育局多開設何種課程?開設課程中可多增加何種課程之比例?在教學現場中，何種主題或何種能力是教保服務人員亟需培養?</text:p>
              </text:list-item>
            </text:list>
            <text:p text:style-name="P154">1.有關下一年度研習主題開設，請勾選希望多增加那些研習主題(複選題，可選擇6個主題)</text:p>
            <text:p text:style-name="P155"><text:span text:style-name="T156"><text:s text:c="4"/></text:span><text:span text:style-name="T157">□</text:span><text:span text:style-name="T158">教保課程及幼兒學習</text:span></text:p>
            <text:p text:style-name="P159"><text:span text:style-name="T160"><text:s text:c="6"/>□(1)</text:span>幼兒園課程發展趨勢<text:span text:style-name="T161"><text:s text:c="2"/>□(2)</text:span>幼兒園優質經驗分享與傳承<text:s text:c="3"/><text:span text:style-name="T162">□(3)</text:span>幼兒閱讀</text:p>
            <text:p text:style-name="P163"><text:span text:style-name="T164"><text:s text:c="6"/>□(4)</text:span><text:s/>特殊需求幼兒的課程規劃與輔導<text:s text:c="2"/><text:span text:style-name="T165">□(5)</text:span><text:s/>不利家庭(文化、經濟、地域等)幼兒的課程規劃與輔導</text:p>
            <text:p text:style-name="P166"><text:span text:style-name="T167"><text:s text:c="3"/>□(6)</text:span><text:s/>重要議題融入課程：議題名稱(<text:span text:style-name="T168"></text:span>品德教育、<text:span text:style-name="T169"></text:span>生命教育、<text:span text:style-name="T170"></text:span>美感教育、<text:span text:style-name="T171"></text:span>防災教育、<text:span text:style-name="T172"></text:span>性別平<text:s/>等教育、<text:span text:style-name="T173"></text:span>法治教育、<text:span text:style-name="T174"></text:span>多元文化教育、<text:span text:style-name="T175"></text:span>海洋教育) <text:s/><text:span text:style-name="T176"><text:s text:c="29"/></text:span></text:p>
            <text:p text:style-name="P177"><text:span text:style-name="T178"><text:s text:c="5"/>□(7)</text:span>課室經營<text:span text:style-name="T179"><text:s text:c="2"/></text:span><text:span text:style-name="T180"></text:span><text:span text:style-name="T181">(8)</text:span><text:s/>幼兒評量與輔導及實務案例<text:span text:style-name="T182"><text:s text:c="2"/></text:span><text:span text:style-name="T183"></text:span><text:span text:style-name="T184">(9)</text:span><text:s/>幼兒觀察解析與應用及實務案例</text:p>
            <text:p text:style-name="P185"><text:span text:style-name="T186"><text:s text:c="5"/>□(10)</text:span><text:s/>幼兒學習環境設計與規劃及實務案例<text:span text:style-name="T187"><text:s text:c="2"/></text:span><text:span text:style-name="T188"></text:span><text:span text:style-name="T189">(11)</text:span><text:s/>課程轉型<text:span text:style-name="T190"><text:s text:c="3"/></text:span><text:span text:style-name="T191"></text:span><text:span text:style-name="T192">(12)</text:span><text:s/>團體討論</text:p>
            <text:p text:style-name="P193"><text:span text:style-name="T194"><text:s text:c="5"/>□(13)</text:span>幼兒教保教學資源的介紹與運用<text:s text:c="2"/><text:span text:style-name="T195"></text:span><text:span text:style-name="T196">(14)</text:span><text:s/>幼兒教保行政資源的介紹與運用</text:p>
            <text:p text:style-name="P197"><text:span text:style-name="T198"><text:s text:c="3"/></text:span><text:span text:style-name="T199"><text:s text:c="2"/>□(15)</text:span><text:s/>幼兒園教學實務研討<text:s text:c="3"/><text:span text:style-name="T200"></text:span><text:span text:style-name="T201">(16)</text:span><text:s/>幼兒行為輔導實務研討<text:span text:style-name="T202"><text:s text:c="2"/>□(17)</text:span>親師溝通實務研討</text:p>
            <text:p text:style-name="P203"><text:span text:style-name="T204"><text:s text:c="5"/>□(18)</text:span><text:s/>特殊需求幼兒輔導實務研討</text:p>
            <text:p text:style-name="P205"><text:span text:style-name="T206"><text:s text:c="3"/></text:span><text:span text:style-name="T207">□</text:span><text:span text:style-name="T208">政策與法令</text:span></text:p>
            <text:p text:style-name="P209"><text:span text:style-name="T210">□(1)</text:span><text:s/>幼兒教育及照顧法與相關子法<text:s/><text:span text:style-name="T211">□(2)</text:span><text:s/>幼兒教育及照顧法與相關子法<text:span text:style-name="T212"><text:s/>□(3)</text:span><text:s/>幼兒園職場法治教育</text:p>
            <text:p text:style-name="P213"><text:span text:style-name="T214"><text:s text:c="6"/>□(4)</text:span><text:s/>教保服務人員職場倫理<text:span text:style-name="T215"><text:s text:c="3"/>□(5)</text:span><text:s/>家長參與知能</text:p>
            <text:p text:style-name="P216"><text:span text:style-name="T217"><text:s text:c="6"/>□(6)</text:span><text:s/>勞動基準法概論及勞動權益保障實務案例研討(含組織參與之意識與概念)</text:p>
            <text:p text:style-name="P218"><text:span text:style-name="T219"><text:s text:c="6"/>□(7)</text:span><text:s/>幼兒園主管人員教保專業知能<text:s/><text:span text:style-name="T220"><text:s/>□(8)</text:span><text:s/>家庭教育</text:p>
            <text:p text:style-name="P221"><text:span text:style-name="T222"><text:s text:c="3"/></text:span><text:span text:style-name="T223">□</text:span><text:span text:style-name="T224">園長</text:span><text:span text:style-name="T225">(</text:span><text:span text:style-name="T226">含負責人、校長及園主任</text:span><text:span text:style-name="T227">)</text:span><text:span text:style-name="T228">領導</text:span></text:p>
            <text:p text:style-name="P229"><text:span text:style-name="T230"><text:s text:c="6"/>□(1)</text:span><text:s/>領導與溝通<text:span text:style-name="T231"><text:s text:c="2"/>□(2)</text:span><text:s/>教保活動課程領導（含課程督導、帶領省思）</text:p>
            <text:soft-page-break/>
            <text:p text:style-name="P232"><text:span text:style-name="T233">□(3)</text:span><text:s/>園長(含負責人及校長)之專業發展與學習社群之建立<text:s text:c="2"/></text:p>
            <text:p text:style-name="P234">□兒童健康與照護</text:p>
            <text:p text:style-name="P235"><text:span text:style-name="T236"><text:s text:c="3"/>□(1)</text:span><text:s/>幼兒營養與健康<text:s text:c="2"/><text:span text:style-name="T237"><text:s/>□(2)</text:span><text:s/>幼兒照護<text:span text:style-name="T238"><text:s text:c="3"/>□(3)</text:span><text:s/>基本救命術訓練<text:s text:c="2"/><text:span text:style-name="T239">□</text:span>(4)<text:s/>安全教育<text:s/><text:span text:style-name="T240">□</text:span>(5)<text:s/>環境安全</text:p>
            <text:p text:style-name="P241">□情緒管理與人際關係</text:p>
            <text:p text:style-name="P242"><text:span text:style-name="T243"><text:s text:c="2"/>□(1)</text:span><text:s/>情緒覺察與溝通<text:s text:c="2"/><text:span text:style-name="T244"><text:s/>□(2)</text:span><text:s/><text:span text:style-name="T245">時間管理</text:span><text:span text:style-name="T246"><text:s text:c="3"/>□(3)</text:span><text:s/><text:span text:style-name="T247">情緒管理</text:span></text:p>
            <text:p text:style-name="P248">□問題本位導向教保研習課程</text:p>
            <text:p text:style-name="P249"><text:span text:style-name="T250"><text:s text:c="2"/>□(1)</text:span><text:s/>幼兒園特色的建立<text:s text:c="2"/><text:span text:style-name="T251"><text:s/>□(2)</text:span>營造幼兒園優勢行銷策略<text:span text:style-name="T252"><text:s text:c="2"/>□(3)</text:span><text:s/>社區網絡的營造</text:p>
            <text:p text:style-name="P253"><text:span text:style-name="T254"><text:s text:c="2"/>□(4)</text:span><text:s/>幼兒園專業團隊的營造<text:s text:c="2"/><text:span text:style-name="T255">□(5)</text:span><text:s/>幼兒園策略行銷與親師溝通<text:s text:c="2"/><text:span text:style-name="T256">□(6)</text:span>協同教保活動課程的督導</text:p>
            <text:p text:style-name="P257">□幼兒園教保活動課程大綱研習</text:p>
            <text:p text:style-name="P258"><text:span text:style-name="T259"><text:s/></text:span><text:span text:style-name="T260"><text:s/>□(1)</text:span>課程大綱與幼兒園例行性活動之規劃與實作<text:s text:c="2"/><text:span text:style-name="T261"><text:s/></text:span></text:p>
            <text:p text:style-name="P262"><text:span text:style-name="T263">□(2)</text:span><text:s/>課程大綱與統整性教保活動課程實作及反思<text:s/><text:span text:style-name="T264"><text:s/>□(3)</text:span>課程大綱與統整性主題課程規劃及實作</text:p>
            <text:p text:style-name="P265"><text:span text:style-name="T266"><text:s text:c="2"/>□(4)</text:span><text:s/>)幼兒園課程大綱領導研習<text:s text:c="3"/><text:span text:style-name="T267">□(5)</text:span><text:s/>幼兒園課程大綱領導之實例分享<text:s/></text:p>
            <text:p text:style-name="P268"><text:span text:style-name="T269">□(6)</text:span>課程大綱各領域內涵介紹與學習指標運用<text:s text:c="5"/><text:span text:style-name="T270">□(7)</text:span><text:s/>課程大綱相關之重要背景知識</text:p>
            <text:p text:style-name="P271"><text:span text:style-name="T272">□(8)</text:span><text:s/>幼兒園文化課程<text:s text:c="6"/><text:span text:style-name="T273">□ (9)</text:span><text:s/>課程大綱與蒙氏課程取向之規劃與實作</text:p>
            <text:p text:style-name="P274"><text:span text:style-name="T275"><text:s text:c="7"/>□(10)</text:span>課程大綱與幼兒學習評量<text:span text:style-name="T276"><text:s text:c="2"/>□(11)</text:span><text:s/>課程大綱與幼小銜接<text:span text:style-name="T277"><text:s/></text:span></text:p>
            <text:p text:style-name="P278"><text:span text:style-name="T279"><text:s text:c="7"/>□(12)</text:span><text:s/>幼兒園、家庭、社區與課程大綱<text:s text:c="2"/><text:span text:style-name="T280"><text:s text:c="2"/>□(13)</text:span><text:s/>課程大綱與坊間教材之評估與改編</text:p>
            <text:p text:style-name="P281"><text:s text:c="14"/><text:span text:style-name="T282">□(14)</text:span><text:s/>課程大綱實踐歷程分享<text:s text:c="2"/><text:span text:style-name="T283">□(15)</text:span><text:s/>課程大綱內涵及架構介紹</text:p>
            <text:list text:style-name="LFO1" text:continue-numbering="true">
              <text:list-item>
                <text:p text:style-name="P284">其他相關建議。</text:p>
              </text:list-item>
            </text:list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 table:number-columns-spanned="8">
            <text:p text:style-name="P289"><text:span text:style-name="T290">研習整體滿意度：</text:span><text:span text:style-name="T291"><text:s/></text:span><text:span text:style-name="T292"><text:s text:c="14"/></text:span><text:span text:style-name="T293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><text:span text:style-name="T295">※</text:span><text:span text:style-name="T296">填表說明：</text:span></text:p>
      <text:list text:style-name="LFO2" text:continue-numbering="true">
        <text:list-item>
          <text:p text:style-name="P297"><text:span text:style-name="T298">本表請依人數統計即可</text:span></text:p>
        </text:list-item>
        <text:list-item>
          <text:p text:style-name="P299"><text:span text:style-name="T300">A+B+C+D+E=</text:span><text:span text:style-name="T301">有效問卷填答人數</text:span></text:p>
        </text:list-item>
        <text:list-item>
          <text:p text:style-name="P302"><text:span text:style-name="T303">（</text:span><text:span text:style-name="T304">F+G+H</text:span><text:span text:style-name="T305">）</text:span><text:span text:style-name="T306">/3=</text:span><text:span text:style-name="T307">研習整體滿意度</text:span></text:p>
        </text:list-item>
        <text:list-item>
          <text:p text:style-name="P308"><text:span text:style-name="T309">請承辦單位協助統計並提供於成果報告表內供參</text:span></text:p>
        </text:list-item>
      </text:list>
      <text:p text:style-name="P310"><text:span text:style-name="T311">※</text:span><text:span text:style-name="T312">為簡化承辦單位行政作業，得以全國教師在職進修資訊網</text:span><text:span text:style-name="T313">(</text:span><text:span text:style-name="T314">以下稱教師在職進修網</text:span><text:span text:style-name="T315">)</text:span><text:span text:style-name="T316">系統之「學員回饋問卷調查表」統計數據填列本表，請各直轄市、縣</text:span><text:span text:style-name="T317">(</text:span><text:span text:style-name="T318">市</text:span><text:span text:style-name="T319">)</text:span><text:span text:style-name="T320">政府轉知轄內學校、幼兒園等各開課單位積極宣導，參與研習之人員於研習結束後至教師在職進修網上填報「學員回饋問卷調查表」，以確實達到滿意度調查之成效。</text:span>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ackground-color="#FFFFFF"/>
      <style:text-properties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asian="新細明體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3937in" fo:margin-bottom="0.375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研習成果報告表</dc:title>
    <dc:description/>
    <dc:subject/>
    <meta:initial-creator>moejsmpc</meta:initial-creator>
    <dc:creator>劉冠吟</dc:creator>
    <meta:creation-date>2023-04-18T08:15:00Z</meta:creation-date>
    <dc:date>2023-04-18T08:15:00Z</dc:date>
    <meta:print-date>2016-04-22T01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6" meta:character-count="1916" meta:row-count="13" meta:non-whitespace-character-count="1633"/>
  </office:meta>
</office:document-meta>
</file>