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>
        <style:tab-stops>
          <style:tab-stop style:type="left" style:position="4.1666in"/>
          <style:tab-stop style:type="left" style:position="5.3333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252in"/>
    </style:style>
    <style:style style:name="Table5" style:family="table">
      <style:table-properties style:width="6.7611in" style:rel-width="100%" fo:margin-left="0in" table:align="center"/>
    </style:style>
    <style:style style:name="TableRow13" style:family="table-row">
      <style:table-row-properties style:min-row-height="0.4062in"/>
    </style:style>
    <style:style style:name="TableCell1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A" style:writing-mode="lr-tb" fo:padding-top="0in" fo:padding-left="0.071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fo:padding-top="0in" fo:padding-left="0.071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fo:padding-top="0in" fo:padding-left="0.071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TableRow30" style:family="table-row">
      <style:table-row-properties style:min-row-height="0.4826in"/>
    </style:style>
    <style:style style:name="TableCell3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826in"/>
    </style:style>
    <style:style style:name="TableCell4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4" style:family="table-row">
      <style:table-row-properties style:min-row-height="1.0416in"/>
    </style:style>
    <style:style style:name="TableCell55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71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2.1534in"/>
    </style:style>
    <style:style style:name="TableCell6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375in"/>
    </style:style>
    <style:style style:name="TableCell6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1.9937in"/>
    </style:style>
    <style:style style:name="TableCell7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333in"/>
    </style:style>
    <style:style style:name="TableCell7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indent="-0.590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OOO學年度辦理學生自傷(殺)防治教師增能研習</text:p>
      <text:p text:style-name="P3">成果報告表</text:p>
      <text:p text:style-name="P4"><text:s text:c="4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研習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講師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內文"><text:span text:style-name="T28">講師服務單位及職稱</text:span></text:p>
          </table:table-cell>
          <table:covered-table-cell/>
          <table:table-cell table:style-name="TableCell29" table:number-columns-spanned="2">
            <text:p text:style-name="內文"/>
          </table:table-cell>
          <table:covered-table-cell/>
        </table:table-row>
        <table:table-row table:style-name="TableRow30">
          <table:table-cell table:style-name="TableCell31">
            <text:p text:style-name="P32">研習時間</text:p>
          </table:table-cell>
          <table:table-cell table:style-name="TableCell33" table:number-columns-spanned="2">
            <text:p text:style-name="P34"><text:s text:c="2"/><text:s/>年<text:s text:c="2"/>月<text:s text:c="2"/>日</text:p>
          </table:table-cell>
          <table:covered-table-cell/>
          <table:table-cell table:style-name="TableCell35" table:number-columns-spanned="2">
            <text:p text:style-name="P36">研習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校教職員人數</text:p>
            <text:p text:style-name="P42">(含校長)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參與研習之</text:p>
            <text:p text:style-name="P47">教職員人數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參與率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執行成果</text:p>
            <text:p text:style-name="P57">內容概述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/>研習照片及說明(2-4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<text:span text:style-name="T84"><text:s text:c="7"/></text:span><text:span text:style-name="T85">承辦人：</text:span><text:span text:style-name="T86"><text:s text:c="22"/></text:span><text:span text:style-name="T87">單位主管：</text:span><text:span text:style-name="T88"><text:s text:c="21"/></text:span><text:span text:style-name="T8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A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0in" svg:y="0.00069in" svg:width="0.00139in" svg:height="0.15903in" draw:z-index="251659264" draw:id="id0" draw:style-name="a0" draw:name="文字方塊 1" text:anchor-type="paragraph"><svg:title/><svg:desc/><text:p text:style-name="頁尾"><text:page-number text:fixed="false">1</text:page-number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郁萱</meta:initial-creator>
    <dc:creator>史郁萱</dc:creator>
    <meta:creation-date>2023-02-23T02:38:00Z</meta:creation-date>
    <dc:date>2023-05-05T05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