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2" table:default-cell-style-name="ce20"/>
        <table:table-column table:style-name="co9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臺中市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30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office:value-type="float" office:value="0" table:formula="of:=SUM([.K24:.L31])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Valued Acer Customer</meta:initial-creator>
    <dc:creator>呂彥萱</dc:creator>
    <meta:creation-date>2011-01-05T06:21:53Z</meta:creation-date>
    <dc:date>2022-12-16T03:23:12Z</dc:date>
    <meta:print-date>2022-12-16T01:17:00Z</meta:print-date>
  </office:meta>
</office:document-meta>
</file>