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臺中市私立 ○ ○ 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float" office:value="1" table:number-columns-spanned="3" table:number-rows-spanned="4" table:style-name="ce28">
            <text:p>1</text:p>
          </table:table-cell>
          <table:covered-table-cell table:number-columns-repeated="2"/>
          <table:table-cell office:value-type="string" table:number-columns-spanned="5" table:number-rows-spanned="4" table:style-name="ce29">
            <text:p>電費(111年9月-112年1月)</text:p>
          </table:table-cell>
          <table:covered-table-cell table:number-columns-repeated="4"/>
          <table:table-cell office:value-type="float" office:value="12482" table:number-columns-spanned="4" table:number-rows-spanned="4" table:style-name="ce29">
            <text:p>12482</text:p>
          </table:table-cell>
          <table:covered-table-cell table:number-columns-repeated="3"/>
          <table:table-cell office:value-type="string" table:number-columns-spanned="5" table:number-rows-spanned="4" table:style-name="ce30">
            <text:p>111學年度準共幼兒園招收2歲補助經費-基本支出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6">
            <text:p>採購單位</text:p>
          </table:table-cell>
          <table:table-cell office:value-type="string" table:number-columns-spanned="5" table:number-rows-spanned="1" table:style-name="ce34">
            <text:p>臺中市私立○○幼兒園</text:p>
          </table:table-cell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111 年 9 月 <text:s/>1 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6">
            <text:p>電費</text:p>
          </table:table-cell>
          <table:covered-table-cell table:number-columns-repeated="2"/>
          <table:table-cell office:value-type="string" table:number-columns-spanned="3" table:number-rows-spanned="1" table:style-name="ce34">
            <text:p>111年9月-111年11月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式</text:p>
          </table:table-cell>
          <table:table-cell office:value-type="float" office:value="5982" table:number-columns-spanned="2" table:number-rows-spanned="1" table:style-name="ce34">
            <text:p>5982</text:p>
          </table:table-cell>
          <table:covered-table-cell/>
          <table:table-cell office:value-type="float" office:value="5982" table:number-columns-spanned="2" table:number-rows-spanned="1" table:style-name="ce34">
            <text:p>5982</text:p>
          </table:table-cell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6">
            <text:p>電費</text:p>
          </table:table-cell>
          <table:covered-table-cell table:number-columns-repeated="2"/>
          <table:table-cell office:value-type="string" table:number-columns-spanned="3" table:number-rows-spanned="1" table:style-name="ce34">
            <text:p>111年11月-112年1月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式</text:p>
          </table:table-cell>
          <table:table-cell office:value-type="float" office:value="6500" table:number-columns-spanned="2" table:number-rows-spanned="1" table:style-name="ce34">
            <text:p>6500</text:p>
          </table:table-cell>
          <table:covered-table-cell/>
          <table:table-cell office:value-type="float" office:value="6500" table:number-columns-spanned="2" table:number-rows-spanned="1" table:style-name="ce34">
            <text:p>6500</text:p>
          </table:table-cell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29"/>
          <table:covered-table-cell/>
          <table:table-cell office:value-type="float" office:value="12482" table:number-columns-spanned="2" table:number-rows-spanned="1" table:style-name="ce29">
            <text:p>12482</text:p>
          </table:table-cell>
          <table:covered-table-cell/>
          <table:table-cell table:style-name="ce9"/>
          <table:table-cell table:number-columns-spanned="2" table:number-rows-spanned="1" table:style-name="ce29"/>
          <table:covered-table-cell/>
          <table:table-cell table:number-columns-spanned="2" table:number-rows-spanned="1" table:style-name="ce48"/>
          <table:covered-table-cell/>
          <table:table-cell table:number-columns-repeated="16367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Valued Acer Customer</meta:initial-creator>
    <dc:creator>呂彥萱</dc:creator>
    <meta:creation-date>2011-01-05T06:21:53Z</meta:creation-date>
    <dc:date>2022-12-16T09:27:02Z</dc:date>
    <meta:print-date>2022-11-01T05:23:30Z</meta:print-date>
  </office:meta>
</office:document-meta>
</file>