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臺中市<text:span text:style-name="T2">OOO</text:span>幼兒園111學年度第2學期非本國籍幼生資料修正總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(※本表僅供公立、非營利、準公共幼兒園及互助教保服務中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幼生系統顯示之編號</text:p>
            <text:p>(即身分證字號欄位)</text:p>
          </table:table-cell>
          <table:table-cell office:value-type="string" table:style-name="ce3">
            <text:p>外來人口統一證號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示例A</text:p>
            <text:p>(新式)</text:p>
          </table:table-cell>
          <table:table-cell office:value-type="string" table:style-name="ce3">
            <text:p>*0000XXXXXX</text:p>
          </table:table-cell>
          <table:table-cell office:value-type="string" table:style-name="ce3">
            <text:p>A800000016</text:p>
          </table:table-cell>
          <table:table-cell office:value-type="date" office:date-value="2020-01-01T00:00:00" table:style-name="ce5">
            <text:p>2020/1/1</text:p>
          </table:table-cell>
          <table:table-cell office:value-type="string" table:style-name="ce3">
            <text:p>OOOOOOO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示例B</text:p>
            <text:p>(舊式)</text:p>
          </table:table-cell>
          <table:table-cell office:value-type="string" table:style-name="ce3">
            <text:p>*0000XXXXXX</text:p>
          </table:table-cell>
          <table:table-cell office:value-type="string" table:style-name="ce3">
            <text:p>AD00000016</text:p>
          </table:table-cell>
          <table:table-cell office:value-type="date" office:date-value="2020-01-01T00:00:00" table:style-name="ce5">
            <text:p>2020/1/1</text:p>
          </table:table-cell>
          <table:table-cell office:value-type="string" table:style-name="ce3">
            <text:p>OOOOOO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0">
            <text:p>至112年5月7日(含)以前，已於幼生系統登載就學之非本國籍幼兒，且目前仍在園者，請填復總表並核章及檢附幼生居留證相關文件影本免備文，於112年5月19日(星期五)下班前以電子郵件寄送至hbtcm00905@taichung.gov.tw信箱送至本局謝小姐收(電話04-22289111#54404)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7">
            <text:p>承辦人：</text:p>
          </table:table-cell>
          <table:table-cell table:number-columns-repeated="2" table:style-name="ce7"/>
          <table:table-cell office:value-type="string" table:style-name="ce7">
            <text:p>園長：</text:p>
          </table:table-cell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in" fo:margin-bottom="0.18in" fo:margin-left="0.236220472440945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4in" fo:margin-left="0.236220472440945in" fo:margin-right="0.196850393700787in" fo:margin-bottom="0in"/>
      </style:header-style>
      <style:footer-style>
        <style:header-footer-properties fo:min-height="0.0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何婉玲</meta:initial-creator>
    <dc:creator>user</dc:creator>
    <meta:creation-date>2023-05-11T12:53:34Z</meta:creation-date>
    <dc:date>2023-05-17T02:57:06Z</dc:date>
    <meta:print-date>2023-05-11T13:03:05Z</meta:print-date>
  </office:meta>
</office:document-meta>
</file>