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49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6" table:number-rows-spanned="1" table:style-name="ce29">
            <text:p>&lt;臺中市私立○○幼兒園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計畫名稱：111學年度準公共幼兒園招收2歲幼兒補助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建築物及土地租賃費</text:p>
          </table:table-cell>
          <table:table-cell office:value-type="float" office:value="80000" table:style-name="ce10">
            <text:p>80000<text:s/></text:p>
          </table:table-cell>
          <table:table-cell office:value-type="float" office:value="80000" table:style-name="ce10">
            <text:p>80000<text:s/></text:p>
          </table:table-cell>
          <table:table-cell office:value-type="float" office:value="0" table:formula="of:=[.C6]-[.D6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燃料稅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0" table:formula="of:=[.C7]-[.D7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學習檔案資料夾</text:p>
          </table:table-cell>
          <table:table-cell office:value-type="float" office:value="3000" table:style-name="ce10">
            <text:p>3000<text:s/></text:p>
          </table:table-cell>
          <table:table-cell office:value-type="float" office:value="3000" table:style-name="ce10">
            <text:p>3000<text:s/></text:p>
          </table:table-cell>
          <table:table-cell office:value-type="float" office:value="0" table:formula="of:=[.C8]-[.D8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style-name="ce9">
            <text:p>111年9月-11月電費</text:p>
          </table:table-cell>
          <table:table-cell office:value-type="float" office:value="5000" table:style-name="ce10">
            <text:p>5000<text:s/></text:p>
          </table:table-cell>
          <table:table-cell office:value-type="float" office:value="5000" table:style-name="ce10">
            <text:p>5000<text:s/></text:p>
          </table:table-cell>
          <table:table-cell office:value-type="float" office:value="0" table:formula="of:=[.C9]-[.D9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111年11月-112年1月電費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7000" table:style-name="ce10">
            <text:p>7000<text:s/></text:p>
          </table:table-cell>
          <table:table-cell office:value-type="float" office:value="-1000" table:formula="of:=[.C10]-[.D10]" table:style-name="ce10">
            <text:p>-1000<text:s/>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100000" table:formula="of:=SUM([.C6:.C10])" table:style-name="ce11">
            <text:p>100,000</text:p>
          </table:table-cell>
          <table:table-cell office:value-type="float" office:value="101000" table:formula="of:=SUM([.D6:.D10])" table:style-name="ce11">
            <text:p>101,000</text:p>
          </table:table-cell>
          <table:table-cell office:value-type="float" office:value="-1000" table:formula="of:=SUM([.E6:.E10])" table:style-name="ce11">
            <text:p>-1,000</text:p>
          </table:table-cell>
          <table:table-cell office:value-type="string" table:style-name="ce13">
            <text:p>本補助核定本園金額為100,000元，實際支出101,000元，超出部分1,000元由本元自籌支應。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3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4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5">
            <text:p>國教署</text:p>
          </table:table-cell>
          <table:covered-table-cell table:number-columns-repeated="2"/>
          <table:table-cell office:value-type="float" office:value="100000" table:style-name="ce18">
            <text:p>100,000<text:s/></text:p>
          </table:table-cell>
          <table:table-cell office:value-type="percentage" office:value="0.99009900990099009" table:formula="of:=[.E14]/[.E18]" table:style-name="ce19">
            <text:p>99.01%</text:p>
          </table:table-cell>
          <table:table-cell table:number-columns-repeated="16378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5">
            <text:p>臺中市私立○○幼兒園</text:p>
          </table:table-cell>
          <table:covered-table-cell table:number-columns-repeated="2"/>
          <table:table-cell office:value-type="float" office:value="1000" table:style-name="ce18">
            <text:p>1,000<text:s/></text:p>
          </table:table-cell>
          <table:table-cell office:value-type="percentage" office:value="9.9009900990099098E-3" table:formula="of:=[.F18]-[.F14]" table:style-name="ce19">
            <text:p>0.99%</text:p>
          </table:table-cell>
          <table:table-cell table:number-columns-repeated="16378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spanned="3" table:number-rows-spanned="1" table:style-name="ce36"/>
          <table:covered-table-cell table:number-columns-repeated="2"/>
          <table:table-cell table:style-name="ce18"/>
          <table:table-cell table:style-name="ce20"/>
          <table:table-cell table:number-columns-repeated="16378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spanned="3" table:number-rows-spanned="1" table:style-name="ce36"/>
          <table:covered-table-cell table:number-columns-repeated="2"/>
          <table:table-cell table:style-name="ce18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float" office:value="101000" table:formula="of:=SUM([.E14:.E17])" table:style-name="ce18">
            <text:p>101,000<text:s/></text:p>
          </table:table-cell>
          <table:table-cell office:value-type="percentage" office:value="1" table:style-name="ce21">
            <text:p>100.00%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8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9">
            <text:p>承辦單位 <text:s text:c="27"/>主辦會計 <text:s text:c="26"/>園長/負責人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2"/>
          <table:table-cell table:number-columns-spanned="2" table:number-rows-spanned="1" table:style-name="ce40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style-name="ro8">
          <table:table-cell table:style-name="ce24"/>
          <table:table-cell table:style-name="ce1"/>
          <table:table-cell table:style-name="ce27"/>
          <table:table-cell office:value-type="string" table:style-name="ce28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  <table:table table:name="支出機關分攤表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6" table:number-rows-spanned="1" table:style-name="ce29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4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number-columns-spanned="3" table:number-rows-spanned="1" table:style-name="ce44">
            <text:p>國教署</text:p>
          </table:table-cell>
          <table:covered-table-cell table:number-columns-repeated="2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number-columns-spanned="3" table:number-rows-spanned="1" table:style-name="ce44">
            <text:p>學校名稱</text:p>
          </table:table-cell>
          <table:covered-table-cell table:number-columns-repeated="2"/>
          <table:table-cell table:style-name="ce18"/>
          <table:table-cell table:style-name="ce42"/>
          <table:table-cell table:number-columns-repeated="16378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number-columns-spanned="3" table:number-rows-spanned="1" table:style-name="ce44">
            <text:p>其他機關</text:p>
          </table:table-cell>
          <table:covered-table-cell table:number-columns-repeated="2"/>
          <table:table-cell table:style-name="ce18"/>
          <table:table-cell table:style-name="ce42"/>
          <table:table-cell table:number-columns-repeated="16378"/>
        </table:table-row>
        <table:table-row table:style-name="ro4">
          <table:table-cell office:value-type="float" office:value="4" table:style-name="ce41">
            <text:p>4</text:p>
          </table:table-cell>
          <table:table-cell table:number-columns-spanned="3" table:number-rows-spanned="1" table:style-name="ce36"/>
          <table:covered-table-cell table:number-columns-repeated="2"/>
          <table:table-cell table:style-name="ce18"/>
          <table:table-cell table:style-name="ce42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float" office:value="0" table:formula="of:=SUM([.E5:.E8])" table:style-name="ce18">
            <text:p>0<text:s/></text:p>
          </table:table-cell>
          <table:table-cell table:style-name="ce43"/>
          <table:table-cell table:number-columns-repeated="16378"/>
        </table:table-row>
        <table:table-row table:style-name="ro4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2"/>
          <table:table-cell table:number-columns-spanned="2" table:number-rows-spanned="1" table:style-name="ce40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7"/>
          <table:table-cell office:value-type="string" table:style-name="ce28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支出機關分攤表.$A$1:支出機關分攤表.$F$16" table:base-cell-address="支出機關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user 1</meta:initial-creator>
    <dc:creator>林筠惠</dc:creator>
    <meta:creation-date>2020-03-16T13:40:17Z</meta:creation-date>
    <dc:date>2023-05-17T06:35:10Z</dc:date>
    <meta:print-date>2021-08-17T03:29:10Z</meta:print-date>
    <meta:editing-cycles>4</meta:editing-cycles>
    <meta:editing-duration>PT1243S</meta:editing-duration>
  </office:meta>
</office:document-meta>
</file>