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48">
      <style:table-cell-properties style:vertical-align="top" fo:wrap-option="wrap"/>
    </style:style>
    <style:style style:name="ce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/>
      <style:text-properties fo:color="#FFFFFF"/>
    </style:style>
    <style:style style:name="ce18" style:family="table-cell" style:parent-style-name="Default" style:data-style-name="N48">
      <style:table-cell-properties style:vertical-align="top" fo:wrap-option="wrap"/>
      <style:text-properties fo:color="#FFFFFF"/>
    </style:style>
    <style:style style:name="ce1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20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49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53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2pt solid #000000" fo:background-color="transparent"/>
    </style:style>
    <style:style style:name="ce55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5.05pt" style:use-optimal-row-height="false" fo:break-before="auto"/>
    </style:style>
    <style:style style:name="ro9" style:family="table-row">
      <style:table-row-properties style:row-height="16.0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5.2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填表說明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填表說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1.承辦人、驗收、會計、園長及請購單位、總務單位、會計單位、園長上下排共8個欄位均需核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.承辦人(請購單位)不得同時擔任驗收(總務單位)或會計(會計單位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3.驗收(總務單位)不可同時擔任會計(會計單位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4.鐘點費收據請附簽到表影本當佐證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5.膳費、印刷費收據務必要註明<text:span text:style-name="T2">單價</text:span>與<text:span text:style-name="T2">個數</text:span>，台照欄請填幼兒園名稱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6.交通費收據要註明出發地、到達地、交通工具(高鐵或臺鐵、客運)，搭乘高鐵要附車票或購票證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7.收據<text:span text:style-name="T2">不可以修改</text:span>，錯誤要重開一張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鐘點費憑證" table:style-name="ta2"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4" table:number-columns-repeated="3" table:default-cell-style-name="ce4"/>
        <table:table-column table:style-name="co7" table:default-cell-style-name="ce5"/>
        <table:table-column table:style-name="co8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9" table:number-columns-repeated="16367" table:default-cell-style-name="ce7"/>
        <table:table-row table:style-name="ro3"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3" table:style-name="ce4"/>
          <table:table-cell table:style-name="ce5"/>
          <table:table-cell office:value-type="string" table:number-columns-spanned="5" table:number-rows-spanned="2" table:style-name="ce22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number-columns-spanned="7" table:number-rows-spanned="1" table:style-name="ce2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24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25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6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7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8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table:number-columns-spanned="3" table:number-rows-spanned="4" table:style-name="ce29"/>
          <table:covered-table-cell table:number-columns-repeated="2"/>
          <table:table-cell office:value-type="string" table:number-columns-spanned="5" table:number-rows-spanned="4" table:style-name="ce30">
            <text:p>講師鐘點費</text:p>
          </table:table-cell>
          <table:covered-table-cell table:number-columns-repeated="4"/>
          <table:table-cell table:number-columns-spanned="4" table:number-rows-spanned="4" table:style-name="ce31"/>
          <table:covered-table-cell table:number-columns-repeated="3"/>
          <table:table-cell office:value-type="string" table:number-columns-spanned="5" table:number-rows-spanned="3" table:style-name="ce32">
            <text:p>說明：教育部國民及學前教育署補助111學年度學前融合教育教師專業學習社群經費<text:s text:c="4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33">
            <text:p>備註：<text:span text:style-name="T3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7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3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2" table:number-rows-spanned="1" table:style-name="ce3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8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41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/>112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3">
            <text:p>估辦日期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4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3">
            <text:p>最低金額單價</text:p>
          </table:table-cell>
          <table:table-cell office:value-type="string" table:number-columns-spanned="2" table:number-rows-spanned="2" table:style-name="ce43">
            <text:p>總價</text:p>
          </table:table-cell>
          <table:covered-table-cell/>
          <table:table-cell office:value-type="string" table:number-columns-spanned="2" table:number-rows-spanned="2" table:style-name="ce48">
            <text:p>備註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4*I24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5*I25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6*I26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7*I27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8*I28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9*I29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30*I30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31*I31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1"/>
          <table:table-cell table:style-name="ce12"/>
          <table:table-cell table:number-columns-spanned="2" table:number-rows-spanned="1" table:style-name="ce52"/>
          <table:covered-table-cell/>
          <table:table-cell office:value-type="float" office:value="0" table:formula="msoxl:=SUM(K24:K31)" table:number-columns-spanned="2" table:number-rows-spanned="1" table:style-name="ce53">
            <text:p>0</text:p>
          </table:table-cell>
          <table:covered-table-cell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10"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3" table:style-name="ce13"/>
          <table:table-cell table:style-name="ce14"/>
          <table:table-cell table:number-columns-repeated="5" table:style-name="ce16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1"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17"/>
          <table:table-cell table:style-name="ce18"/>
          <table:table-cell table:number-columns-repeated="4" table:style-name="ce20"/>
          <table:table-cell table:style-name="ce21"/>
          <table:table-cell table:number-columns-repeated="16367" table:style-name="ce20"/>
        </table:table-row>
        <table:table-row table:number-rows-repeated="1048534" table:style-name="ro2">
          <table:table-cell table:number-columns-repeated="16384"/>
        </table:table-row>
      </table:table>
      <table:table table:name="健保補充保費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4" table:number-columns-repeated="3" table:default-cell-style-name="ce4"/>
        <table:table-column table:style-name="co7" table:default-cell-style-name="ce5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11" table:default-cell-style-name="ce7"/>
        <table:table-column table:style-name="co3" table:default-cell-style-name="ce7"/>
        <table:table-column table:style-name="co1" table:number-columns-repeated="16367" table:default-cell-style-name="ce3"/>
        <table:table-row table:style-name="ro12"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3" table:style-name="ce4"/>
          <table:table-cell table:style-name="ce5"/>
          <table:table-cell office:value-type="string" table:number-columns-spanned="5" table:number-rows-spanned="2" table:style-name="ce22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number-columns-spanned="7" table:number-rows-spanned="1" table:style-name="ce2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4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5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6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7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8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table:number-columns-spanned="3" table:number-rows-spanned="4" table:style-name="ce29"/>
          <table:covered-table-cell table:number-columns-repeated="2"/>
          <table:table-cell office:value-type="string" table:number-columns-spanned="5" table:number-rows-spanned="4" table:style-name="ce30">
            <text:p>全民健康保險補充保費</text:p>
          </table:table-cell>
          <table:covered-table-cell table:number-columns-repeated="4"/>
          <table:table-cell table:number-columns-spanned="4" table:number-rows-spanned="4" table:style-name="ce31"/>
          <table:covered-table-cell table:number-columns-repeated="3"/>
          <table:table-cell office:value-type="string" office:string-value="說明：教育部國民及學前教育署補助111學年度學前融合教育教師專業學習社群經費    " table:formula="msoxl:=鐘點費憑證!M5" table:number-columns-spanned="5" table:number-rows-spanned="4" table:style-name="ce55">
            <text:p>說明：教育部國民及學前教育署補助111學年度學前融合教育教師專業學習社群經費<text:s text:c="4"/>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6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office:string-value="園長" table:formula="msoxl:=鐘點費憑證!N34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6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1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3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12" table:number-rows-spanned="1" table:style-name="ce3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6">
          <table:table-cell office:value-type="string" table:style-name="ce8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41">
            <text:p>申請日期</text:p>
          </table:table-cell>
          <table:covered-table-cell table:number-columns-repeated="2"/>
          <table:table-cell office:value-type="string" office:string-value=" 112年  月   日" table:formula="msoxl:=鐘點費憑證!J21" table:number-columns-spanned="3" table:number-rows-spanned="1" table:style-name="ce42">
            <text:p><text:s/>112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3">
            <text:p>估辦日期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3" table:number-rows-spanned="2" table:style-name="ce4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3">
            <text:p>最低金額單價</text:p>
          </table:table-cell>
          <table:table-cell office:value-type="string" table:number-columns-spanned="2" table:number-rows-spanned="2" table:style-name="ce43">
            <text:p>總價</text:p>
          </table:table-cell>
          <table:covered-table-cell/>
          <table:table-cell office:value-type="string" table:number-columns-spanned="2" table:number-rows-spanned="2" table:style-name="ce48">
            <text:p>備註</text:p>
          </table:table-cell>
          <table:covered-table-cell/>
          <table:table-cell table:number-columns-repeated="16367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4*I24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5*I25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6*I26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7*I27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8*I28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9*I29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1"/>
          <table:table-cell table:style-name="ce12"/>
          <table:table-cell table:number-columns-spanned="2" table:number-rows-spanned="1" table:style-name="ce52"/>
          <table:covered-table-cell/>
          <table:table-cell office:value-type="float" office:value="0" table:formula="msoxl:=SUM(K24:K29)" table:number-columns-spanned="2" table:number-rows-spanned="1" table:style-name="ce53">
            <text:p>0</text:p>
          </table:table-cell>
          <table:covered-table-cell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3" table:style-name="ce13"/>
          <table:table-cell table:style-name="ce14"/>
          <table:table-cell table:number-columns-repeated="5" table:style-name="ce16"/>
          <table:table-cell table:number-columns-repeated="16367"/>
        </table:table-row>
        <table:table-row table:style-name="ro17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office:string-value="園長" table:formula="msoxl:=鐘點費憑證!N34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6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1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17"/>
          <table:table-cell table:style-name="ce18"/>
          <table:table-cell table:number-columns-repeated="4" table:style-name="ce20"/>
          <table:table-cell table:style-name="ce21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交通費" table:style-name="ta4"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4" table:number-columns-repeated="3" table:default-cell-style-name="ce4"/>
        <table:table-column table:style-name="co7" table:default-cell-style-name="ce5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11" table:default-cell-style-name="ce7"/>
        <table:table-column table:style-name="co3" table:default-cell-style-name="ce7"/>
        <table:table-column table:style-name="co1" table:number-columns-repeated="16367" table:default-cell-style-name="ce3"/>
        <table:table-row table:style-name="ro12"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3" table:style-name="ce4"/>
          <table:table-cell table:style-name="ce5"/>
          <table:table-cell office:value-type="string" table:number-columns-spanned="5" table:number-rows-spanned="2" table:style-name="ce22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number-columns-spanned="7" table:number-rows-spanned="1" table:style-name="ce2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4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5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6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7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8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table:number-columns-spanned="3" table:number-rows-spanned="4" table:style-name="ce29"/>
          <table:covered-table-cell table:number-columns-repeated="2"/>
          <table:table-cell office:value-type="string" table:number-columns-spanned="5" table:number-rows-spanned="4" table:style-name="ce30">
            <text:p>交通費</text:p>
          </table:table-cell>
          <table:covered-table-cell table:number-columns-repeated="4"/>
          <table:table-cell table:number-columns-spanned="4" table:number-rows-spanned="4" table:style-name="ce31"/>
          <table:covered-table-cell table:number-columns-repeated="3"/>
          <table:table-cell office:value-type="string" office:string-value="說明：教育部國民及學前教育署補助111學年度學前融合教育教師專業學習社群經費    " table:formula="msoxl:=鐘點費憑證!M5" table:number-columns-spanned="5" table:number-rows-spanned="4" table:style-name="ce55">
            <text:p>說明：教育部國民及學前教育署補助111學年度學前融合教育教師專業學習社群經費<text:s text:c="4"/>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6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6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1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3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12" table:number-rows-spanned="1" table:style-name="ce3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6">
          <table:table-cell office:value-type="string" table:style-name="ce8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41">
            <text:p>申請日期</text:p>
          </table:table-cell>
          <table:covered-table-cell table:number-columns-repeated="2"/>
          <table:table-cell office:value-type="string" office:string-value=" 112年  月   日" table:formula="msoxl:=鐘點費憑證!J21" table:number-columns-spanned="3" table:number-rows-spanned="1" table:style-name="ce42">
            <text:p><text:s/>112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3">
            <text:p>估辦日期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3" table:number-rows-spanned="2" table:style-name="ce4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3">
            <text:p>最低金額單價</text:p>
          </table:table-cell>
          <table:table-cell office:value-type="string" table:number-columns-spanned="2" table:number-rows-spanned="2" table:style-name="ce43">
            <text:p>總價</text:p>
          </table:table-cell>
          <table:covered-table-cell/>
          <table:table-cell office:value-type="string" table:number-columns-spanned="2" table:number-rows-spanned="2" table:style-name="ce48">
            <text:p>備註</text:p>
          </table:table-cell>
          <table:covered-table-cell/>
          <table:table-cell table:number-columns-repeated="16367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4*I24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5*I25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6*I26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7*I27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8*I28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9*I29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1"/>
          <table:table-cell table:style-name="ce12"/>
          <table:table-cell table:number-columns-spanned="2" table:number-rows-spanned="1" table:style-name="ce52"/>
          <table:covered-table-cell/>
          <table:table-cell office:value-type="float" office:value="0" table:formula="msoxl:=SUM(K24:K29)" table:number-columns-spanned="2" table:number-rows-spanned="1" table:style-name="ce53">
            <text:p>0</text:p>
          </table:table-cell>
          <table:covered-table-cell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3" table:style-name="ce13"/>
          <table:table-cell table:style-name="ce14"/>
          <table:table-cell table:number-columns-repeated="5" table:style-name="ce16"/>
          <table:table-cell table:number-columns-repeated="16367"/>
        </table:table-row>
        <table:table-row table:style-name="ro17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6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1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17"/>
          <table:table-cell table:style-name="ce18"/>
          <table:table-cell table:number-columns-repeated="4" table:style-name="ce20"/>
          <table:table-cell table:style-name="ce21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膳費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4" table:number-columns-repeated="3" table:default-cell-style-name="ce4"/>
        <table:table-column table:style-name="co7" table:default-cell-style-name="ce5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11" table:default-cell-style-name="ce7"/>
        <table:table-column table:style-name="co3" table:default-cell-style-name="ce7"/>
        <table:table-column table:style-name="co1" table:number-columns-repeated="16367" table:default-cell-style-name="ce3"/>
        <table:table-row table:style-name="ro12"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3" table:style-name="ce4"/>
          <table:table-cell table:style-name="ce5"/>
          <table:table-cell office:value-type="string" table:number-columns-spanned="5" table:number-rows-spanned="2" table:style-name="ce22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number-columns-spanned="7" table:number-rows-spanned="1" table:style-name="ce2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4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5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6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7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8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table:number-columns-spanned="3" table:number-rows-spanned="4" table:style-name="ce29"/>
          <table:covered-table-cell table:number-columns-repeated="2"/>
          <table:table-cell office:value-type="string" table:number-columns-spanned="5" table:number-rows-spanned="4" table:style-name="ce30">
            <text:p>膳費</text:p>
          </table:table-cell>
          <table:covered-table-cell table:number-columns-repeated="4"/>
          <table:table-cell table:number-columns-spanned="4" table:number-rows-spanned="4" table:style-name="ce31"/>
          <table:covered-table-cell table:number-columns-repeated="3"/>
          <table:table-cell office:value-type="string" office:string-value="說明：教育部國民及學前教育署補助111學年度學前融合教育教師專業學習社群經費    " table:formula="msoxl:=鐘點費憑證!M5" table:number-columns-spanned="5" table:number-rows-spanned="4" table:style-name="ce55">
            <text:p>說明：教育部國民及學前教育署補助111學年度學前融合教育教師專業學習社群經費<text:s text:c="4"/>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6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6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1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3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12" table:number-rows-spanned="1" table:style-name="ce3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6">
          <table:table-cell office:value-type="string" table:style-name="ce8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41">
            <text:p>申請日期</text:p>
          </table:table-cell>
          <table:covered-table-cell table:number-columns-repeated="2"/>
          <table:table-cell office:value-type="string" office:string-value=" 112年  月   日" table:formula="msoxl:=鐘點費憑證!J21" table:number-columns-spanned="3" table:number-rows-spanned="1" table:style-name="ce42">
            <text:p><text:s/>112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3">
            <text:p>估辦日期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3" table:number-rows-spanned="2" table:style-name="ce4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3">
            <text:p>最低金額單價</text:p>
          </table:table-cell>
          <table:table-cell office:value-type="string" table:number-columns-spanned="2" table:number-rows-spanned="2" table:style-name="ce43">
            <text:p>總價</text:p>
          </table:table-cell>
          <table:covered-table-cell/>
          <table:table-cell office:value-type="string" table:number-columns-spanned="2" table:number-rows-spanned="2" table:style-name="ce48">
            <text:p>備註</text:p>
          </table:table-cell>
          <table:covered-table-cell/>
          <table:table-cell table:number-columns-repeated="16367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4*I24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5*I25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6*I26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7*I27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8*I28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9*I29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1"/>
          <table:table-cell table:style-name="ce12"/>
          <table:table-cell table:number-columns-spanned="2" table:number-rows-spanned="1" table:style-name="ce52"/>
          <table:covered-table-cell/>
          <table:table-cell office:value-type="float" office:value="0" table:formula="msoxl:=SUM(K24:K29)" table:number-columns-spanned="2" table:number-rows-spanned="1" table:style-name="ce53">
            <text:p>0</text:p>
          </table:table-cell>
          <table:covered-table-cell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3" table:style-name="ce13"/>
          <table:table-cell table:style-name="ce14"/>
          <table:table-cell table:number-columns-repeated="5" table:style-name="ce16"/>
          <table:table-cell table:number-columns-repeated="16367"/>
        </table:table-row>
        <table:table-row table:style-name="ro17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6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1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17"/>
          <table:table-cell table:style-name="ce18"/>
          <table:table-cell table:number-columns-repeated="4" table:style-name="ce20"/>
          <table:table-cell table:style-name="ce21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印刷費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4" table:number-columns-repeated="3" table:default-cell-style-name="ce4"/>
        <table:table-column table:style-name="co7" table:default-cell-style-name="ce5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11" table:default-cell-style-name="ce7"/>
        <table:table-column table:style-name="co3" table:default-cell-style-name="ce7"/>
        <table:table-column table:style-name="co1" table:number-columns-repeated="16367" table:default-cell-style-name="ce3"/>
        <table:table-row table:style-name="ro12"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3" table:style-name="ce4"/>
          <table:table-cell table:style-name="ce5"/>
          <table:table-cell office:value-type="string" table:number-columns-spanned="5" table:number-rows-spanned="2" table:style-name="ce22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number-columns-spanned="7" table:number-rows-spanned="1" table:style-name="ce2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4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5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6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7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8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table:number-columns-spanned="3" table:number-rows-spanned="4" table:style-name="ce29"/>
          <table:covered-table-cell table:number-columns-repeated="2"/>
          <table:table-cell office:value-type="string" table:number-columns-spanned="5" table:number-rows-spanned="4" table:style-name="ce30">
            <text:p>印刷費</text:p>
          </table:table-cell>
          <table:covered-table-cell table:number-columns-repeated="4"/>
          <table:table-cell table:number-columns-spanned="4" table:number-rows-spanned="4" table:style-name="ce31"/>
          <table:covered-table-cell table:number-columns-repeated="3"/>
          <table:table-cell office:value-type="string" office:string-value="說明：教育部國民及學前教育署補助111學年度學前融合教育教師專業學習社群經費    " table:formula="msoxl:=鐘點費憑證!M5" table:number-columns-spanned="5" table:number-rows-spanned="4" table:style-name="ce55">
            <text:p>說明：教育部國民及學前教育署補助111學年度學前融合教育教師專業學習社群經費<text:s text:c="4"/>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6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6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1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3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12" table:number-rows-spanned="1" table:style-name="ce3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6">
          <table:table-cell office:value-type="string" table:style-name="ce8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41">
            <text:p>申請日期</text:p>
          </table:table-cell>
          <table:covered-table-cell table:number-columns-repeated="2"/>
          <table:table-cell office:value-type="string" office:string-value=" 112年  月   日" table:formula="msoxl:=鐘點費憑證!J21" table:number-columns-spanned="3" table:number-rows-spanned="1" table:style-name="ce42">
            <text:p><text:s/>112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3">
            <text:p>估辦日期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3" table:number-rows-spanned="2" table:style-name="ce4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3">
            <text:p>最低金額單價</text:p>
          </table:table-cell>
          <table:table-cell office:value-type="string" table:number-columns-spanned="2" table:number-rows-spanned="2" table:style-name="ce43">
            <text:p>總價</text:p>
          </table:table-cell>
          <table:covered-table-cell/>
          <table:table-cell office:value-type="string" table:number-columns-spanned="2" table:number-rows-spanned="2" table:style-name="ce48">
            <text:p>備註</text:p>
          </table:table-cell>
          <table:covered-table-cell/>
          <table:table-cell table:number-columns-repeated="16367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4*I24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5*I25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6*I26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7*I27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8*I28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9*I29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1"/>
          <table:table-cell table:style-name="ce12"/>
          <table:table-cell table:number-columns-spanned="2" table:number-rows-spanned="1" table:style-name="ce52"/>
          <table:covered-table-cell/>
          <table:table-cell office:value-type="float" office:value="0" table:formula="msoxl:=SUM(K24:K29)" table:number-columns-spanned="2" table:number-rows-spanned="1" table:style-name="ce53">
            <text:p>0</text:p>
          </table:table-cell>
          <table:covered-table-cell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3" table:style-name="ce13"/>
          <table:table-cell table:style-name="ce14"/>
          <table:table-cell table:number-columns-repeated="5" table:style-name="ce16"/>
          <table:table-cell table:number-columns-repeated="16367"/>
        </table:table-row>
        <table:table-row table:style-name="ro17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6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1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17"/>
          <table:table-cell table:style-name="ce18"/>
          <table:table-cell table:number-columns-repeated="4" table:style-name="ce20"/>
          <table:table-cell table:style-name="ce21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教材教具費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4" table:number-columns-repeated="3" table:default-cell-style-name="ce4"/>
        <table:table-column table:style-name="co7" table:default-cell-style-name="ce5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11" table:default-cell-style-name="ce7"/>
        <table:table-column table:style-name="co3" table:default-cell-style-name="ce7"/>
        <table:table-column table:style-name="co1" table:number-columns-repeated="16367" table:default-cell-style-name="ce3"/>
        <table:table-row table:style-name="ro12"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3" table:style-name="ce4"/>
          <table:table-cell table:style-name="ce5"/>
          <table:table-cell office:value-type="string" table:number-columns-spanned="5" table:number-rows-spanned="2" table:style-name="ce22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number-columns-spanned="7" table:number-rows-spanned="1" table:style-name="ce2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4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5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6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7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8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table:number-columns-spanned="3" table:number-rows-spanned="4" table:style-name="ce29"/>
          <table:covered-table-cell table:number-columns-repeated="2"/>
          <table:table-cell office:value-type="string" table:number-columns-spanned="5" table:number-rows-spanned="4" table:style-name="ce30">
            <text:p>教材教具費</text:p>
          </table:table-cell>
          <table:covered-table-cell table:number-columns-repeated="4"/>
          <table:table-cell table:number-columns-spanned="4" table:number-rows-spanned="4" table:style-name="ce31"/>
          <table:covered-table-cell table:number-columns-repeated="3"/>
          <table:table-cell office:value-type="string" office:string-value="說明：教育部國民及學前教育署補助111學年度學前融合教育教師專業學習社群經費    " table:formula="msoxl:=鐘點費憑證!M5" table:number-columns-spanned="5" table:number-rows-spanned="4" table:style-name="ce55">
            <text:p>說明：教育部國民及學前教育署補助111學年度學前融合教育教師專業學習社群經費<text:s text:c="4"/>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6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6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1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3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12" table:number-rows-spanned="1" table:style-name="ce3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6">
          <table:table-cell office:value-type="string" table:style-name="ce8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41">
            <text:p>申請日期</text:p>
          </table:table-cell>
          <table:covered-table-cell table:number-columns-repeated="2"/>
          <table:table-cell office:value-type="string" office:string-value=" 112年  月   日" table:formula="msoxl:=鐘點費憑證!J21" table:number-columns-spanned="3" table:number-rows-spanned="1" table:style-name="ce42">
            <text:p><text:s/>112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3">
            <text:p>估辦日期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3" table:number-rows-spanned="2" table:style-name="ce4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3">
            <text:p>最低金額單價</text:p>
          </table:table-cell>
          <table:table-cell office:value-type="string" table:number-columns-spanned="2" table:number-rows-spanned="2" table:style-name="ce43">
            <text:p>總價</text:p>
          </table:table-cell>
          <table:covered-table-cell/>
          <table:table-cell office:value-type="string" table:number-columns-spanned="2" table:number-rows-spanned="2" table:style-name="ce48">
            <text:p>備註</text:p>
          </table:table-cell>
          <table:covered-table-cell/>
          <table:table-cell table:number-columns-repeated="16367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4*I24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5*I25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6*I26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7*I27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8*I28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9*I29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1"/>
          <table:table-cell table:style-name="ce12"/>
          <table:table-cell table:number-columns-spanned="2" table:number-rows-spanned="1" table:style-name="ce52"/>
          <table:covered-table-cell/>
          <table:table-cell office:value-type="float" office:value="0" table:formula="msoxl:=SUM(K24:K29)" table:number-columns-spanned="2" table:number-rows-spanned="1" table:style-name="ce53">
            <text:p>0</text:p>
          </table:table-cell>
          <table:covered-table-cell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3" table:style-name="ce13"/>
          <table:table-cell table:style-name="ce14"/>
          <table:table-cell table:number-columns-repeated="5" table:style-name="ce16"/>
          <table:table-cell table:number-columns-repeated="16367"/>
        </table:table-row>
        <table:table-row table:style-name="ro17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6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1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17"/>
          <table:table-cell table:style-name="ce18"/>
          <table:table-cell table:number-columns-repeated="4" table:style-name="ce20"/>
          <table:table-cell table:style-name="ce21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資料蒐集費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4" table:number-columns-repeated="3" table:default-cell-style-name="ce4"/>
        <table:table-column table:style-name="co7" table:default-cell-style-name="ce5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11" table:default-cell-style-name="ce7"/>
        <table:table-column table:style-name="co3" table:default-cell-style-name="ce7"/>
        <table:table-column table:style-name="co1" table:number-columns-repeated="16367" table:default-cell-style-name="ce3"/>
        <table:table-row table:style-name="ro12"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3" table:style-name="ce4"/>
          <table:table-cell table:style-name="ce5"/>
          <table:table-cell office:value-type="string" table:number-columns-spanned="5" table:number-rows-spanned="2" table:style-name="ce22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number-columns-spanned="7" table:number-rows-spanned="1" table:style-name="ce2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4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5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6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7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8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table:number-columns-spanned="3" table:number-rows-spanned="4" table:style-name="ce29"/>
          <table:covered-table-cell table:number-columns-repeated="2"/>
          <table:table-cell office:value-type="string" table:number-columns-spanned="5" table:number-rows-spanned="4" table:style-name="ce30">
            <text:p>資料蒐集費</text:p>
          </table:table-cell>
          <table:covered-table-cell table:number-columns-repeated="4"/>
          <table:table-cell table:number-columns-spanned="4" table:number-rows-spanned="4" table:style-name="ce31"/>
          <table:covered-table-cell table:number-columns-repeated="3"/>
          <table:table-cell office:value-type="string" office:string-value="說明：教育部國民及學前教育署補助111學年度學前融合教育教師專業學習社群經費    " table:formula="msoxl:=鐘點費憑證!M5" table:number-columns-spanned="5" table:number-rows-spanned="4" table:style-name="ce55">
            <text:p>說明：教育部國民及學前教育署補助111學年度學前融合教育教師專業學習社群經費<text:s text:c="4"/>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6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6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1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3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12" table:number-rows-spanned="1" table:style-name="ce3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6">
          <table:table-cell office:value-type="string" table:style-name="ce8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41">
            <text:p>申請日期</text:p>
          </table:table-cell>
          <table:covered-table-cell table:number-columns-repeated="2"/>
          <table:table-cell office:value-type="string" office:string-value=" 112年  月   日" table:formula="msoxl:=鐘點費憑證!J21" table:number-columns-spanned="3" table:number-rows-spanned="1" table:style-name="ce42">
            <text:p><text:s/>112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3">
            <text:p>估辦日期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3" table:number-rows-spanned="2" table:style-name="ce4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3">
            <text:p>最低金額單價</text:p>
          </table:table-cell>
          <table:table-cell office:value-type="string" table:number-columns-spanned="2" table:number-rows-spanned="2" table:style-name="ce43">
            <text:p>總價</text:p>
          </table:table-cell>
          <table:covered-table-cell/>
          <table:table-cell office:value-type="string" table:number-columns-spanned="2" table:number-rows-spanned="2" table:style-name="ce48">
            <text:p>備註</text:p>
          </table:table-cell>
          <table:covered-table-cell/>
          <table:table-cell table:number-columns-repeated="16367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4*I24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5*I25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6*I26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7*I27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8*I28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37"/>
          <table:covered-table-cell/>
          <table:table-cell office:value-type="float" office:value="0" table:formula="msoxl:=G29*I29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1"/>
          <table:table-cell table:style-name="ce12"/>
          <table:table-cell table:number-columns-spanned="2" table:number-rows-spanned="1" table:style-name="ce52"/>
          <table:covered-table-cell/>
          <table:table-cell office:value-type="float" office:value="0" table:formula="msoxl:=SUM(K24:K29)" table:number-columns-spanned="2" table:number-rows-spanned="1" table:style-name="ce53">
            <text:p>0</text:p>
          </table:table-cell>
          <table:covered-table-cell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3" table:style-name="ce13"/>
          <table:table-cell table:style-name="ce14"/>
          <table:table-cell table:number-columns-repeated="5" table:style-name="ce16"/>
          <table:table-cell table:number-columns-repeated="16367"/>
        </table:table-row>
        <table:table-row table:style-name="ro17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6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1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17"/>
          <table:table-cell table:style-name="ce18"/>
          <table:table-cell table:number-columns-repeated="4" table:style-name="ce20"/>
          <table:table-cell table:style-name="ce21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078740157480315in" fo:margin-right="0.078740157480315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ued Acer Customer</meta:initial-creator>
    <dc:creator>洪佳臨</dc:creator>
    <meta:creation-date>2011-01-05T06:21:53Z</meta:creation-date>
    <dc:date>2023-05-19T02:38:47Z</dc:date>
    <meta:print-date>2011-05-13T08:39:20Z</meta:print-date>
  </office:meta>
</office:document-meta>
</file>