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color="#FF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2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7pt" style:font-size-asian="17pt"/>
    </style:style>
    <style:style style:name="P50" style:parent-style-name="內文" style:family="paragraph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P5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60" style:family="table-column">
      <style:table-column-properties style:column-width="0.6562in"/>
    </style:style>
    <style:style style:name="TableColumn61" style:family="table-column">
      <style:table-column-properties style:column-width="2.7381in"/>
    </style:style>
    <style:style style:name="TableColumn62" style:family="table-column">
      <style:table-column-properties style:column-width="0.8027in"/>
    </style:style>
    <style:style style:name="TableColumn63" style:family="table-column">
      <style:table-column-properties style:column-width="2.4472in"/>
    </style:style>
    <style:style style:name="Table59" style:family="table">
      <style:table-properties style:width="6.644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8pt" style:font-size-asian="18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8pt" style:font-size-asian="18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6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7pt" style:font-size-asian="17pt"/>
    </style:style>
    <style:style style:name="P93" style:parent-style-name="內文" style:family="paragraph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教育部國民及學前教育署補助111學年度學前融合教育教師專業學習社群經費</text:p>
            <text:p text:style-name="P12"/>
            <text:p text:style-name="內文"><text:span text:style-name="T13">支出項目：</text:span><text:span text:style-name="T14">講師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內文"><text:span text:style-name="T19">時間：</text:span><text:span text:style-name="T20"><text:s text:c="15"/></text:span><text:span text:style-name="T21">計</text:span><text:span text:style-name="T22">○</text:span><text:span text:style-name="T23">時</text:span></text:p>
            <text:p text:style-name="P24">〈已納入個人所得〉</text:p>
          </table:table-cell>
        </table:table-row>
        <table:table-row table:style-name="TableRow25">
          <table:table-cell table:style-name="TableCell26">
            <text:p text:style-name="P27">金額</text:p>
          </table:table-cell>
          <table:table-cell table:style-name="TableCell28" table:number-columns-spanned="3">
            <text:p text:style-name="內文"><text:span text:style-name="T29">新臺幣</text:span><text:span text:style-name="T30"><text:s text:c="6"/></text:span><text:span text:style-name="T31">元正</text:span><text:span text:style-name="T32">(</text:span><text:span text:style-name="T33">實際支付</text:span><text:span text:style-name="T34"><text:s text:c="5"/></text:span><text:span text:style-name="T35">元，代為扣繳補充健保費</text:span><text:span text:style-name="T36"><text:s text:c="3"/></text:span><text:span text:style-name="T37">元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右款已照數領訖此據</text:p>
            <text:p text:style-name="P42">台照</text:p>
            <text:p text:style-name="P43">領款人：</text:p>
            <text:p text:style-name="P44">詳細住址：</text:p>
            <text:p text:style-name="P45"><text:s text:c="3"/>身分證字號：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50">1.課程表請附於後，並請檢視所請鐘點是否符合授課時數。<text:s text:c="2"/></text:p>
      <text:p text:style-name="內文"><text:span text:style-name="T51">2.</text:span><text:span text:style-name="T52">請黏貼於</text:span><text:span text:style-name="T53">“</text:span><text:span text:style-name="T54">黏貼原始憑證用紙</text:span><text:span text:style-name="T55">”</text:span><text:span text:style-name="T56">上。</text:span></text:p>
      <text:p text:style-name="P57"/>
      <text:p text:style-name="P58"><text:s text:c="7"/>收<text:s text:c="8"/>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摘要</text:p>
          </table:table-cell>
          <table:table-cell table:style-name="TableCell67">
            <text:p text:style-name="P68">活動名稱：教育部國民及學前教育署補助111學年度學前融合教育教師專業學習社群經費</text:p>
            <text:p text:style-name="P69"/>
            <text:p text:style-name="內文"><text:span text:style-name="T70">支出項目：</text:span><text:span text:style-name="T71">交通費</text:span></text:p>
          </table:table-cell>
          <table:table-cell table:style-name="TableCell72">
            <text:p text:style-name="P73">備註</text:p>
          </table:table-cell>
          <table:table-cell table:style-name="TableCell74">
            <text:p text:style-name="P75">起訖日期：</text:p>
            <text:p text:style-name="P76">起訖地點：</text:p>
          </table:table-cell>
        </table:table-row>
        <table:table-row table:style-name="TableRow77">
          <table:table-cell table:style-name="TableCell78">
            <text:p text:style-name="P79">金額</text:p>
          </table:table-cell>
          <table:table-cell table:style-name="TableCell80" table:number-columns-spanned="3">
            <text:p text:style-name="P81">新臺幣<text:s text:c="9"/>元正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右款已照數領訖此據</text:p>
            <text:p text:style-name="P85">台照</text:p>
            <text:p text:style-name="P86">領款人：</text:p>
            <text:p text:style-name="P87">詳細住址：</text:p>
            <text:p text:style-name="P88"><text:s text:c="3"/>身分證字號：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93">1.課程表請附於後，並請檢視所請鐘點是否符合授課時數。<text:s text:c="2"/></text:p>
      <text:p text:style-name="內文"><text:span text:style-name="T94">2.</text:span><text:span text:style-name="T95">請黏貼於</text:span><text:span text:style-name="T96">“</text:span><text:span text:style-name="T97">黏貼原始憑證用紙</text:span><text:span text:style-name="T98">”</text:span><text:span text:style-name="T99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據</dc:title>
    <meta:initial-creator>User</meta:initial-creator>
    <dc:creator>洪佳臨</dc:creator>
    <meta:creation-date>2021-11-02T08:23:00Z</meta:creation-date>
    <dc:date>2023-05-19T02:37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