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9506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1.6361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302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TableCell29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3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text-properties style:font-name="標楷體" style:font-name-asian="標楷體" style:font-name-complex="Arial" style:letter-kerning="false" style:font-size-complex="12pt"/>
    </style:style>
    <style:style style:name="TableCell33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text:display="none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text:display="none" style:letter-kerning="false" style:font-size-complex="12pt"/>
    </style:style>
    <style:style style:name="TableCell42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Arial" text:display="none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text:display="none" style:letter-kerning="false" style:font-size-complex="12pt"/>
    </style:style>
    <style:style style:name="TableCell46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Arial" text:display="none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Arial" text:display="none" style:letter-kerning="fals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text:display="none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text:display="none" style:letter-kerning="false" style:font-size-complex="12pt"/>
    </style:style>
    <style:style style:name="TableCell55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Arial" text:display="none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text:display="none" style:letter-kerning="false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64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82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="0.0069in solid #000000" fo:background-color="#EEEEEE" style:writing-mode="lr-tb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background-color="#EEEEEE" style:writing-mode="lr-tb" style:vertical-align="middle" fo:padding-top="0.0416in" fo:padding-left="0.0416in" fo:padding-bottom="0.0416in" fo:padding-right="0.0416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416in" fo:padding-left="0.0416in" fo:padding-bottom="0.0416in" fo:padding-right="0.0416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text-indent="0.196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○學年度第○學期</text:p>
      <text:p text:style-name="P2"><text:span text:style-name="T3">國小一年級及國中一年級新生巡迴輔導需求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就學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特教類別</text:p>
          </table:table-cell>
          <table:table-cell table:style-name="TableCell40">
            <text:p text:style-name="P41">聽覺障礙<text:s/></text:p>
          </table:table-cell>
          <table:table-cell table:style-name="TableCell42">
            <text:p text:style-name="P43">身障類別<text:s/></text:p>
          </table:table-cell>
          <table:table-cell table:style-name="TableCell44">
            <text:p text:style-name="P45">新制手冊<text:s/></text:p>
          </table:table-cell>
          <table:table-cell table:style-name="TableCell46">
            <text:p text:style-name="P47">障礙程度<text:s/></text:p>
          </table:table-cell>
          <table:table-cell table:style-name="TableCell48">
            <text:p text:style-name="P49">重度<text:s/></text:p>
          </table:table-cell>
        </table:table-row>
        <table:table-row table:style-name="TableRow50">
          <table:table-cell table:style-name="TableCell51">
            <text:p text:style-name="P52">特教班別</text:p>
          </table:table-cell>
          <table:table-cell table:style-name="TableCell53" table:number-columns-spanned="3">
            <text:p text:style-name="P54">不分類巡迴輔導班<text:s/></text:p>
          </table:table-cell>
          <table:covered-table-cell/>
          <table:covered-table-cell/>
          <table:table-cell table:style-name="TableCell55">
            <text:p text:style-name="P56">教育階段<text:s/></text:p>
          </table:table-cell>
          <table:table-cell table:style-name="TableCell57">
            <text:p text:style-name="P58">國小<text:s/></text:p>
          </table:table-cell>
        </table:table-row>
        <table:table-row table:style-name="TableRow59">
          <table:table-cell table:style-name="TableCell60">
            <text:p text:style-name="P61">特教類別</text:p>
          </table:table-cell>
          <table:table-cell table:style-name="TableCell62">
            <text:p text:style-name="P63"/>
          </table:table-cell>
          <table:table-cell table:style-name="TableCell64">
            <text:p text:style-name="P65">障礙程度</text:p>
          </table:table-cell>
          <table:table-cell table:style-name="TableCell66">
            <text:p text:style-name="P67">　<text:s/></text:p>
          </table:table-cell>
          <table:table-cell table:style-name="TableCell68">
            <text:p text:style-name="P69">安置班別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鑑定紀錄</text:p>
          </table:table-cell>
          <table:table-cell table:style-name="TableCell75" table:number-columns-spanned="5">
            <text:p text:style-name="P76">文號日期：<text:s text:c="19"/>文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家長或監護人</text:p>
          </table:table-cell>
          <table:table-cell table:style-name="TableCell80">
            <text:p text:style-name="P81"/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手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巡輔類別</text:p>
          </table:table-cell>
          <table:table-cell table:style-name="TableCell103" table:number-columns-spanned="5">
            <text:p text:style-name="P104">□聽語障巡迴輔導班</text:p>
            <text:p text:style-name="P105">□視障巡迴輔導班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希望輔導內容</text:p>
          </table:table-cell>
          <table:table-cell table:style-name="TableCell109" table:number-columns-spanned="5">
            <text:p text:style-name="P110">□學習及課業輔導□提供親職教育訊息□心理及行為輔導<text:line-break/>□生活及休閒輔導□身障福利及資源運用□生活及休閒輔導<text:line-break/>□聽障輔導資訊提供□聽語諮商及助聽器選配□視障教學策略及輔導<text:line-break/>□提供教材教具資訊<text:s/>□提供教學諮詢與討論□轉銜服務與諮詢<text:line-break/>□轉介相關專業服務□生涯發展與就業輔導</text:p>
            <text:p text:style-name="P111"><text:span text:style-name="T112">其他：</text:span><text:span text:style-name="T113">　　　　　　　　　　　　　　　　　　　　　　　　　　　　　　　　　　　　</text:span></text:p>
            <text:p text:style-name="P114"><text:span text:style-name="T115">　　　</text:span><text:span text:style-name="T116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生家庭背景描述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簡述學生目前<text:line-break/>學習概況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校介入處理狀況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簡述學生在校<text:line-break/>主要問題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希望巡輔教師<text:line-break/>提供的支援服務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填表教師</text:p>
          </table:table-cell>
          <table:table-cell table:style-name="TableCell145" table:number-columns-spanned="5">
            <text:p text:style-name="P146">□特教組長□特教業務承辦人□資源班教師□導師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5">
            <text:p text:style-name="P151">電話：<text:line-break/>Email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承辦人</text:span><text:span text:style-name="T159"><text:s text:c="20"/></text:span><text:span text:style-name="T160">主任</text:span><text:span text:style-name="T161"><text:s text:c="22"/></text:span><text:span text:style-name="T16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kype_c2c_print_container" style:display-name="skype_c2c_print_container" style:family="text" style:parent-style-name="預設段落字型"/>
    <style:style style:name="skype_c2c_text_span" style:display-name="skype_c2c_text_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純恩</meta:initial-creator>
    <dc:creator>黃薰惠</dc:creator>
    <meta:creation-date>2023-05-11T09:00:00Z</meta:creation-date>
    <dc:date>2023-05-23T01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