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3pt" style:font-size-asian="23pt" style:font-size-complex="23pt"/>
    </style:style>
    <style:style style:name="P2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1666in"/>
    </style:style>
    <style:style style:name="T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4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48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52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57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58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59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0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<text:s text:c="6"/>據</text:p>
      <text:p text:style-name="P2">茲收到臺中市政府教育局撥付112學年度新設非營利幼兒園籌備期間經費</text:p>
      <text:p text:style-name="P3">新臺幣<text:s text:c="19"/>元整（請填寫國字大寫）。</text:p>
      <text:p text:style-name="P4"><text:s text:c="9"/>此致</text:p>
      <text:p text:style-name="P5">臺中市政府教育局</text:p>
      <text:p text:style-name="P6"/>
      <text:p text:style-name="P7"><text:span text:style-name="T8">法人名稱（</text:span><text:span text:style-name="T9">請配合印信填寫全銜</text:span><text:span text:style-name="T10">）：</text:span><text:span text:style-name="T11"><text:s text:c="29"/></text:span></text:p>
      <text:p text:style-name="P12"><text:span text:style-name="T13">地</text:span><text:span text:style-name="T14"><text:s/></text:span><text:span text:style-name="T15">址：</text:span><text:span text:style-name="T16"><text:s text:c="55"/></text:span></text:p>
      <text:p text:style-name="P17"><text:span text:style-name="T18">聯絡電話：</text:span><text:span text:style-name="T19"><text:s text:c="22"/></text:span><text:span text:style-name="T20">統一編號：</text:span><text:span text:style-name="T21"><text:s text:c="20"/></text:span></text:p>
      <text:p text:style-name="P22"><text:span text:style-name="T23">匯款銀行</text:span><text:span text:style-name="T24">/</text:span><text:span text:style-name="T25">郵局：</text:span><text:span text:style-name="T26"><text:s text:c="19"/></text:span><text:span text:style-name="T27">分行</text:span><text:span text:style-name="T28">/</text:span><text:span text:style-name="T29">分局：</text:span><text:span text:style-name="T30"><text:s text:c="19"/></text:span></text:p>
      <text:p text:style-name="P31"><text:span text:style-name="T32"><draw:custom-shape svg:x="4.15556in" svg:y="0.16528in" svg:width="2.92778in" svg:height="2.63264in" draw:z-index="251659264" draw:id="id0" draw:style-name="a1" draw:name="Rectangle 32" text:anchor-type="paragraph"><svg:title/><svg:desc/><text:p text:style-name="P33">請加蓋法人登記印信</text:p><draw:enhanced-geometry draw:type="non-primitive" svg:viewBox="0 0 21600 21600" draw:enhanced-path="M 0 0 L 21600 0 21600 21600 0 21600 Z N"/></draw:custom-shape></text:span><text:span text:style-name="T34">匯款戶名：</text:span><text:span text:style-name="T35"><text:s text:c="25"/></text:span></text:p>
      <text:p text:style-name="P36"><text:span text:style-name="T37">匯款帳號：</text:span><text:span text:style-name="T38"><text:s text:c="25"/></text:span><text:span text:style-name="T39"><text:s/></text:span></text:p>
      <text:p text:style-name="P40">承辦人：</text:p>
      <text:p text:style-name="P41">會計：</text:p>
      <text:p text:style-name="P42"><text:span text:style-name="T43"><draw:frame draw:z-index="251657216" draw:id="id1" draw:style-name="a2" draw:name="Text Box 19" text:anchor-type="paragraph" svg:x="0.67222in" svg:y="0.37153in" svg:width="3.10278in" svg:height="0.52917in" style:rel-width="scale" style:rel-height="scale"><draw:text-box><text:p text:style-name="P44"><text:span text:style-name="T45">＊承辦人、會計、負責人</text:span><text:span text:style-name="T46">不可為同一人</text:span><text:span text:style-name="T47">。</text:span></text:p><text:p text:style-name="P48">＊蓋職章或私章皆可。</text:p></draw:text-box><svg:title/><svg:desc/></draw:frame></text:span><text:span text:style-name="T49">負責人：</text:span></text:p>
      <text:p text:style-name="P50"/>
      <text:p text:style-name="P51"/>
      <text:p text:style-name="P52"><text:span text:style-name="T53"><draw:custom-shape svg:x="0.51736in" svg:y="0.28542in" svg:width="6.275in" svg:height="3.02917in" draw:z-index="251658240" draw:id="id2" draw:style-name="a4" draw:name="Rectangle 30" text:anchor-type="paragraph"><svg:title/><svg:desc/><text:p text:style-name="P54">請黏貼存摺封面影印本-能清楚辨識帳號及銀行代號</text:p><draw:enhanced-geometry draw:type="non-primitive" svg:viewBox="0 0 21600 21600" draw:enhanced-path="M 0 0 L 21600 0 21600 21600 0 21600 Z N"/></draw:custom-shap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<draw:frame draw:z-index="251656192" draw:id="id3" draw:style-name="a5" draw:name="Text Box 15" text:anchor-type="paragraph" svg:x="5.39583in" svg:y="0.17431in" svg:width="1.51389in" svg:height="0.34375in" style:rel-width="scale" style:rel-height="scale"><draw:text-box><text:p text:style-name="P65">日期請務必填寫</text:p></draw:text-box><svg:title/><svg:desc/></draw:frame></text:span><text:span text:style-name="T66">中</text:span><text:span text:style-name="T67"><text:s text:c="2"/></text:span><text:span text:style-name="T68">華</text:span><text:span text:style-name="T69"><text:s text:c="2"/></text:span><text:span text:style-name="T70">民</text:span><text:span text:style-name="T71"><text:s text:c="2"/></text:span><text:span text:style-name="T72">國</text:span><text:span text:style-name="T73"><text:s text:c="2"/>11</text:span><text:span text:style-name="T74">2</text:span><text:span text:style-name="T75">年</text:span><text:span text:style-name="T76"><text:s text:c="6"/></text:span><text:span text:style-name="T77">月</text:span><text:span text:style-name="T78"><text:s text:c="6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  <draw:stroke-dash draw:name="a3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2958in" fo:margin-left="0.5513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description/>
    <dc:subject/>
    <meta:initial-creator>22123</meta:initial-creator>
    <dc:creator>李思瑩</dc:creator>
    <meta:creation-date>2022-05-10T08:45:00Z</meta:creation-date>
    <dc:date>2023-06-09T03:31:00Z</dc:date>
    <meta:print-date>2010-09-02T09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