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 fo:color="#FF0000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8pt" style:font-size-asian="18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8pt" style:font-size-asian="18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7pt" style:font-size-asian="17pt"/>
    </style:style>
    <style:style style:name="P40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7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FF" fo:font-size="14pt" style:font-size-asian="14pt" style:font-size-complex="14pt" fo:background-color="#FFFF00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2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3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4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5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6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7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8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9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60" style:parent-style-name="內文" style:family="paragraph">
      <style:paragraph-properties fo:text-indent="1.5277in"/>
      <style:text-properties style:font-name-asian="標楷體" fo:font-size="22pt" style:font-size-asian="22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112學年度新設非營利幼兒園籌備期間經費</text:p>
            <text:p text:style-name="內文"><text:span text:style-name="T12">支出項目：</text:span><text:span text:style-name="T13">鐘點費</text:span></text:p>
          </table:table-cell>
          <table:table-cell table:style-name="TableCell14">
            <text:p text:style-name="P15">備註</text:p>
          </table:table-cell>
          <table:table-cell table:style-name="TableCell16">
            <text:p text:style-name="P17">日期：</text:p>
            <text:p text:style-name="P18">時間：<text:s text:c="15"/>計<text:s text:c="3"/>時</text:p>
            <text:p text:style-name="P19">〈已納入個人所得〉</text:p>
          </table:table-cell>
        </table:table-row>
        <table:table-row table:style-name="TableRow20">
          <table:table-cell table:style-name="TableCell21">
            <text:p text:style-name="P22">金額</text:p>
          </table:table-cell>
          <table:table-cell table:style-name="TableCell23" table:number-columns-spanned="3">
            <text:p text:style-name="P24">新臺幣<text:s text:c="6"/>元正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右款已照數領訖此據</text:p>
            <text:p text:style-name="內文"><text:span text:style-name="T28"><text:s text:c="2"/></text:span><text:span text:style-name="T29">財團法人</text:span><text:span text:style-name="T30"><text:s text:c="15"/></text:span><text:span text:style-name="T31"><text:s/></text:span><text:span text:style-name="T32">台照</text:span></text:p>
            <text:p text:style-name="P33">領款人：</text:p>
            <text:p text:style-name="P34">詳細住址：</text:p>
            <text:p text:style-name="P35"><text:s text:c="3"/>身分證字號：</text:p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40"/>
      <text:p text:style-name="P41"/>
      <text:p text:style-name="P42"><text:span text:style-name="T43">1.</text:span><text:span text:style-name="T44">簽到表請附於後</text:span><text:span text:style-name="T45">，並請檢視所請鐘點是否符合上班簽到時數。</text:span><text:span text:style-name="T46"><text:s text:c="2"/></text:span></text:p>
      <text:p text:style-name="P47">2.請黏貼於“03黏貼原始憑證用紙”上。</text:p>
      <text:p text:style-name="P48"><text:span text:style-name="T49">3.</text:span><text:span text:style-name="T50">可以使用</text:span><text:span text:style-name="T51">園所自製薪資收據，但要有受聘人員簽名或印鑑。</text:span></text:p>
      <text:p text:style-name="P52">4.可以每次領款即簽1張，或全案完結後統一簽1張。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李思瑩</dc:creator>
    <meta:creation-date>2022-05-10T10:15:00Z</meta:creation-date>
    <dc:date>2023-06-09T05:24:00Z</dc:date>
    <meta:print-date>2019-05-28T05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