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Times New Roman" fo:font-size="16pt" style:font-size-asian="16pt" style:font-size-complex="16pt"/>
    </style:style>
    <style:style style:name="P4" style:parent-style-name="本文" style:family="paragraph">
      <style:paragraph-properties style:snap-to-layout-grid="false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color="#BFBFBF" fo:font-size="16pt" style:font-size-asian="16pt" style:font-size-complex="16pt"/>
    </style:style>
    <style:style style:name="T7" style:parent-style-name="預設段落字型" style:family="text">
      <style:text-properties fo:color="#BFBFBF" fo:font-size="16pt" style:font-size-asian="16pt" style:font-size-complex="16pt"/>
    </style:style>
    <style:style style:name="T8" style:parent-style-name="預設段落字型" style:family="text">
      <style:text-properties fo:color="#BFBFBF" fo:font-size="16pt" style:font-size-asian="16pt" style:font-size-complex="16pt"/>
    </style:style>
    <style:style style:name="P9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0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1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2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3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4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5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6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7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8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9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20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21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22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23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24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25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26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27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28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29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30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31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32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33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34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35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36" style:parent-style-name="本文" style:family="paragraph">
      <style:paragraph-properties style:snap-to-layout-grid="false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style:font-name="Times New Roman" fo:font-size="16pt" style:font-size-asian="16pt" style:font-size-complex="16pt"/>
    </style:style>
    <style:style style:name="T39" style:parent-style-name="預設段落字型" style:family="text">
      <style:text-properties fo:color="#BFBFBF" fo:font-size="16pt" style:font-size-asian="16pt" style:font-size-complex="16pt"/>
    </style:style>
    <style:style style:name="T40" style:parent-style-name="預設段落字型" style:family="text">
      <style:text-properties fo:color="#BFBFBF" fo:font-size="16pt" style:font-size-asian="16pt" style:font-size-complex="16pt"/>
    </style:style>
    <style:style style:name="T41" style:parent-style-name="預設段落字型" style:family="text">
      <style:text-properties fo:color="#BFBFBF" fo:font-size="16pt" style:font-size-asian="16pt" style:font-size-complex="16pt"/>
    </style:style>
    <style:style style:name="P42" style:parent-style-name="本文" style:family="paragraph">
      <style:paragraph-properties style:snap-to-layout-grid="false"/>
    </style:style>
    <style:style style:name="T43" style:parent-style-name="預設段落字型" style:family="text">
      <style:text-properties style:font-name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fo:font-size="16pt" style:font-size-asian="16pt" style:font-size-complex="16pt"/>
    </style:style>
    <style:style style:name="P45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46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TableColumn48" style:family="table-column">
      <style:table-column-properties style:column-width="3.3659in"/>
    </style:style>
    <style:style style:name="TableColumn49" style:family="table-column">
      <style:table-column-properties style:column-width="3.3659in"/>
    </style:style>
    <style:style style:name="Table47" style:family="table">
      <style:table-properties style:width="6.7319in" fo:margin-left="0in" table:align="left"/>
    </style:style>
    <style:style style:name="TableRow50" style:family="table-row">
      <style:table-row-properties style:min-row-height="1.811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style:snap-to-layout-grid="false"/>
      <style:text-properties fo:font-weight="normal" style:font-weight-asian="normal" fo:color="#BFBFBF" fo:font-size="14pt" style:font-size-asian="14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55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56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TableRow57" style:family="table-row">
      <style:table-row-properties style:min-row-height="1.811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" style:family="paragraph">
      <style:paragraph-properties style:snap-to-layout-grid="false"/>
      <style:text-properties fo:font-weight="normal" style:font-weight-asian="normal" fo:color="#BFBFBF" fo:font-size="14pt" style:font-size-asian="14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62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63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64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65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TableColumn67" style:family="table-column">
      <style:table-column-properties style:column-width="3.3659in"/>
    </style:style>
    <style:style style:name="TableColumn68" style:family="table-column">
      <style:table-column-properties style:column-width="3.3659in"/>
    </style:style>
    <style:style style:name="Table66" style:family="table">
      <style:table-properties style:width="6.7319in" fo:margin-left="0in" table:align="left"/>
    </style:style>
    <style:style style:name="TableRow69" style:family="table-row">
      <style:table-row-properties style:min-row-height="1.955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/>
      <style:text-properties fo:font-weight="normal" style:font-weight-asian="normal" fo:color="#BFBFBF" fo:font-size="14pt" style:font-size-asian="14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74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75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TableRow76" style:family="table-row">
      <style:table-row-properties style:min-row-height="1.955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/>
      <style:text-properties fo:font-weight="normal" style:font-weight-asian="normal" fo:color="#BFBFBF" fo:font-size="14pt" style:font-size-asian="14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81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82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83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84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TableColumn86" style:family="table-column">
      <style:table-column-properties style:column-width="3.3659in"/>
    </style:style>
    <style:style style:name="TableColumn87" style:family="table-column">
      <style:table-column-properties style:column-width="3.3659in"/>
    </style:style>
    <style:style style:name="Table85" style:family="table">
      <style:table-properties style:width="6.7319in" fo:margin-left="0in" table:align="left"/>
    </style:style>
    <style:style style:name="TableRow88" style:family="table-row">
      <style:table-row-properties style:min-row-height="2.153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style:snap-to-layout-grid="false"/>
      <style:text-properties fo:font-weight="normal" style:font-weight-asian="normal" fo:color="#BFBFBF" fo:font-size="14pt" style:font-size-asian="14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93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94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TableRow95" style:family="table-row">
      <style:table-row-properties style:min-row-height="2.1534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本文" style:family="paragraph">
      <style:paragraph-properties style:snap-to-layout-grid="false"/>
      <style:text-properties fo:font-weight="normal" style:font-weight-asian="normal" fo:color="#BFBFBF" fo:font-size="14pt" style:font-size-asian="14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00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01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02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03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TableColumn105" style:family="table-column">
      <style:table-column-properties style:column-width="3.3659in"/>
    </style:style>
    <style:style style:name="TableColumn106" style:family="table-column">
      <style:table-column-properties style:column-width="3.3659in"/>
    </style:style>
    <style:style style:name="Table104" style:family="table">
      <style:table-properties style:width="6.7319in" fo:margin-left="0in" table:align="left"/>
    </style:style>
    <style:style style:name="TableRow107" style:family="table-row">
      <style:table-row-properties style:min-row-height="2.153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family="paragraph">
      <style:paragraph-properties style:snap-to-layout-grid="false"/>
      <style:text-properties fo:font-weight="normal" style:font-weight-asian="normal" fo:color="#BFBFBF" fo:font-size="14pt" style:font-size-asian="14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12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13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TableRow114" style:family="table-row">
      <style:table-row-properties style:min-row-height="2.153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" style:family="paragraph">
      <style:paragraph-properties style:snap-to-layout-grid="false"/>
      <style:text-properties fo:font-weight="normal" style:font-weight-asian="normal" fo:color="#BFBFBF" fo:font-size="14pt" style:font-size-asian="14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19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20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21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22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23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TableColumn125" style:family="table-column">
      <style:table-column-properties style:column-width="3.3659in"/>
    </style:style>
    <style:style style:name="TableColumn126" style:family="table-column">
      <style:table-column-properties style:column-width="3.3659in"/>
    </style:style>
    <style:style style:name="Table124" style:family="table">
      <style:table-properties style:width="6.7319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/>
    </style:style>
    <style:style style:name="T130" style:parent-style-name="預設段落字型" style:family="text">
      <style:text-properties fo:font-weight="normal" style:font-weight-asian="normal" fo:color="#BFBFBF" fo:font-size="14pt" style:font-size-asian="14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33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34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35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36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37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38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39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/>
    </style:style>
    <style:style style:name="T143" style:parent-style-name="預設段落字型" style:family="text">
      <style:text-properties fo:font-weight="normal" style:font-weight-asian="normal" fo:color="#BFBFBF" fo:font-size="14pt" style:font-size-asian="14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46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47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48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49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50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51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52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/>
    </style:style>
    <style:style style:name="T156" style:parent-style-name="預設段落字型" style:family="text">
      <style:text-properties fo:font-weight="normal" style:font-weight-asian="normal" fo:color="#BFBFBF" fo:font-size="14pt" style:font-size-asian="14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59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60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61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62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63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64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65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  <style:style style:name="P166" style:parent-style-name="本文" style:family="paragraph">
      <style:paragraph-properties style:snap-to-layout-grid="false"/>
      <style:text-properties fo:font-weight="normal" style:font-weight-asian="normal" fo:font-size="14pt" style:font-size-asian="14pt" style:font-size-complex="16pt"/>
    </style:style>
  </office:automatic-styles>
  <office:body>
    <office:text text:use-soft-page-breaks="true">
      <text:p text:style-name="P1"><text:span text:style-name="T2">臺中市○○國民中學（學校全銜）</text:span><text:span text:style-name="T3">全校性特殊教育行政支援網絡</text:span></text:p>
      <text:p text:style-name="P4"><text:span text:style-name="T5">壹、各處室平日特殊教育分工職責</text:span><text:span text:style-name="T6">（</text:span><text:span text:style-name="T7">可參閱學校相關分工執掌表</text:span><text:span text:style-name="T8">）</text:span></text:p>
      <text:p text:style-name="P9">一、教務處</text:p>
      <text:p text:style-name="P10">二、學務處</text:p>
      <text:p text:style-name="P11">三、總務處</text:p>
      <text:p text:style-name="P12">四、輔導室</text:p>
      <text:p text:style-name="P13">五、人事室</text:p>
      <text:p text:style-name="P14">六、會計室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<text:span text:style-name="T37">貳、</text:span><text:span text:style-name="T38">特殊教育相關活動</text:span><text:span text:style-name="T39">（可</text:span><text:span text:style-name="T40">依學年度呈現</text:span><text:span text:style-name="T41">）</text:span></text:p>
      <text:p text:style-name="P42"><text:span text:style-name="T43"><text:s text:c="6"/></text:span><text:span text:style-name="T44">學年度</text:span></text:p>
      <text:p text:style-name="P45">一、各處室例行特殊教育相關工作</text:p>
      <text:p text:style-name="P46">（一）教務處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（照片）</text:p>
          </table:table-cell>
          <table:table-cell table:style-name="TableCell53">
            <text:p text:style-name="P54">時間：</text:p>
            <text:p text:style-name="P55">地點：</text:p>
            <text:p text:style-name="P56">活動概述：</text:p>
          </table:table-cell>
        </table:table-row>
        <table:table-row table:style-name="TableRow57">
          <table:table-cell table:style-name="TableCell58">
            <text:p text:style-name="P59">（照片）</text:p>
          </table:table-cell>
          <table:table-cell table:style-name="TableCell60">
            <text:p text:style-name="P61">時間：</text:p>
            <text:p text:style-name="P62">地點：</text:p>
            <text:p text:style-name="P63">活動概述：</text:p>
          </table:table-cell>
        </table:table-row>
      </table:table>
      <text:p text:style-name="P64"/>
      <text:p text:style-name="P65">（二）學務處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（照片）</text:p>
          </table:table-cell>
          <table:table-cell table:style-name="TableCell72">
            <text:p text:style-name="P73">時間：</text:p>
            <text:p text:style-name="P74">地點：</text:p>
            <text:p text:style-name="P75">活動概述：</text:p>
          </table:table-cell>
        </table:table-row>
        <table:table-row table:style-name="TableRow76">
          <table:table-cell table:style-name="TableCell77">
            <text:p text:style-name="P78">（照片）</text:p>
          </table:table-cell>
          <table:table-cell table:style-name="TableCell79">
            <text:p text:style-name="P80">時間：</text:p>
            <text:p text:style-name="P81">地點：</text:p>
            <text:p text:style-name="P82">活動概述：</text:p>
          </table:table-cell>
        </table:table-row>
      </table:table>
      <text:p text:style-name="P83"/>
      <text:soft-page-break/>
      <text:p text:style-name="P84">（三）總務處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（照片）</text:p>
          </table:table-cell>
          <table:table-cell table:style-name="TableCell91">
            <text:p text:style-name="P92">時間：</text:p>
            <text:p text:style-name="P93">地點：</text:p>
            <text:p text:style-name="P94">活動概述：</text:p>
          </table:table-cell>
        </table:table-row>
        <table:table-row table:style-name="TableRow95">
          <table:table-cell table:style-name="TableCell96">
            <text:p text:style-name="P97">（照片）</text:p>
          </table:table-cell>
          <table:table-cell table:style-name="TableCell98">
            <text:p text:style-name="P99">時間：</text:p>
            <text:p text:style-name="P100">地點：</text:p>
            <text:p text:style-name="P101">活動概述：</text:p>
          </table:table-cell>
        </table:table-row>
      </table:table>
      <text:p text:style-name="P102"/>
      <text:p text:style-name="P103">（三）輔導室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（照片）</text:p>
          </table:table-cell>
          <table:table-cell table:style-name="TableCell110">
            <text:p text:style-name="P111">時間：</text:p>
            <text:p text:style-name="P112">地點：</text:p>
            <text:p text:style-name="P113">活動概述：</text:p>
          </table:table-cell>
        </table:table-row>
        <table:table-row table:style-name="TableRow114">
          <table:table-cell table:style-name="TableCell115">
            <text:p text:style-name="P116">（照片）</text:p>
          </table:table-cell>
          <table:table-cell table:style-name="TableCell117">
            <text:p text:style-name="P118">時間：</text:p>
            <text:p text:style-name="P119">地點：</text:p>
            <text:p text:style-name="P120">活動概述：</text:p>
          </table:table-cell>
        </table:table-row>
      </table:table>
      <text:p text:style-name="P121"/>
      <text:soft-page-break/>
      <text:p text:style-name="P122">二、各處室例行特殊教育相關工作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（照片）</text:span></text:p>
          </table:table-cell>
          <table:table-cell table:style-name="TableCell131">
            <text:p text:style-name="P132">時間：</text:p>
            <text:p text:style-name="P133">地點：</text:p>
            <text:p text:style-name="P134">活動概述：</text:p>
            <text:p text:style-name="P135">業務分工概述</text:p>
            <text:p text:style-name="P136">教務：</text:p>
            <text:p text:style-name="P137">學務：</text:p>
            <text:p text:style-name="P138">總務：</text:p>
            <text:p text:style-name="P139">輔導：</text:p>
          </table:table-cell>
        </table:table-row>
        <table:table-row table:style-name="TableRow140">
          <table:table-cell table:style-name="TableCell141">
            <text:p text:style-name="P142"><text:span text:style-name="T143">（照片）</text:span></text:p>
          </table:table-cell>
          <table:table-cell table:style-name="TableCell144">
            <text:p text:style-name="P145">時間：</text:p>
            <text:p text:style-name="P146">地點：</text:p>
            <text:p text:style-name="P147">活動概述：</text:p>
            <text:p text:style-name="P148">業務分工概述</text:p>
            <text:p text:style-name="P149">教務：</text:p>
            <text:p text:style-name="P150">學務：</text:p>
            <text:p text:style-name="P151">總務：</text:p>
            <text:p text:style-name="P152">輔導：</text:p>
          </table:table-cell>
        </table:table-row>
        <table:table-row table:style-name="TableRow153">
          <table:table-cell table:style-name="TableCell154">
            <text:p text:style-name="P155"><text:span text:style-name="T156">（照片）</text:span></text:p>
          </table:table-cell>
          <table:table-cell table:style-name="TableCell157">
            <text:p text:style-name="P158">時間：</text:p>
            <text:p text:style-name="P159">地點：</text:p>
            <text:p text:style-name="P160">活動概述：</text:p>
            <text:p text:style-name="P161">業務分工概述</text:p>
            <text:p text:style-name="P162">教務：</text:p>
            <text:p text:style-name="P163">學務：</text:p>
            <text:p text:style-name="P164">總務：</text:p>
            <text:p text:style-name="P165">輔導：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>
        <style:tab-stops>
          <style:tab-stop style:type="left" style:position="7.4166in"/>
        </style:tab-stops>
      </style:paragraph-properties>
      <style:text-properties style:font-name="標楷體" style:font-name-asian="標楷體" fo:font-weight="bold" style:font-weight-asian="bold" style:letter-kerning="false" fo:font-size="26pt" style:font-size-asian="26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letter-kerning="false" fo:font-size="26pt" style:font-size-asian="2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晨華</meta:initial-creator>
    <dc:creator>林晨華</dc:creator>
    <meta:creation-date>2023-06-13T07:53:00Z</meta:creation-date>
    <dc:date>2023-06-13T07:53:00Z</dc:date>
    <meta:template xlink:href="Normal" xlink:type="simple"/>
    <meta:editing-cycles>2</meta:editing-cycles>
    <meta:editing-duration>PT0S</meta:editing-duration>
    <meta:document-statistic meta:page-count="4" meta:paragraph-count="1" meta:word-count="74" meta:character-count="500" meta:row-count="3" meta:non-whitespace-character-count="427"/>
  </office:meta>
</office:document-meta>
</file>