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26" style:parent-style-name="內文" style:family="paragraph">
      <style:paragraph-properties style:snap-to-layout-grid="false"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text-align="justify" fo:line-height="0.2777in" fo:margin-left="0.6965in">
        <style:tab-stops>
          <style:tab-stop style:type="left" style:position="-0.196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fo:text-align="justify" fo:line-height="0.2777in" fo:margin-left="0.6965in">
        <style:tab-stops>
          <style:tab-stop style:type="left" style:position="-0.196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" style:parent-style-name="內文" style:list-style-name="LFO2" style:family="paragraph">
      <style:paragraph-properties style:snap-to-layout-grid="false" fo:text-align="justify" fo:line-height="0.2777in" fo:margin-left="1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list-style-name="LFO2" style:family="paragraph">
      <style:paragraph-properties style:snap-to-layout-grid="false" fo:text-align="justify" fo:line-height="0.2777in" fo:margin-left="1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3" style:family="paragraph">
      <style:paragraph-properties style:snap-to-layout-grid="false"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40" style:parent-style-name="清單段落" style:list-style-name="LFO3" style:family="paragraph">
      <style:paragraph-properties style:snap-to-layout-grid="false"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41" style:parent-style-name="清單段落" style:list-style-name="LFO3" style:family="paragraph">
      <style:paragraph-properties style:snap-to-layout-grid="false"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 style:font-size-complex="12pt"/>
    </style:style>
    <style:style style:name="P43" style:parent-style-name="清單段落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65" style:parent-style-name="清單段落1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FF"/>
    </style:style>
    <style:style style:name="P66" style:parent-style-name="清單段落1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4" style:family="paragraph">
      <style:paragraph-properties style:snap-to-layout-grid="false" fo:text-align="justify" fo:line-height="0.2777in" fo:margin-left="0.6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2" style:parent-style-name="內文" style:list-style-name="LFO4" style:family="paragraph">
      <style:paragraph-properties style:snap-to-layout-grid="false" fo:text-align="justify" fo:line-height="0.2777in" fo:margin-left="0.6965in">
        <style:tab-stops>
          <style:tab-stop style:type="left" style:position="-0.196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4" style:parent-style-name="內文" style:list-style-name="LFO5" style:family="paragraph">
      <style:paragraph-properties style:snap-to-layout-grid="false" fo:text-align="justify" fo:line-height="0.2777in" fo:margin-left="0.984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6" style:parent-style-name="內文" style:list-style-name="LFO5" style:family="paragraph">
      <style:paragraph-properties style:snap-to-layout-grid="false" fo:text-align="justify" fo:line-height="0.2777in" fo:margin-left="0.98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6" style:family="paragraph">
      <style:paragraph-properties style:snap-to-layout-grid="false"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80" style:parent-style-name="清單段落" style:list-style-name="LFO6" style:family="paragraph">
      <style:paragraph-properties style:snap-to-layout-grid="false"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81" style:parent-style-name="清單段落" style:list-style-name="LFO6" style:family="paragraph">
      <style:paragraph-properties style:snap-to-layout-grid="false"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055in"/>
    </style:style>
    <style:style style:name="T86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87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88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89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90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91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  <style:style style:name="T92" style:parent-style-name="預設段落字型" style:family="text">
      <style:text-properties style:font-name="Times New Roman" style:font-name-asian="標楷體" fo:font-style="italic" style:font-style-asian="italic" fo:color="#FF0000" style:font-size-complex="12pt"/>
    </style:style>
  </office:automatic-styles>
  <office:body>
    <office:text text:use-soft-page-breaks="true">
      <text:p text:style-name="P1">112學年度公私立幼兒園園長(主任)會議業務報告</text:p>
      <text:p text:style-name="P2">局處：【<text:s text:c="10"/>】</text:p>
      <text:p text:style-name="P3"/>
      <text:p text:style-name="P4"><text:span text:style-name="T5">報告一：</text:span><text:span text:style-name="T6">○○○○………………………</text:span><text:span text:style-name="T7">。</text:span><text:span text:style-name="T8">【承辦人：</text:span><text:span text:style-name="T9">○○○</text:span><text:span text:style-name="T10">，分機：</text:span><text:span text:style-name="T11">○○○○○</text:span><text:span text:style-name="T12">】</text:span><text:span text:style-name="T13">(</text:span><text:span text:style-name="T14">請務必勾選欲列入場次：</text:span><text:span text:style-name="T15">□8/17</text:span><text:span text:style-name="T16">下午市</text:span><text:span text:style-name="T17">(</text:span><text:span text:style-name="T18">區</text:span><text:span text:style-name="T19">)</text:span><text:span text:style-name="T20">立幼兒園園長會議、</text:span><text:span text:style-name="T21">□8/18</text:span><text:span text:style-name="T22">上午私立幼兒園園長會議、</text:span><text:span text:style-name="T23">□8/18</text:span><text:span text:style-name="T24">下午國小附設幼兒園主任會議</text:span><text:span text:style-name="T25">)<text:s/></text:span></text:p>
      <text:p text:style-name="P26"><text:span text:style-name="T27">說</text:span><text:span text:style-name="T28"><text:s text:c="2"/></text:span><text:span text:style-name="T29">明：</text:span></text:p>
      <text:list text:style-name="LFO1" text:continue-numbering="true">
        <text:list-item>
          <text:p text:style-name="P30"><text:span text:style-name="T31">○○○○…………………</text:span></text:p>
        </text:list-item>
        <text:list-item>
          <text:p text:style-name="P32"><text:span text:style-name="T33">○○○○…………………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<text:span text:style-name="T35">○○○○…</text:span></text:p>
                    </text:list-item>
                    <text:list-item>
                      <text:p text:style-name="P36"><text:span text:style-name="T37">○○○○…</text:span><text:span text:style-name="T38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9">………..</text:p>
        </text:list-item>
        <text:list-item>
          <text:p text:style-name="P40">………..</text:p>
        </text:list-item>
        <text:list-item>
          <text:p text:style-name="P41">………..</text:p>
        </text:list-item>
      </text:list>
      <text:p text:style-name="P42"/>
      <text:p text:style-name="P43"/>
      <text:p text:style-name="P44"><text:span text:style-name="T45">報告二：</text:span><text:span text:style-name="T46">○○○○………………………</text:span><text:span text:style-name="T47">。【承辦人：</text:span><text:span text:style-name="T48">○○○</text:span><text:span text:style-name="T49">，分機：</text:span><text:span text:style-name="T50">○○○○○</text:span><text:span text:style-name="T51">】</text:span><text:span text:style-name="T52">(</text:span><text:span text:style-name="T53">請務必勾選欲列入場次：</text:span><text:span text:style-name="T54">□8/17</text:span><text:span text:style-name="T55">下午市</text:span><text:span text:style-name="T56">(</text:span><text:span text:style-name="T57">區</text:span><text:span text:style-name="T58">)</text:span><text:span text:style-name="T59">立幼兒園園長會議、</text:span><text:span text:style-name="T60">□8/18</text:span><text:span text:style-name="T61">上午私立幼兒園園長會議、</text:span><text:span text:style-name="T62">□8/18</text:span><text:span text:style-name="T63">下午國小附設幼兒園主任會議</text:span><text:span text:style-name="T64">)</text:span></text:p>
      <text:p text:style-name="P65"/>
      <text:p text:style-name="P66"><text:span text:style-name="T67">說</text:span><text:span text:style-name="T68"><text:s text:c="2"/></text:span><text:span text:style-name="T69">明：</text:span></text:p>
      <text:list text:style-name="LFO4" text:continue-numbering="true">
        <text:list-item>
          <text:p text:style-name="P70"><text:span text:style-name="T71">○○○○…………………</text:span></text:p>
        </text:list-item>
        <text:list-item>
          <text:p text:style-name="P72"><text:span text:style-name="T73">○○○○…………………</text:span></text:p>
        </text:list-item>
      </text:list>
      <text:list text:style-name="LFO5" text:continue-numbering="true">
        <text:list-item>
          <text:p text:style-name="P74"><text:span text:style-name="T75">○○○○…</text:span></text:p>
        </text:list-item>
        <text:list-item>
          <text:p text:style-name="P76"><text:span text:style-name="T77">○○○○…</text:span><text:span text:style-name="T78">。</text:span></text:p>
        </text:list-item>
      </text:list>
      <text:list text:style-name="LFO6" text:continue-numbering="true">
        <text:list-item>
          <text:p text:style-name="P79">………..</text:p>
        </text:list-item>
        <text:list-item>
          <text:p text:style-name="P80">………..</text:p>
        </text:list-item>
        <text:list-item>
          <text:p text:style-name="P81">………..</text:p>
        </text:list-item>
      </text:list>
      <text:p text:style-name="P82"/>
      <text:p text:style-name="P83"/>
      <text:p text:style-name="P84">承辦人：<text:s text:c="11"/>股長：<text:s text:c="12"/>專員：<text:s text:c="11"/>科長：</text:p>
      <text:p text:style-name="P85"><text:span text:style-name="T86">※</text:span><text:span text:style-name="T87">註：敬請</text:span><text:span text:style-name="T88">注意排版及編號，並請視業務報告屬性勾選欲列入場次，呈核完畢後，將紙本送幼教科謝詩涵，電子檔寄到</text:span><text:span text:style-name="T89">hbtcm00905@taichung.gov.tw</text:span><text:span text:style-name="T90">，寄送完並請致電分機</text:span><text:span text:style-name="T91">54404</text:span><text:span text:style-name="T92">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字元字元1" style:display-name="字元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第一條" style:display-name="第一條" style:family="paragraph" style:parent-style-name="內文">
      <style:paragraph-properties fo:text-align="justify" fo:line-height="0.3194in" fo:margin-left="0.434in" fo:text-indent="-0.434in">
        <style:tab-stops/>
      </style:paragraph-properties>
      <style:text-properties style:font-name="Times New Roman" style:font-name-asian="標楷體" fo:letter-spacing="0.0069in" fo:font-size="13pt" style:font-size-asian="13pt" style:font-size-complex="12pt" fo:hyphenate="false"/>
    </style:style>
    <style:style style:name="條" style:display-name="條" style:family="paragraph" style:parent-style-name="內文">
      <style:paragraph-properties fo:widows="2" fo:orphans="2" style:snap-to-layout-grid="false" fo:text-align="justify" fo:margin-left="0.2166in" fo:text-indent="-0.2166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說明內文" style:display-name="說明內文" style:family="paragraph" style:parent-style-name="內文">
      <style:paragraph-properties fo:widows="2" fo:orphans="2"/>
      <style:text-properties style:font-name="標楷體" style:font-name-asian="標楷體" style:letter-kerning="false" style:font-size-complex="12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fo:font-size="13pt" style:font-size-asian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weight-complex="bold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ht_text3" style:display-name="ht_text3" style:family="text"/>
    <style:style style:name="style131" style:display-name="style131" style:family="text">
      <style:text-properties fo:font-weight="normal" style:font-weight-asian="normal" style:font-weight-complex="normal" fo:color="#FF669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="標楷體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錄</dc:title>
    <meta:initial-creator>tccgod</meta:initial-creator>
    <dc:creator>謝詩涵</dc:creator>
    <meta:creation-date>2023-06-19T03:06:00Z</meta:creation-date>
    <dc:date>2023-06-19T03:06:00Z</dc:date>
    <meta:print-date>2015-01-20T0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