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2" style:family="paragraph">
      <style:paragraph-properties fo:break-before="page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BFBFB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" style:parent-style-name="預設段落字型" style:family="text">
      <style:text-properties style:font-name-asian="標楷體" fo:color="#BFBFB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1.0888in"/>
    </style:style>
    <style:style style:name="Table19" style:family="table">
      <style:table-properties style:width="6.1291in" fo:margin-left="0in" table:align="lef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 style:line-height-at-least="0.1979in" fo:background-color="#FFFFFF"/>
      <style:text-properties style:font-name="新細明體" style:font-name-complex="新細明體" fo:color="#202124" style:letter-kerning="false" fo:font-size="10pt" style:font-size-asian="10pt"/>
    </style:style>
  </office:automatic-styles>
  <office:body>
    <office:text text:use-soft-page-breaks="true">
      <text:list text:style-name="LFO2" text:continue-numbering="true">
        <text:list-item>
          <text:p text:style-name="P1">會議時間：<text:s text:c="2"/>年<text:s text:c="2"/>月<text:s text:c="2"/>日（星期<text:s text:c="2"/>）上午<text:s text:c="2"/>時</text:p>
        </text:list-item>
      </text:list>
      <text:p text:style-name="P9">貳、會議地點：</text:p>
      <text:p text:style-name="P10"><text:span text:style-name="T11">參、主持人</text:span><text:span text:style-name="T12">：</text:span><text:span text:style-name="T13">○○○</text:span><text:span text:style-name="T14">主任委員</text:span><text:span text:style-name="T15">(</text:span><text:span text:style-name="T16">主任委員簽名</text:span><text:span text:style-name="T17">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編號</text:p>
            </table:table-cell>
            <table:table-cell table:style-name="TableCell28">
              <text:p text:style-name="P29">職稱</text:p>
            </table:table-cell>
            <table:table-cell table:style-name="TableCell30">
              <text:p text:style-name="P31">姓<text:s text:c="2"/>名</text:p>
            </table:table-cell>
            <table:table-cell table:style-name="TableCell32">
              <text:p text:style-name="P33">簽到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執行秘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輔導主任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委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教務主任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委員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委員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<text:span text:style-name="T87">委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師代表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委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<text:span text:style-name="T111">委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<text:span text:style-name="T123">委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<text:span text:style-name="T135">委員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<text:span text:style-name="T147">委員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委員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<text:span text:style-name="T171">委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<text:span text:style-name="T183">委員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<text:span text:style-name="T195">委員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<text:span text:style-name="T207">委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身心障礙家長代表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<text:span text:style-name="T219">委員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身心障礙學生代表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vertical-align="baseline" fo:line-height="0.3472in">
        <style:tab-stops>
          <style:tab-stop style:type="left" style:position="7.4166in"/>
        </style:tab-stops>
      </style:paragraph-properties>
      <style:text-properties style:font-name="標楷體" style:font-name-asian="標楷體" fo:font-weight="bold" style:font-weight-asian="bold" style:letter-kerning="false" fo:font-size="26pt" style:font-size-asian="2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snap-to-layout-grid="false" fo:text-align="center"/>
    </style:style>
    <style:style style:name="T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5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" style:parent-style-name="預設段落字型" style:family="text">
      <style:text-properties fo:font-weight="normal" style:font-weight-asian="normal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style:snap-to-layout-grid="false" fo:text-align="center"/>
      <style:text-properties fo:font-weight="normal" style:font-weight-asian="normal"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○○</text:span><text:span text:style-name="T5">國民中學（學校全銜）111</text:span><text:span text:style-name="T6">學年度</text:span><text:span text:style-name="T7">特殊教育推行委員會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臺中市國民中學一般智能暨學術性向資賦優異學生鑑定工作</dc:title>
    <dc:subject/>
    <meta:initial-creator>Valued Acer Customer</meta:initial-creator>
    <dc:creator>林晨華</dc:creator>
    <meta:creation-date>2023-06-27T06:20:00Z</meta:creation-date>
    <dc:date>2023-06-27T06:20:00Z</dc:date>
    <meta:print-date>2018-03-31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