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9236in"/>
    </style:style>
    <style:style style:name="TableColumn12" style:family="table-column">
      <style:table-column-properties style:column-width="1.1048in"/>
    </style:style>
    <style:style style:name="TableColumn13" style:family="table-column">
      <style:table-column-properties style:column-width="2.1902in"/>
    </style:style>
    <style:style style:name="TableColumn14" style:family="table-column">
      <style:table-column-properties style:column-width="1.0041in"/>
    </style:style>
    <style:style style:name="TableColumn15" style:family="table-column">
      <style:table-column-properties style:column-width="1.0194in"/>
    </style:style>
    <style:style style:name="Table9" style:family="table">
      <style:table-properties style:width="6.7319in" fo:margin-left="0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 style:line-height-at-least="0.1979in" fo:background-color="#FFFFFF"/>
    </style:style>
    <style:style style:name="T267" style:parent-style-name="預設段落字型" style:family="text">
      <style:text-properties style:font-name="標楷體" style:font-name-asian="標楷體" style:font-name-complex="新細明體" fo:color="#202124" style:letter-kerning="false" fo:font-size="16pt" style:font-size-asian="16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號</text:p>
            </table:table-cell>
            <table:table-cell table:style-name="TableCell19">
              <text:p text:style-name="P20">職稱</text:p>
            </table:table-cell>
            <table:table-cell table:style-name="TableCell21">
              <text:p text:style-name="P22">代表類別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性別</text:p>
            </table:table-cell>
            <table:table-cell table:style-name="TableCell27">
              <text:p text:style-name="P28">備註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主任委員</text:p>
          </table:table-cell>
          <table:table-cell table:style-name="TableCell34">
            <text:p text:style-name="P35">校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輔導主任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執行秘書</text:p>
          </table:table-cell>
          <table:table-cell table:style-name="TableCell47">
            <text:p text:style-name="P48">行政代表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委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教務主任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<text:span text:style-name="T73">委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委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委員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委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<text:span text:style-name="T129">委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<text:span text:style-name="T143">委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<text:span text:style-name="T157">委員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<text:span text:style-name="T171">委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<text:span text:style-name="T185">委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<text:span text:style-name="T199">委員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<text:span text:style-name="T213">委員</text:span></text:p>
          </table:table-cell>
          <table:table-cell table:style-name="TableCell214">
            <text:p text:style-name="P215">身心障礙</text:p>
            <text:p text:style-name="P216">學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<text:span text:style-name="T228">委員</text:span></text:p>
          </table:table-cell>
          <table:table-cell table:style-name="TableCell229">
            <text:p text:style-name="P230">資賦優異</text:p>
            <text:p text:style-name="P231">學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<text:span text:style-name="T243">委員</text:span></text:p>
          </table:table-cell>
          <table:table-cell table:style-name="TableCell244">
            <text:p text:style-name="P245">身心障礙學生家長代表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委員</text:span></text:p>
          </table:table-cell>
          <table:table-cell table:style-name="TableCell258">
            <text:p text:style-name="P259">資賦優異學生家長代表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男性： <text:s text:c="3"/>名；女性： <text:s text:c="3"/>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vertical-align="baseline"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fo:font-weight="bold" style:font-weight-asian="bold" style:letter-kerning="false" fo:font-size="26pt" style:font-size-asian="2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TW"/>
    </style:style>
    <style:style style:name="P8" style:parent-style-name="本文" style:family="paragraph">
      <style:paragraph-properties style:snap-to-layout-grid="false" fo:text-align="center"/>
      <style:text-properties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○○</text:span><text:span text:style-name="T5">國民中學（學校全銜）111</text:span><text:span text:style-name="T6">學年度</text:span><text:span text:style-name="T7">特殊教育推行委員會</text:span></text:p>
        <text:p text:style-name="P8">委員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國民中學一般智能暨學術性向資賦優異學生鑑定工作</dc:title>
    <dc:subject/>
    <meta:initial-creator>Valued Acer Customer</meta:initial-creator>
    <dc:creator>林晨華</dc:creator>
    <meta:creation-date>2023-06-27T06:19:00Z</meta:creation-date>
    <dc:date>2023-06-27T06:19:00Z</dc:date>
    <meta:print-date>2018-03-3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