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875in" text:list-level-position-and-space-mode="label-alignment">
          <style:list-level-label-alignment text:label-followed-by="listtab" fo:margin-left="1.0208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7951in"/>
    </style:style>
    <style:style style:name="TableColumn4" style:family="table-column">
      <style:table-column-properties style:column-width="2.3715in"/>
    </style:style>
    <style:style style:name="TableColumn5" style:family="table-column">
      <style:table-column-properties style:column-width="0.877in"/>
    </style:style>
    <style:style style:name="TableColumn6" style:family="table-column">
      <style:table-column-properties style:column-width="2.6576in"/>
    </style:style>
    <style:style style:name="Table2" style:family="table">
      <style:table-properties style:width="6.7013in" fo:margin-left="0.1861in" table:align="left"/>
    </style:style>
    <style:style style:name="TableRow7" style:family="table-row">
      <style:table-row-properties style:min-row-height="0.2458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222in"/>
      <style:text-properties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  <style:text-properties style:font-name-asian="標楷體"/>
    </style:style>
    <style:style style:name="TableRow16" style:family="table-row">
      <style:table-row-properties style:min-row-height="0.2451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/>
    </style:style>
    <style:style style:name="TableRow25" style:family="table-row">
      <style:table-row-properties style:min-row-height="0.7895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line-height="0.2222in" fo:text-indent="0.3333in"/>
      <style:text-properties style:font-name-asian="標楷體"/>
    </style:style>
    <style:style style:name="P33" style:parent-style-name="內文" style:family="paragraph">
      <style:paragraph-properties fo:line-height="0.2222in" fo:text-indent="0.3333in"/>
      <style:text-properties style:font-name-asian="標楷體"/>
    </style:style>
    <style:style style:name="P34" style:parent-style-name="內文" style:family="paragraph">
      <style:paragraph-properties fo:line-height="0.2222in" fo:margin-left="0.5in" fo:text-indent="-0.1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2222in" fo:text-indent="0.333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1.260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2" style:family="table-row">
      <style:table-row-properties style:min-row-height="1.0986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1.1166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7" style:family="table-row">
      <style:table-row-properties style:min-row-height="0.8631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P64" style:parent-style-name="內文" style:family="paragraph">
      <style:paragraph-properties fo:margin-top="0.125in" fo:margin-bottom="0.125in" fo:line-height="0.2222in" fo:margin-left="0.2777in" fo:text-indent="-0.2777in">
        <style:tab-stops/>
      </style:paragraph-properties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222in" fo:margin-left="0.2777in" fo:text-indent="-0.2777in">
        <style:tab-stops/>
      </style:paragraph-properties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P76" style:parent-style-name="內文" style:family="paragraph">
      <style:paragraph-properties fo:text-indent="0.1666in"/>
      <style:text-properties style:font-name-asian="標楷體"/>
    </style:style>
    <style:style style:name="P77" style:parent-style-name="內文" style:family="paragraph">
      <style:paragraph-properties fo:text-indent="0.1666in"/>
      <style:text-properties style:font-name-asian="標楷體"/>
    </style:style>
    <style:style style:name="P78" style:parent-style-name="內文" style:family="paragraph">
      <style:paragraph-properties fo:text-indent="0.1666in"/>
      <style:text-properties style:font-name-asian="標楷體"/>
    </style:style>
    <style:style style:name="P79" style:parent-style-name="內文" style:family="paragraph">
      <style:paragraph-properties fo:text-indent="0.1666in"/>
      <style:text-properties style:font-name-asian="標楷體"/>
    </style:style>
    <style:style style:name="P80" style:parent-style-name="內文" style:family="paragraph"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fo:text-indent="0.1388in"/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fo:margin-left="0.4333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84" style:parent-style-name="內文" style:family="paragraph">
      <style:paragraph-properties fo:text-indent="0.1666in"/>
      <style:text-properties style:font-name-asian="標楷體" style:font-size-complex="14pt"/>
    </style:style>
    <style:style style:name="TableColumn86" style:family="table-column">
      <style:table-column-properties style:column-width="0.4083in"/>
    </style:style>
    <style:style style:name="TableColumn87" style:family="table-column">
      <style:table-column-properties style:column-width="6.4791in"/>
    </style:style>
    <style:style style:name="Table85" style:family="table">
      <style:table-properties style:width="6.8875in" fo:margin-left="0.0916in" table:align="left"/>
    </style:style>
    <style:style style:name="TableRow88" style:family="table-row">
      <style:table-row-properties style:min-row-height="1.452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list-style-name="LFO21" style:family="paragraph">
      <style:text-properties style:font-name-asian="標楷體" fo:font-size="10pt" style:font-size-asian="10pt"/>
    </style:style>
    <style:style style:name="P93" style:parent-style-name="內文" style:family="paragraph">
      <style:text-properties style:font-name-asian="標楷體" fo:font-size="10pt" style:font-size-asian="10pt"/>
    </style:style>
    <style:style style:name="P94" style:parent-style-name="內文" style:family="paragraph">
      <style:text-properties style:font-name-asian="標楷體" fo:font-size="10pt" style:font-size-asian="10pt"/>
    </style:style>
    <style:style style:name="P95" style:parent-style-name="內文" style:list-style-name="LFO21" style:family="paragraph">
      <style:text-properties style:font-name-asian="標楷體" fo:font-size="10pt" style:font-size-asian="10pt"/>
    </style:style>
    <style:style style:name="P96" style:parent-style-name="內文" style:family="paragraph">
      <style:text-properties style:font-name-asian="標楷體" fo:font-size="10pt" style:font-size-asian="10pt"/>
    </style:style>
    <style:style style:name="P97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ext:p text:style-name="P1">臺中市特殊教育輔導團資賦優異組到校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學校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<text:s text:c="4"/>年<text:s text:c="3"/>月<text:s text:c="3"/>日</text:p>
          </table:table-cell>
        </table:table-row>
        <table:table-row table:style-name="TableRow16">
          <table:table-cell table:style-name="TableCell17">
            <text:p text:style-name="P18">聯絡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><text:s text:c="3"/><text:s text:c="6"/>分機</text:p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一、申請項目</text:span><text:span text:style-name="T29">（</text:span><text:span text:style-name="T30">可複選，請勾選</text:span><text:span text:style-name="T31">）</text:span></text:p>
            <text:p text:style-name="P32">□資優生學習適應問題處理與輔導</text:p>
            <text:p text:style-name="P33">□資優教育行政輔導</text:p>
            <text:p text:style-name="P34">□資優教育課程與教學實務輔導（十二年國民基本教育課程綱要特殊需求領域課程）</text:p>
            <text:p text:style-name="P35"><text:span text:style-name="T36">□其</text:span><text:span text:style-name="T37">他：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二、簡述目前實施概況及主要問題（可檢附相關資料）：</text:p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三、學校介入處理措施及結果</text:span><text:span text:style-name="T46">（申請</text:span><text:span text:style-name="T47">學習適應</text:span><text:span text:style-name="T48">問題處理與輔導之學校必填，並附上校內輔導</text:span><text:span text:style-name="T49">紀</text:span><text:span text:style-name="T50">錄）：</text:span>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四、希望輔導團提供什麼樣的支援或服務：</text:p>
            <text:p text:style-name="P55"><text:s text:c="3"/></text:p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五、希望輔導員到校輔導與服務的時間：</text:span><text:span text:style-name="T61">（例：星期</text:span><text:span text:style-name="T62">五</text:span><text:span text:style-name="T63">上午）</text:span></text:p>
            <text:p text:style-name="P64"><text:span text:style-name="T65">第一優先時間：</text:span><text:span text:style-name="T66"><text:s text:c="28"/></text:span><text:span text:style-name="T67">第二優先時間：</text:span><text:span text:style-name="T68"><text:s text:c="28"/></text:span></text:p>
            <text:p text:style-name="P69"><text:span text:style-name="T70">備註：輔導團</text:span><text:span text:style-name="T71">資賦優異組</text:span><text:span text:style-name="T72">訪視時間以星期五為原則，得依學校</text:span><text:span text:style-name="T73">需求</text:span><text:span text:style-name="T74">彈性</text:span><text:span text:style-name="T75">調整。</text:span></text:p>
          </table:table-cell>
          <table:covered-table-cell/>
          <table:covered-table-cell/>
          <table:covered-table-cell/>
        </table:table-row>
      </table:table>
      <text:p text:style-name="P76"/>
      <text:p text:style-name="P77">特殊教育推行委員會<text:s text:c="3"/></text:p>
      <text:p text:style-name="P78"/>
      <text:p text:style-name="P79">承辦人：<text:s text:c="18"/>輔導/教務主任：<text:s text:c="17"/>校長：</text:p>
      <text:p text:style-name="P80"/>
      <text:p text:style-name="P81">備註：1.填寫「到校服務申請表」並逐級核章後，將本表及相關資料掃描以電子郵件傳送至tcgrc.2018@spec.tc.edu.tw。</text:p>
      <text:p text:style-name="P82">2.如有疑問，請洽專任輔導員周建志教師<text:s text:c="2"/>04-22802279（本市資優教育資源中心）</text:p>
      <text:p text:style-name="P83">---------------------------------------------------------------------------------------------------------------------------------------------</text:p>
      <text:p text:style-name="P84">輔導團回覆（申請學校勿填）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內容</text:p>
          </table:table-cell>
          <table:table-cell table:style-name="TableCell91">
            <text:list text:style-name="LFO21" text:continue-numbering="true">
              <text:list-item>
                <text:p text:style-name="P92">輔導團資賦優異組意見</text:p>
              </text:list-item>
            </text:list>
            <text:p text:style-name="P93"/>
            <text:p text:style-name="P94"/>
            <text:list text:style-name="LFO21" text:continue-numbering="true">
              <text:list-item>
                <text:p text:style-name="P95">特教科回覆</text:p>
              </text:list-item>
            </text:list>
            <text:p text:style-name="P96"/>
            <text:p text:style-name="P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93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3333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1666in">
        <style:tab-stops/>
      </style:paragraph-properties>
      <style:text-properties style:font-name="標楷體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Times New Roman"/>
    </style:style>
    <style:style style:name="WW_CharLFO16LVL1" style:family="text">
      <style:text-properties style:use-window-font-color="true"/>
    </style:style>
    <style:style style:name="WW_CharLFO18LVL1" style:family="text">
      <style:text-properties fo:font-size="14pt" style:font-size-asian="14pt" fo:language="en" fo:country="US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19LVL1" style:family="text">
      <style:text-properties fo:font-size="14pt" style:font-size-asian="14pt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875in" text:list-level-position-and-space-mode="label-alignment">
          <style:list-level-label-alignment text:label-followed-by="listtab" fo:margin-left="1.0208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殊教育輔導團服務申請表</dc:title>
    <meta:initial-creator>臺中市特殊教育輔導團</meta:initial-creator>
    <dc:creator>黃一琦</dc:creator>
    <meta:creation-date>2023-07-05T06:18:00Z</meta:creation-date>
    <dc:date>2023-07-05T06:18:00Z</dc:date>
    <meta:print-date>2015-03-11T06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5" meta:row-count="5" meta:non-whitespace-character-count="644"/>
  </office:meta>
</office:document-meta>
</file>