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prefix="(" style:num-suffix=")" style:num-format="1">
        <style:list-level-properties text:space-before="0.0736in" text:min-label-width="0.2916in" text:list-level-position-and-space-mode="label-alignment">
          <style:list-level-label-alignment text:label-followed-by="listtab" fo:margin-left="0.3652in" fo:text-indent="-0.2916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P1" style:parent-style-name="條款內文" style:master-page-name="MP0" style:family="paragraph">
      <style:paragraph-properties fo:break-before="page" fo:text-align="center">
        <style:tab-stops>
          <style:tab-stop style:type="left" style:position="0.8333in"/>
          <style:tab-stop style:type="left" style:position="1.1666in"/>
        </style:tab-stops>
      </style:paragraph-properties>
    </style:style>
    <style:style style:name="P3" style:parent-style-name="條款內文" style:family="paragraph">
      <style:paragraph-properties fo:text-align="center">
        <style:tab-stops>
          <style:tab-stop style:type="left" style:position="0.8333in"/>
          <style:tab-stop style:type="left" style:position="1.1666in"/>
        </style:tab-stops>
      </style:paragraph-properties>
    </style:style>
    <style:style style:name="T4" style:parent-style-name="表格標題" style:family="text">
      <style:text-properties style:font-name="標楷體" fo:color="#000000" fo:font-size="16pt" style:font-size-asian="16pt" style:font-size-complex="16pt"/>
    </style:style>
    <style:style style:name="P5" style:parent-style-name="條款內文" style:family="paragraph">
      <style:paragraph-properties fo:text-align="center">
        <style:tab-stops>
          <style:tab-stop style:type="left" style:position="0.8333in"/>
          <style:tab-stop style:type="left" style:position="1.1666in"/>
        </style:tab-stops>
      </style:paragraph-properties>
    </style:style>
    <style:style style:name="TableColumn7" style:family="table-column">
      <style:table-column-properties style:column-width="0.2951in" style:use-optimal-column-width="false"/>
    </style:style>
    <style:style style:name="TableColumn8" style:family="table-column">
      <style:table-column-properties style:column-width="0.3229in" style:use-optimal-column-width="false"/>
    </style:style>
    <style:style style:name="TableColumn9" style:family="table-column">
      <style:table-column-properties style:column-width="4.1076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7875in" style:use-optimal-column-width="false"/>
    </style:style>
    <style:style style:name="Table6" style:family="table">
      <style:table-properties style:width="7.1868in" fo:margin-left="-0.5715in" table:align="left"/>
    </style:style>
    <style:style style:name="TableRow14" style:family="table-row">
      <style:table-row-properties style:min-row-height="0.2402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表格內文12定位點" style:family="paragraph">
      <style:paragraph-properties fo:text-align="center"/>
    </style:style>
    <style:style style:name="T17" style:parent-style-name="表格內文12" style:family="text">
      <style:text-properties style:font-name="Times New Roman" fo:color="#000000"/>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表格內文12定位點" style:family="paragraph">
      <style:paragraph-properties fo:text-align="center" fo:line-height="0.3055in"/>
    </style:style>
    <style:style style:name="T20" style:parent-style-name="表格內文12" style:family="text">
      <style:text-properties style:font-name="Times New Roman" fo:color="#000000"/>
    </style:style>
    <style:style style:name="T21" style:parent-style-name="表格內文12" style:family="text">
      <style:text-properties style:font-name="Times New Roman"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表格內文12定位點" style:family="paragraph">
      <style:paragraph-properties fo:text-align="center"/>
    </style:style>
    <style:style style:name="T24" style:parent-style-name="表格內文12" style:family="text">
      <style:text-properties style:font-name="Times New Roman" fo:color="#000000"/>
    </style:style>
    <style:style style:name="P25" style:parent-style-name="表格內文12定位點" style:family="paragraph">
      <style:paragraph-properties fo:text-align="center"/>
    </style:style>
    <style:style style:name="T26" style:parent-style-name="表格內文12" style:family="text">
      <style:text-properties style:font-name="Times New Roman"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表格內文12定位點" style:family="paragraph">
      <style:paragraph-properties fo:text-align="center"/>
    </style:style>
    <style:style style:name="T29" style:parent-style-name="表格內文12" style:family="text">
      <style:text-properties style:font-name="Times New Roman" fo:color="#000000"/>
    </style:style>
    <style:style style:name="P30" style:parent-style-name="表格內文12定位點" style:family="paragraph">
      <style:paragraph-properties fo:text-align="center"/>
    </style:style>
    <style:style style:name="T31" style:parent-style-name="表格內文12" style:family="text">
      <style:text-properties style:font-name="Times New Roman" fo:color="#000000"/>
    </style:style>
    <style:style style:name="TableRow32" style:family="table-row">
      <style:table-row-properties style:min-row-height="0.2347in" style:use-optimal-row-height="false" fo:keep-together="always"/>
    </style:style>
    <style:style style:name="P33" style:parent-style-name="表格內文12定位點" style:family="paragraph">
      <style:paragraph-properties fo:text-align="center"/>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表格內文12" style:family="text">
      <style:text-properties style:font-name="Times New Roman"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T37" style:parent-style-name="表格內文12" style:family="text">
      <style:text-properties style:font-name="Times New Roman" fo:color="#000000"/>
    </style:style>
    <style:style style:name="T38" style:parent-style-name="表格內文12" style:family="text">
      <style:text-properties style:font-name="Times New Roman" fo:color="#000000"/>
    </style:style>
    <style:style style:name="P39" style:parent-style-name="表格內文12定位點" style:family="paragraph">
      <style:paragraph-properties fo:text-align="start"/>
    </style:style>
    <style:style style:name="T40" style:parent-style-name="表格內文12" style:family="text">
      <style:text-properties style:font-name="標楷體" fo:color="#000000" fo:font-size="8pt" style:font-size-asian="8pt" style:font-size-complex="8pt"/>
    </style:style>
    <style:style style:name="T41" style:parent-style-name="表格內文12" style:family="text">
      <style:text-properties style:font-name="標楷體" fo:color="#000000" fo:font-size="8pt" style:font-size-asian="8pt" style:font-size-complex="8pt"/>
    </style:style>
    <style:style style:name="T42" style:parent-style-name="表格內文12" style:family="text">
      <style:text-properties style:font-name="標楷體" fo:color="#000000" fo:font-size="8pt" style:font-size-asian="8pt" style:font-size-complex="8pt"/>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表格內文12" style:family="text">
      <style:text-properties style:font-name="Times New Roman"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表格內文12定位點" style:family="paragraph">
      <style:paragraph-properties fo:text-align="start"/>
    </style:style>
    <style:style style:name="T47" style:parent-style-name="表格內文12" style:family="text">
      <style:text-properties style:font-name="Times New Roman" fo:color="#000000"/>
    </style:style>
    <style:style style:name="T48" style:parent-style-name="表格內文12" style:family="text">
      <style:text-properties style:font-name="Times New Roman" fo:color="#000000"/>
    </style:style>
    <style:style style:name="P49" style:parent-style-name="表格內文12定位點" style:family="paragraph">
      <style:paragraph-properties fo:text-align="start"/>
    </style:style>
    <style:style style:name="T50" style:parent-style-name="表格內文12" style:family="text">
      <style:text-properties style:font-name="標楷體" fo:color="#000000" fo:font-size="8pt" style:font-size-asian="8pt" style:font-size-complex="8pt"/>
    </style:style>
    <style:style style:name="T51" style:parent-style-name="表格內文12" style:family="text">
      <style:text-properties style:font-name="標楷體" fo:color="#000000" fo:font-size="8pt" style:font-size-asian="8pt" style:font-size-complex="8pt"/>
    </style:style>
    <style:style style:name="T52" style:parent-style-name="表格內文12" style:family="text">
      <style:text-properties style:font-name="標楷體" fo:color="#000000" fo:font-size="8pt" style:font-size-asian="8pt" style:font-size-complex="8pt"/>
    </style:style>
    <style:style style:name="TableRow53" style:family="table-row">
      <style:table-row-properties style:min-row-height="0.209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style>
    <style:style style:name="T56" style:parent-style-name="表格內文11" style:family="text">
      <style:text-properties style:font-name-asian="標楷體"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表格內文11" style:family="text">
      <style:text-properties style:font-name="Times New Roman" style:font-name-asian="標楷體"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083in"/>
    </style:style>
    <style:style style:name="T61" style:parent-style-name="表格內文11" style:family="text">
      <style:text-properties style:font-name-asian="標楷體"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style>
    <style:style style:name="T64" style:parent-style-name="表格內文11" style:family="text">
      <style:text-properties style:font-name-asian="標楷體"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style>
    <style:style style:name="T67" style:parent-style-name="表格內文11" style:family="text">
      <style:text-properties style:font-name-asian="標楷體"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表格內文11" style:family="text">
      <style:text-properties style:font-name-asian="標楷體" fo:color="#000000" fo:font-size="12pt" style:font-size-asian="12pt"/>
    </style:style>
    <style:style style:name="TableRow71" style:family="table-row">
      <style:table-row-properties style:min-row-height="0.1979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083in"/>
    </style:style>
    <style:style style:name="T74" style:parent-style-name="表格內文11" style:family="text">
      <style:text-properties style:font-name-asian="標楷體" fo:color="#000000"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style>
    <style:style style:name="TableRow85" style:family="table-row">
      <style:table-row-properties style:min-row-height="0.458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2定位點" style:list-style-name="LFO1" style:family="paragraph"/>
    <style:style style:name="T90" style:parent-style-name="預設段落字型" style:family="text">
      <style:text-properties style:font-name="細明體" style:font-name-asian="標楷體" style:font-name-complex="Helvetica" fo:color="#000000"/>
    </style:style>
    <style:style style:name="T91" style:parent-style-name="預設段落字型" style:family="text">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083in"/>
    </style:style>
    <style:style style:name="TableRow100" style:family="table-row">
      <style:table-row-properties style:min-row-height="0.302in" style:use-optimal-row-height="false" fo:keep-together="always"/>
    </style:style>
    <style:style style:name="P101" style:parent-style-name="內文" style:family="paragraph">
      <style:paragraph-properties fo:text-align="center" fo:line-height="0.208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2定位點" style:family="paragraph">
      <style:paragraph-properties fo:margin-left="0.3118in" fo:text-indent="-0.225in">
        <style:tab-stops/>
      </style:paragraph-properties>
    </style:style>
    <style:style style:name="T104" style:parent-style-name="預設段落字型" style:family="text">
      <style:text-properties style:font-name="標楷體" style:font-name-asian="標楷體" style:font-name-complex="Helvetica" fo:color="#000000"/>
    </style:style>
    <style:style style:name="T105" style:parent-style-name="預設段落字型" style:family="text">
      <style:text-properties style:font-name="標楷體" style:font-name-asian="標楷體" style:font-name-complex="Helvetica" fo:color="#000000"/>
    </style:style>
    <style:style style:name="T106" style:parent-style-name="預設段落字型" style:family="text">
      <style:text-properties style:font-name="標楷體" style:font-name-asian="標楷體" style:font-name-complex="Helvetica"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08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08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08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2083in"/>
    </style:style>
    <style:style style:name="TableRow115" style:family="table-row">
      <style:table-row-properties style:min-row-height="0.3125in" style:use-optimal-row-height="false" fo:keep-together="always"/>
    </style:style>
    <style:style style:name="P116" style:parent-style-name="內文" style:family="paragraph">
      <style:paragraph-properties fo:text-align="center" fo:line-height="0.208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2定位點" style:family="paragraph">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2定位點" style:family="paragraph">
      <style:text-properties style:font-name="標楷體" style:font-name-asian="標楷體" fo:color="#000000"/>
    </style:style>
    <style:style style:name="P121" style:parent-style-name="表格內文12定位點" style:family="paragraph">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08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083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083in"/>
    </style:style>
    <style:style style:name="TableRow129" style:family="table-row">
      <style:table-row-properties style:min-row-height="0.3125in" style:use-optimal-row-height="false" fo:keep-together="always"/>
    </style:style>
    <style:style style:name="P130" style:parent-style-name="內文" style:family="paragraph">
      <style:paragraph-properties fo:text-align="center" fo:line-height="0.2083in"/>
    </style:style>
    <style:style style:name="P131" style:parent-style-name="表格內文12定位點" style:family="paragraph">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2定位點" style:family="paragraph">
      <style:text-properties style:font-name="標楷體" style:font-name-asian="標楷體" fo:color="#000000"/>
    </style:style>
    <style:style style:name="P134" style:parent-style-name="表格內文12定位點" style:family="paragraph">
      <style:text-properties style:font-name="標楷體" style:font-name-asian="標楷體" fo:color="#000000"/>
    </style:style>
    <style:style style:name="P135" style:parent-style-name="表格內文12定位點" style:family="paragraph">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ableRow143" style:family="table-row">
      <style:table-row-properties style:min-row-height="0.3125in" style:use-optimal-row-height="false" fo:keep-together="always"/>
    </style:style>
    <style:style style:name="P144" style:parent-style-name="內文" style:family="paragraph">
      <style:paragraph-properties fo:text-align="center" fo:line-height="0.2083in"/>
    </style:style>
    <style:style style:name="P145" style:parent-style-name="表格內文12定位點" style:family="paragraph">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2定位點" style:family="paragraph">
      <style:text-properties style:font-name="標楷體" style:font-name-asian="標楷體" fo:color="#000000"/>
    </style:style>
    <style:style style:name="P148" style:parent-style-name="表格內文12定位點" style:family="paragraph">
      <style:text-properties style:font-name="標楷體" style:font-name-asian="標楷體" fo:color="#000000"/>
    </style:style>
    <style:style style:name="P149" style:parent-style-name="表格內文12定位點" style:family="paragraph">
      <style:text-properties style:font-name="標楷體" style:font-name-asian="標楷體" fo:color="#000000"/>
    </style:style>
    <style:style style:name="P150" style:parent-style-name="表格內文12定位點" style:family="paragraph">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0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083in"/>
    </style:style>
    <style:style style:name="TableRow158" style:family="table-row">
      <style:table-row-properties style:min-row-height="0.3125in" style:use-optimal-row-height="false" fo:keep-together="always"/>
    </style:style>
    <style:style style:name="P159" style:parent-style-name="內文" style:family="paragraph">
      <style:paragraph-properties fo:text-align="center" fo:line-height="0.2083in"/>
    </style:style>
    <style:style style:name="P160" style:parent-style-name="表格內文12定位點" style:family="paragraph">
      <style:paragraph-properties fo:margin-left="0in">
        <style:tab-stops/>
      </style:paragraph-properties>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2定位點" style:family="paragraph">
      <style:paragraph-properties fo:margin-left="0in">
        <style:tab-stops/>
      </style:paragraph-properties>
      <style:text-properties style:font-name="標楷體" style:font-name-asian="標楷體" fo:color="#000000"/>
    </style:style>
    <style:style style:name="P163" style:parent-style-name="表格內文12定位點" style:family="paragraph">
      <style:paragraph-properties fo:margin-left="0in">
        <style:tab-stops/>
      </style:paragraph-properties>
      <style:text-properties style:font-name="標楷體" style:font-name-asian="標楷體" fo:color="#000000"/>
    </style:style>
    <style:style style:name="P164" style:parent-style-name="表格內文12定位點" style:family="paragraph">
      <style:paragraph-properties fo:margin-left="0in">
        <style:tab-stops/>
      </style:paragraph-properties>
      <style:text-properties style:font-name="標楷體" style:font-name-asian="標楷體" fo:color="#000000"/>
    </style:style>
    <style:style style:name="P165" style:parent-style-name="表格內文12定位點" style:family="paragraph">
      <style:paragraph-properties fo:margin-left="0in">
        <style:tab-stops/>
      </style:paragraph-properties>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083in"/>
    </style:style>
    <style:style style:name="TableRow173" style:family="table-row">
      <style:table-row-properties style:min-row-height="0.209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style>
    <style:style style:name="T176" style:parent-style-name="表格內文11" style:family="text">
      <style:text-properties style:font-name-asian="標楷體" fo:color="#000000"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T178" style:parent-style-name="表格內文11" style:family="text">
      <style:text-properties style:font-name="Times New Roman" style:font-name-asian="標楷體" fo:color="#000000"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083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083in"/>
    </style:style>
    <style:style style:name="TableRow187" style:family="table-row">
      <style:table-row-properties style:min-row-height="0.1902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style>
    <style:style style:name="T190" style:parent-style-name="表格內文11" style:family="text">
      <style:text-properties style:font-name-asian="標楷體" fo:color="#000000"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083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08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08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083in"/>
    </style:style>
    <style:style style:name="TableRow204" style:family="table-row">
      <style:table-row-properties style:min-row-height="0.200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2定位點" style:list-style-name="LFO2" style:family="paragraph">
      <style:text-properties style:font-name="Times New Roman"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208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083in"/>
    </style:style>
    <style:style style:name="TableRow217" style:family="table-row">
      <style:table-row-properties style:min-row-height="0.5354in" style:use-optimal-row-height="false" fo:keep-together="always"/>
    </style:style>
    <style:style style:name="P218" style:parent-style-name="內文" style:family="paragraph">
      <style:paragraph-properties fo:text-align="center" fo:line-height="0.2083in"/>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2定位點" style:list-style-name="LFO2" style:family="paragraph">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083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083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083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083in"/>
    </style:style>
    <style:style style:name="TableRow229" style:family="table-row">
      <style:table-row-properties style:min-row-height="0.1569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style>
    <style:style style:name="T232" style:parent-style-name="表格內文11" style:family="text">
      <style:text-properties style:font-name-asian="標楷體" fo:color="#000000" fo:font-size="12pt" style:font-size-asian="12pt"/>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Times New Roman"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083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08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083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083in"/>
    </style:style>
    <style:style style:name="TableRow243" style:family="table-row">
      <style:table-row-properties style:min-row-height="0.7625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083in"/>
    </style:style>
    <style:style style:name="TableCell246" style:family="table-cell">
      <style:table-cell-properties fo:border="0.0069in solid #000000" style:writing-mode="lr-tb" style:vertical-align="middle" fo:padding-top="0in" fo:padding-left="0.0194in" fo:padding-bottom="0in" fo:padding-right="0.0194in"/>
    </style:style>
    <style:style style:name="T247" style:parent-style-name="表格內文11" style:family="text">
      <style:text-properties style:font-name="Times New Roman" style:font-name-asian="標楷體" fo:color="#000000" fo:font-size="12pt" style:font-size-asian="12pt"/>
    </style:style>
    <style:style style:name="T248" style:parent-style-name="表格內文11" style:family="text">
      <style:text-properties style:font-name="Times New Roman" style:font-name-asian="標楷體" fo:color="#000000" fo:font-size="12pt" style:font-size-asian="12pt"/>
    </style:style>
    <style:style style:name="P249" style:parent-style-name="表格內文12定位點" style:family="paragraph">
      <style:paragraph-properties fo:margin-left="0.2833in" fo:text-indent="-0.1965in">
        <style:tab-stops/>
      </style:paragraph-properties>
    </style:style>
    <style:style style:name="T250" style:parent-style-name="表格內文11" style:family="text">
      <style:text-properties style:font-name="Times New Roman" style:font-name-asian="標楷體" fo:color="#000000" fo:font-size="12pt" style:font-size-asian="12pt"/>
    </style:style>
    <style:style style:name="T251" style:parent-style-name="表格內文11" style:family="text">
      <style:text-properties style:font-name="Times New Roman" style:font-name-asian="標楷體" fo:color="#000000" fo:font-size="12pt" style:font-size-asian="12pt"/>
    </style:style>
    <style:style style:name="T252" style:parent-style-name="表格內文11" style:family="text">
      <style:text-properties style:font-name="Times New Roman" style:font-name-asian="標楷體" fo:color="#000000" fo:font-size="12pt" style:font-size-asian="12pt"/>
    </style:style>
    <style:style style:name="T253" style:parent-style-name="表格內文11" style:family="text">
      <style:text-properties style:font-name="Times New Roman" style:font-name-asian="標楷體" fo:color="#000000" fo:font-size="12pt" style:font-size-asian="12pt"/>
    </style:style>
    <style:style style:name="T254" style:parent-style-name="表格內文11" style:family="text">
      <style:text-properties style:font-name="Times New Roman" style:font-name-asian="標楷體" fo:color="#000000" fo:font-size="12pt" style:font-size-asian="12pt"/>
    </style:style>
    <style:style style:name="P255" style:parent-style-name="表格內文12定位點" style:family="paragraph">
      <style:paragraph-properties fo:margin-left="0.2833in" fo:text-indent="-0.1965in">
        <style:tab-stops/>
      </style:paragraph-properties>
    </style:style>
    <style:style style:name="T256" style:parent-style-name="表格內文11" style:family="text">
      <style:text-properties style:font-name="Times New Roman" style:font-name-asian="標楷體" fo:color="#000000" fo:font-size="12pt" style:font-size-asian="12pt"/>
    </style:style>
    <style:style style:name="T257" style:parent-style-name="表格內文11" style:family="text">
      <style:text-properties style:font-name="Times New Roman" style:font-name-asian="標楷體" fo:color="#000000" fo:font-size="12pt" style:font-size-asian="12pt"/>
    </style:style>
    <style:style style:name="T258" style:parent-style-name="表格內文11" style:family="text">
      <style:text-properties style:font-name="Times New Roman" style:font-name-asian="標楷體" fo:color="#000000" fo:font-size="12pt" style:font-size-asian="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083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083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ableRow267" style:family="table-row">
      <style:table-row-properties style:min-row-height="0.2173in" style:use-optimal-row-height="false" fo:keep-together="always"/>
    </style:style>
    <style:style style:name="P268" style:parent-style-name="內文" style:family="paragraph">
      <style:paragraph-properties fo:text-align="center" fo:line-height="0.2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2定位點" style:family="paragraph">
      <style:paragraph-properties fo:margin-left="0.2833in" fo:text-indent="-0.1965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083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2083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08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083in"/>
    </style:style>
    <style:style style:name="TableRow279" style:family="table-row">
      <style:table-row-properties style:min-row-height="0.2173in" style:use-optimal-row-height="false" fo:keep-together="always"/>
    </style:style>
    <style:style style:name="P280" style:parent-style-name="內文" style:family="paragraph">
      <style:paragraph-properties fo:text-align="center" fo:line-height="0.2083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2定位點" style:family="paragraph">
      <style:paragraph-properties fo:margin-left="0.2833in" fo:text-indent="-0.1965in">
        <style:tab-stops/>
      </style:paragraph-properties>
    </style:style>
    <style:style style:name="T283" style:parent-style-name="表格內文11" style:family="text">
      <style:text-properties style:font-name="Times New Roman" style:font-name-asian="標楷體" fo:color="#000000" fo:font-size="12pt" style:font-size-asian="12pt"/>
    </style:style>
    <style:style style:name="T284" style:parent-style-name="表格內文11" style:family="text">
      <style:text-properties style:font-name="Times New Roman" style:font-name-asian="標楷體" fo:color="#000000"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083in"/>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083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083in"/>
    </style:style>
    <style:style style:name="TableRow293" style:family="table-row">
      <style:table-row-properties style:min-row-height="0.2173in" style:use-optimal-row-height="false" fo:keep-together="always"/>
    </style:style>
    <style:style style:name="P294" style:parent-style-name="內文" style:family="paragraph">
      <style:paragraph-properties fo:text-align="center" fo:line-height="0.2083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2定位點" style:family="paragraph">
      <style:paragraph-properties fo:margin-left="0.2833in" fo:text-indent="-0.1965in">
        <style:tab-stops/>
      </style:paragraph-properties>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083in"/>
    </style:style>
    <style:style style:name="TableRow305" style:family="table-row">
      <style:table-row-properties style:min-row-height="0.2173in" style:use-optimal-row-height="false" fo:keep-together="always"/>
    </style:style>
    <style:style style:name="P306" style:parent-style-name="內文" style:family="paragraph">
      <style:paragraph-properties fo:text-align="center" fo:line-height="0.208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2定位點" style:family="paragraph">
      <style:paragraph-properties fo:margin-left="0.2833in" fo:text-indent="-0.1965in">
        <style:tab-stops/>
      </style:paragraph-properties>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08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083in"/>
    </style:style>
    <style:style style:name="TableRow323" style:family="table-row">
      <style:table-row-properties style:min-row-height="0.2173in" style:use-optimal-row-height="false" fo:keep-together="always"/>
    </style:style>
    <style:style style:name="P324" style:parent-style-name="內文" style:family="paragraph">
      <style:paragraph-properties fo:text-align="center" fo:line-height="0.2083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2定位點" style:family="paragraph">
      <style:paragraph-properties fo:margin-left="0.2833in" fo:text-indent="-0.1965in">
        <style:tab-stops/>
      </style:paragraph-properties>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083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083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083i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083in"/>
    </style:style>
    <style:style style:name="TableRow335" style:family="table-row">
      <style:table-row-properties style:min-row-height="0.2173in" style:use-optimal-row-height="false" fo:keep-together="always"/>
    </style:style>
    <style:style style:name="P336" style:parent-style-name="內文" style:family="paragraph">
      <style:paragraph-properties fo:text-align="center" fo:line-height="0.2083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表格內文12定位點" style:family="paragraph">
      <style:paragraph-properties fo:margin-left="0.2833in" fo:text-indent="-0.1965in">
        <style:tab-stops/>
      </style:paragraph-properties>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083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08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083i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083in"/>
    </style:style>
    <style:style style:name="TableRow347" style:family="table-row">
      <style:table-row-properties style:min-row-height="0.2173in" style:use-optimal-row-height="false" fo:keep-together="always"/>
    </style:style>
    <style:style style:name="P348" style:parent-style-name="內文" style:family="paragraph">
      <style:paragraph-properties fo:text-align="center" fo:line-height="0.2083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2定位點" style:family="paragraph">
      <style:paragraph-properties fo:margin-left="0.2833in" fo:text-indent="-0.1965in">
        <style:tab-stops/>
      </style:paragraph-properties>
      <style:text-properties style:font-name="Times New Roman"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083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083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083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083in"/>
    </style:style>
    <style:style style:name="TableRow359" style:family="table-row">
      <style:table-row-properties style:min-row-height="0.2173in" style:use-optimal-row-height="false" fo:keep-together="always"/>
    </style:style>
    <style:style style:name="P360" style:parent-style-name="內文" style:family="paragraph">
      <style:paragraph-properties fo:text-align="center" fo:line-height="0.2083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表格內文12定位點" style:family="paragraph">
      <style:paragraph-properties fo:margin-left="0.2833in" fo:text-indent="-0.196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08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083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083in"/>
    </style:style>
    <style:style style:name="TableRow376" style:family="table-row">
      <style:table-row-properties style:min-row-height="0.2173in" style:use-optimal-row-height="false" fo:keep-together="always"/>
    </style:style>
    <style:style style:name="P377" style:parent-style-name="內文" style:family="paragraph">
      <style:paragraph-properties fo:text-align="center" fo:line-height="0.2083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表格內文12定位點" style:family="paragraph">
      <style:paragraph-properties fo:margin-left="0.2833in" fo:text-indent="-0.1965in">
        <style:tab-stops/>
      </style:paragraph-properties>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208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208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08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083in"/>
    </style:style>
    <style:style style:name="TableRow388" style:family="table-row">
      <style:table-row-properties style:min-row-height="0.2173in" style:use-optimal-row-height="false" fo:keep-together="always"/>
    </style:style>
    <style:style style:name="P389" style:parent-style-name="內文" style:family="paragraph">
      <style:paragraph-properties fo:text-align="center" fo:line-height="0.208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2定位點" style:family="paragraph">
      <style:paragraph-properties fo:margin-left="0.2833in" fo:text-indent="-0.1965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083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083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083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2083in"/>
    </style:style>
    <style:style style:name="TableRow400" style:family="table-row">
      <style:table-row-properties style:min-row-height="0.2173in" style:use-optimal-row-height="false" fo:keep-together="always"/>
    </style:style>
    <style:style style:name="P401" style:parent-style-name="內文" style:family="paragraph">
      <style:paragraph-properties fo:text-align="center" fo:line-height="0.208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表格內文12定位點" style:family="paragraph">
      <style:paragraph-properties fo:margin-left="0.2833in" fo:text-indent="-0.1965in">
        <style:tab-stops/>
      </style:paragraph-properties>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083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08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08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083in"/>
    </style:style>
    <style:style style:name="TableRow412" style:family="table-row">
      <style:table-row-properties style:min-row-height="0.2173in" style:use-optimal-row-height="false" fo:keep-together="always"/>
    </style:style>
    <style:style style:name="P413" style:parent-style-name="內文" style:family="paragraph">
      <style:paragraph-properties fo:text-align="center" fo:line-height="0.2083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2定位點" style:family="paragraph">
      <style:paragraph-properties fo:margin-left="0.2833in" fo:text-indent="-0.1965in">
        <style:tab-stops/>
      </style:paragraph-properties>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083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083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08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083in"/>
    </style:style>
    <style:style style:name="TableRow424" style:family="table-row">
      <style:table-row-properties style:min-row-height="0.209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style:style>
    <style:style style:name="T427" style:parent-style-name="表格內文11" style:family="text">
      <style:text-properties style:font-name-asian="標楷體" fo:color="#000000"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T429" style:parent-style-name="預設段落字型" style:family="text">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08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08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083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2083in"/>
    </style:style>
    <style:style style:name="TableRow438" style:family="table-row">
      <style:table-row-properties style:min-row-height="0.209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083in"/>
    </style:style>
    <style:style style:name="T441" style:parent-style-name="表格內文11" style:family="text">
      <style:text-properties style:font-name-asian="標楷體" fo:color="#000000"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T443" style:parent-style-name="表格內文11" style:family="text">
      <style:text-properties style:font-name="Times New Roman" style:font-name-asian="標楷體" fo:color="#000000" fo:font-size="12pt" style:font-size-asian="12pt"/>
    </style:style>
    <style:style style:name="T444" style:parent-style-name="表格內文11" style:family="text">
      <style:text-properties style:font-name="Times New Roman" style:font-name-asian="標楷體" fo:color="#000000" fo:font-size="12pt" style:font-size-asian="12pt"/>
    </style:style>
    <style:style style:name="T445" style:parent-style-name="表格內文11" style:family="text">
      <style:text-properties style:font-name="Times New Roman" style:font-name-asian="標楷體" fo:color="#000000" fo:font-size="12pt" style:font-size-asian="12pt"/>
    </style:style>
    <style:style style:name="T446" style:parent-style-name="表格內文11" style:family="text">
      <style:text-properties style:font-name="Times New Roman" style:font-name-asian="標楷體" fo:color="#000000" fo:font-size="12pt" style:font-size-asian="12pt"/>
    </style:style>
    <style:style style:name="T447" style:parent-style-name="表格內文11" style:family="text">
      <style:text-properties style:font-name="Times New Roman" style:font-name-asian="標楷體" fo:color="#000000" fo:font-size="12pt" style:font-size-asian="12pt"/>
    </style:style>
    <style:style style:name="T448" style:parent-style-name="表格內文11" style:family="text">
      <style:text-properties style:font-name="Times New Roman" style:font-name-asian="標楷體" fo:color="#000000"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083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2083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08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083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公文內文" style:family="text">
      <style:text-properties style:font-name="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表格內文12" style:family="text">
      <style:text-properties fo:font-size="14pt" style:font-size-asian="14pt" style:font-size-complex="14pt"/>
    </style:style>
    <style:style style:name="T462" style:parent-style-name="表格內文12" style:family="text">
      <style:text-properties fo:font-size="14pt" style:font-size-asian="14pt" style:font-size-complex="14pt"/>
    </style:style>
    <style:style style:name="T463" style:parent-style-name="表格內文12" style:family="text">
      <style:text-properties fo:font-size="14pt" style:font-size-asian="14pt" style:font-size-complex="14pt"/>
    </style:style>
    <style:style style:name="T464" style:parent-style-name="表格內文12" style:family="text">
      <style:text-properties fo:font-size="14pt" style:font-size-asian="14pt" style:font-size-complex="14pt"/>
    </style:style>
    <style:style style:name="T465" style:parent-style-name="表格內文12" style:family="text">
      <style:text-properties fo:font-size="14pt" style:font-size-asian="14pt" style:font-size-complex="14pt"/>
    </style:style>
    <style:style style:name="T466" style:parent-style-name="表格內文12" style:family="text">
      <style:text-properties fo:font-size="14pt" style:font-size-asian="14pt" style:font-size-complex="14pt"/>
    </style:style>
    <style:style style:name="T467" style:parent-style-name="表格內文12" style:family="text">
      <style:text-properties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3"><text:span text:style-name="T4">臺中市職場互助教保服務中心申請設立應檢附資料一覽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text:span text:style-name="T17">編號</text:span></text:p>
            </table:table-cell>
            <table:table-cell table:style-name="TableCell18" table:number-columns-spanned="2" table:number-rows-spanned="2">
              <text:p text:style-name="P19"><text:span text:style-name="T20">檢附資料</text:span><text:span text:style-name="T21"><text:s/></text:span></text:p>
            </table:table-cell>
            <table:covered-table-cell/>
            <table:table-cell table:style-name="TableCell22" table:number-columns-spanned="2">
              <text:p text:style-name="P23"><text:span text:style-name="T24">申請人</text:span></text:p>
              <text:p text:style-name="P25"><text:span text:style-name="T26">檢核</text:span></text:p>
            </table:table-cell>
            <table:covered-table-cell/>
            <table:table-cell table:style-name="TableCell27" table:number-columns-spanned="2">
              <text:p text:style-name="P28"><text:span text:style-name="T29">審核者</text:span></text:p>
              <text:p text:style-name="P30"><text:span text:style-name="T31">檢核</text:span></text:p>
            </table:table-cell>
            <table:covered-table-cell/>
          </table:table-row>
          <table:table-row table:style-name="TableRow32">
            <table:covered-table-cell>
              <text:p text:style-name="P33"/>
            </table:covered-table-cell>
            <table:covered-table-cell>
              <text:p text:style-name="表格內文12定位點"/>
            </table:covered-table-cell>
            <table:covered-table-cell/>
            <table:table-cell table:style-name="TableCell34">
              <text:p text:style-name="表格內文12定位點"><text:span text:style-name="T35">有</text:span></text:p>
              <text:p text:style-name="表格內文12定位點"/>
            </table:table-cell>
            <table:table-cell table:style-name="TableCell36">
              <text:p text:style-name="表格內文12定位點"><text:span text:style-name="T37"><text:s text:c="2"/></text:span><text:span text:style-name="T38">無</text:span></text:p>
              <text:p text:style-name="P39"><text:span text:style-name="T40">(</text:span><text:span text:style-name="T41">免檢附</text:span><text:span text:style-name="T42">)</text:span></text:p>
            </table:table-cell>
            <table:table-cell table:style-name="TableCell43">
              <text:p text:style-name="表格內文12定位點"><text:span text:style-name="T44">有</text:span></text:p>
              <text:p text:style-name="表格內文12定位點"/>
            </table:table-cell>
            <table:table-cell table:style-name="TableCell45">
              <text:p text:style-name="P46"><text:span text:style-name="T47"><text:s text:c="2"/></text:span><text:span text:style-name="T48">無</text:span></text:p>
              <text:p text:style-name="P49"><text:span text:style-name="T50">(</text:span><text:span text:style-name="T51">免檢附</text:span><text:span text:style-name="T52">)</text:span></text:p>
            </table:table-cell>
          </table:table-row>
        </table:table-header-rows>
        <table:table-row table:style-name="TableRow53">
          <table:table-cell table:style-name="TableCell54">
            <text:p text:style-name="P55"><text:span text:style-name="T56">1</text:span></text:p>
          </table:table-cell>
          <table:table-cell table:style-name="TableCell57" table:number-columns-spanned="2">
            <text:p text:style-name="表格內文12定位點"><text:span text:style-name="T58">臺中市職場互助教保服務中心申請設立應檢附資料一覽表</text:span></text:p>
          </table:table-cell>
          <table:covered-table-cell/>
          <table:table-cell table:style-name="TableCell59">
            <text:p text:style-name="P60"><text:span text:style-name="T61">　　</text:span></text:p>
          </table:table-cell>
          <table:table-cell table:style-name="TableCell62">
            <text:p text:style-name="P63"><text:span text:style-name="T64">　　</text:span></text:p>
          </table:table-cell>
          <table:table-cell table:style-name="TableCell65">
            <text:p text:style-name="P66"><text:span text:style-name="T67">　　</text:span></text:p>
          </table:table-cell>
          <table:table-cell table:style-name="TableCell68">
            <text:p text:style-name="P69"><text:span text:style-name="T70">　　</text:span></text:p>
          </table:table-cell>
        </table:table-row>
        <table:table-row table:style-name="TableRow71">
          <table:table-cell table:style-name="TableCell72">
            <text:p text:style-name="P73"><text:span text:style-name="T74">2</text:span></text:p>
          </table:table-cell>
          <table:table-cell table:style-name="TableCell75" table:number-columns-spanned="2">
            <text:p text:style-name="表格內文12定位點"><text:span text:style-name="T76">申請人相關資料</text:span></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able:number-rows-spanned="6">
            <text:p text:style-name="P87"/>
          </table:table-cell>
          <table:table-cell table:style-name="TableCell88" table:number-columns-spanned="2">
            <text:list text:style-name="LFO1" text:continue-numbering="true">
              <text:list-item>
                <text:p text:style-name="P89"><text:span text:style-name="T90">政府機關（構）或公營公司申請者：</text:span><text:span text:style-name="T91">同意設立中心之會議紀錄或相關文件</text:span></text:p>
              </text:list-item>
            </text:list>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able:number-columns-spanned="2">
            <text:p text:style-name="P103"><text:span text:style-name="T104">(2)</text:span><text:span text:style-name="T105">私營</text:span><text:span text:style-name="T106">公司或非政府組織申請者：許可設立或核准登記之證明文件影本，及董事會、理事會或會員（會員代表）相關會議決議設立職場教保服務中心之會議紀錄。</text:span></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able:number-rows-spanned="4">
            <text:p text:style-name="P118">非營利性質法人</text:p>
          </table:table-cell>
          <table:table-cell table:style-name="TableCell119">
            <text:p text:style-name="P120">(3)學校財團法人：法人章程影本及董事會或理事會會</text:p>
            <text:p text:style-name="P121"><text:s text:c="3"/>議決議設立職場教保服務中心之會議紀錄。</text:p>
          </table:table-cell>
          <table:table-cell table:style-name="TableCell122">
            <text:p text:style-name="表格內文12定位點"/>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4)幼兒教保相關工會組織：團體章程影本及會員(會</text:p>
            <text:p text:style-name="P134"><text:s text:c="3"/>員代表)大會會議決議設立職場教保中心之會議紀</text:p>
            <text:p text:style-name="P135"><text:s text:c="3"/>錄。</text:p>
          </table:table-cell>
          <table:table-cell table:style-name="TableCell136">
            <text:p text:style-name="表格內文12定位點"/>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5)依職工福利委員會組織準則所設，已完成法人設立</text:p>
            <text:p text:style-name="P148"><text:s text:c="3"/>登記之職工福利委員會：團體章程影本及會員(會</text:p>
            <text:p text:style-name="P149"><text:s text:c="3"/>員代表)大會會議決議設立職場教保服務中心之會</text:p>
            <text:p text:style-name="P150"><text:s text:c="3"/>議紀錄。</text:p>
          </table:table-cell>
          <table:table-cell table:style-name="TableCell151">
            <text:p text:style-name="表格內文12定位點"/>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text:s/>(6)章程載明幼兒與兒童、家庭、教保服務人員福祉</text:p>
            <text:p text:style-name="P163"><text:s text:c="4"/>、教育、社會福利事務相關事項之財團法人或非</text:p>
            <text:p text:style-name="P164"><text:s text:c="4"/>營利法人：法人章程影本及董事會或理事會會議</text:p>
            <text:p text:style-name="P165"><text:s text:c="4"/>決議設立職場教保服務中心之會議紀錄。</text:p>
          </table:table-cell>
          <table:table-cell table:style-name="TableCell166">
            <text:p text:style-name="表格內文12定位點"/>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text:span text:style-name="T176">3</text:span></text:p>
          </table:table-cell>
          <table:table-cell table:style-name="TableCell177" table:number-columns-spanned="2">
            <text:p text:style-name="表格內文12定位點"><text:span text:style-name="T178">臺中市職場互助教保服務中心設立計畫書</text:span></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4</text:span></text:p>
          </table:table-cell>
          <table:table-cell table:style-name="TableCell191" table:number-columns-spanned="2">
            <text:p text:style-name="表格內文12定位點"><text:span text:style-name="T192">負責人相關資料</text:span><text:span text:style-name="T193"><text:s/>(</text:span><text:span text:style-name="T194">均須檢附</text:span><text:span text:style-name="T195">)</text:span></text:p>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rows-spanned="2">
            <text:p text:style-name="P206"/>
          </table:table-cell>
          <table:table-cell table:style-name="TableCell207" table:number-columns-spanned="2">
            <text:list text:style-name="LFO2" text:continue-numbering="true">
              <text:list-item>
                <text:p text:style-name="P208">臺中市職場互助教保服務中心負責人履歷表、保證書</text:p>
              </text:list-item>
            </text:list>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list text:style-name="LFO2" text:continue-numbering="true">
              <text:list-item>
                <text:p text:style-name="P220">負責人最近3個月內核發之警察刑事紀錄證明或原護照國最近6個月內開具無犯罪紀錄之證明文件</text:p>
              </text:list-item>
            </text:list>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5</text:span></text:p>
          </table:table-cell>
          <table:table-cell table:style-name="TableCell233" table:number-columns-spanned="2">
            <text:p text:style-name="表格內文12定位點"><text:span text:style-name="T234">合法使用場址之相關資料</text:span></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rows-spanned="13">
            <text:p text:style-name="P245"/>
          </table:table-cell>
          <table:table-cell table:style-name="TableCell246" table:number-columns-spanned="2">
            <text:p text:style-name="表格內文12定位點"><text:span text:style-name="T247">(1)</text:span><text:span text:style-name="T248">設立地址之建築物相對位置圖面</text:span></text:p>
            <text:p text:style-name="P249"><text:span text:style-name="T250"><text:s text:c="2"/>(</text:span><text:span text:style-name="T251">符合兩棟合法建築物直線距離</text:span><text:span text:style-name="T252">1000</text:span><text:span text:style-name="T253">公尺以內之圖面</text:span><text:span text:style-name="T254">)</text:span></text:p>
            <text:p text:style-name="P255"><text:span text:style-name="T256"><text:s text:c="2"/>(</text:span><text:span text:style-name="T257">與申請人同一棟合法建築物，免檢附</text:span><text:span text:style-name="T258">)</text:span></text:p>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2)平面圖及其概況(請以平方公尺註明中心所在之樓層、各隔間面積用途說明及室內總面積)</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text:span text:style-name="T283">(3)</text:span><text:span text:style-name="T284">建築物防火避難設施與設備安全檢查申報結果通知書</text:span></text:p>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4)消防機關查驗合格之證明文件</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text:span text:style-name="T309">(5)</text:span><text:span text:style-name="T310">消</text:span><text:span text:style-name="T311">防安全資料</text:span><text:span text:style-name="T312">(</text:span><text:span text:style-name="T313">消防安全設備圖說</text:span><text:span text:style-name="T314">)</text:span></text:p>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6)臺中市政府都市計畫土地使用分區(或公共設施用地)證明書<text:s text:c="2"/></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7)符合「加氣站設置管理規則」規定之證明文件</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8)符合「公共危險物品及可燃性高壓氣體製造儲存處理場所設置標準暨安全管理辦法」規定之證明文件</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text:span text:style-name="T363">(9)</text:span><text:span text:style-name="T364">建築物使用執照影本</text:span><text:span text:style-name="T365"><text:s/>(</text:span><text:span text:style-name="T366">其使用建築物屬行政院許可之特種建築物者，免附</text:span><text:span text:style-name="T367">)</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able:number-columns-spanned="2">
            <text:p text:style-name="P379">(10)室內裝修核准圖說</text:p>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11)土地及建物使用權利證明文件或同意書(土地或建築物為申請人所有者，免檢附)</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2">
            <text:p text:style-name="P403">(12)土地登記(簿)謄本</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13)建物登記(簿)謄本</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6</text:span></text:p>
          </table:table-cell>
          <table:table-cell table:style-name="TableCell428" table:number-columns-spanned="2">
            <text:p text:style-name="表格內文12定位點"><text:span text:style-name="T429">設施設備檢核表</text:span></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7</text:span></text:p>
          </table:table-cell>
          <table:table-cell table:style-name="TableCell442" table:number-columns-spanned="2">
            <text:p text:style-name="表格內文12定位點"><text:span text:style-name="T443">負責人照片</text:span><text:span text:style-name="T444">1</text:span><text:span text:style-name="T445">張</text:span></text:p>
            <text:p text:style-name="表格內文12定位點"><text:span text:style-name="T446">(</text:span><text:span text:style-name="T447">依國民身分證相片規格辦理</text:span><text:span text:style-name="T448">)</text:span></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text:span text:style-name="T458"><text:s text:c="9"/></text:span><text:span text:style-name="T459">申請者簽章：</text:span><text:span text:style-name="T460"><text:s text:c="16"/></text:span><text:span text:style-name="T461">申請日：</text:span><text:span text:style-name="T462"><text:s text:c="5"/></text:span><text:span text:style-name="T463">年</text:span><text:span text:style-name="T464"><text:s/></text:span><text:span text:style-name="T465">　</text:span><text:span text:style-name="T466"><text:s/></text:span><text:span text:style-name="T467">月　　日</text:span><text:span text:style-name="T468"><text:s text:c="77"/></text:span><text:span text:style-name="T46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表格內文12" style:display-name="表格內文12" style:family="text">
      <style:text-properties style:font-name-asian="標楷體" style:font-name-complex="Times New Roman" fo:font-size="12pt" style:font-size-asian="12pt" style:font-size-complex="12pt"/>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公文內文" style:display-name="公文內文" style:family="text">
      <style:text-properties style:font-name-asian="標楷體" style:font-name-complex="Times New Roman" fo:font-size="16pt" style:font-size-asian="16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fo:hyphenate="false"/>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公文標題" style:display-name="公文標題" style:family="text">
      <style:text-properties style:font-name-asian="標楷體" style:font-name-complex="Times New Roman" fo:font-size="24pt" style:font-size-asian="24pt"/>
    </style:style>
    <style:style style:name="次標題" style:display-name="次標題" style:family="text">
      <style:text-properties style:font-name-asian="標楷體" style:font-name-complex="Times New Roman" fo:font-size="16pt" style:font-size-asian="16pt"/>
    </style:style>
    <style:style style:name="本文2" style:display-name="本文 2" style:family="paragraph" style:parent-style-name="內文">
      <style:paragraph-properties style:line-height-at-least="0.1666in"/>
      <style:text-properties style:font-name="新細明體" fo:hyphenate="false"/>
    </style:style>
    <style:style style:name="本文2字元" style:display-name="本文 2 字元" style:family="text">
      <style:text-properties style:font-name-complex="Times New Roman" fo:font-size="12pt" style:font-size-asian="12pt" style:font-size-complex="12pt"/>
    </style:style>
    <style:style style:name="條款標題" style:display-name="條款標題" style:family="text">
      <style:text-properties style:font-name-asian="標楷體" style:font-name-complex="Times New Roman" fo:font-size="22pt" style:font-size-asian="2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Helvetic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
      <text:list-level-style-number text:level="1" style:num-prefix="(" style:num-suffix=")" style:num-format="1">
        <style:list-level-properties text:space-before="0.0736in" text:min-label-width="0.2916in" text:list-level-position-and-space-mode="label-alignment">
          <style:list-level-label-alignment text:label-followed-by="listtab" fo:margin-left="0.3652in" fo:text-indent="-0.2916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私立幼兒園申請立案、增班、分部、改建、擴充、遷移應報資料表一覽表</dc:title>
    <dc:subject/>
    <meta:initial-creator>劉松儒</meta:initial-creator>
    <dc:creator>王琇宜</dc:creator>
    <meta:creation-date>2022-05-06T02:38:00Z</meta:creation-date>
    <dc:date>2022-05-06T04:41:00Z</dc:date>
    <meta:print-date>2022-05-06T02:20:00Z</meta:print-date>
    <meta:template xlink:href="Normal" xlink:type="simple"/>
    <meta:editing-cycles>3</meta:editing-cycles>
    <meta:editing-duration>PT60S</meta:editing-duration>
    <meta:document-statistic meta:page-count="2" meta:paragraph-count="2" meta:word-count="206" meta:character-count="1383" meta:row-count="9" meta:non-whitespace-character-count="1179"/>
  </office:meta>
</office:document-meta>
</file>