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9236in"/>
    </style:style>
    <style:style style:name="TableColumn13" style:family="table-column">
      <style:table-column-properties style:column-width="1.2645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1.0194in"/>
    </style:style>
    <style:style style:name="Table10" style:family="table">
      <style:table-properties style:width="6.7319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0pt" style:font-size-asian="10pt" style:font-size-complex="8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paragraph-properties fo:widows="2" fo:orphans="2" style:line-height-at-least="0.1979in" fo:background-color="#FFFFFF"/>
    </style:style>
    <style:style style:name="T207" style:parent-style-name="預設段落字型" style:family="text">
      <style:text-properties style:font-name="標楷體" style:font-name-asian="標楷體" style:font-name-complex="新細明體" fo:color="#202124" style:letter-kerning="false" fo:font-size="16pt" style:font-size-asian="16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職稱</text:p>
            </table:table-cell>
            <table:table-cell table:style-name="TableCell22">
              <text:p text:style-name="P23">代表類別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委員</text:p>
          </table:table-cell>
          <table:table-cell table:style-name="TableCell35">
            <text:p text:style-name="P36">學校行政人員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委員</text:p>
          </table:table-cell>
          <table:table-cell table:style-name="TableCell48">
            <text:p text:style-name="P49">學校行政人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委員</text:p>
          </table:table-cell>
          <table:table-cell table:style-name="TableCell61">
            <text:p text:style-name="P62">學校行政人員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委員</text:span></text:p>
          </table:table-cell>
          <table:table-cell table:style-name="TableCell75">
            <text:p text:style-name="P76">學校教師會代表或教師代表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委員</text:p>
          </table:table-cell>
          <table:table-cell table:style-name="TableCell88">
            <text:p text:style-name="P89">學校教師會代表或教師代表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委員</text:span></text:p>
          </table:table-cell>
          <table:table-cell table:style-name="TableCell102">
            <text:p text:style-name="P103">家長會代表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委員</text:span></text:p>
          </table:table-cell>
          <table:table-cell table:style-name="TableCell116">
            <text:p text:style-name="P117"><text:span text:style-name="T118">家長會代表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<text:span text:style-name="T130">委員</text:span></text:p>
          </table:table-cell>
          <table:table-cell table:style-name="TableCell131" table:number-rows-spanned="3">
            <text:p text:style-name="P132">教育、心理、法律等專家學者或社會公正人士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<text:span text:style-name="T144">委員</text:span>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<text:span text:style-name="T157">委員</text:span>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<text:span text:style-name="T170">委員</text:span></text:p>
          </table:table-cell>
          <table:table-cell table:style-name="TableCell171">
            <text:p text:style-name="P172">學生代表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委員</text:span></text:p>
          </table:table-cell>
          <table:table-cell table:style-name="TableCell185">
            <text:p text:style-name="P186">特教代表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男</text:p>
          </table:table-cell>
          <table:table-cell table:style-name="TableCell191" table:number-rows-spanned="2">
            <text:p text:style-name="P192">無特殊教育學生申訴，得免出席會議，且不列入應出席人數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<text:span text:style-name="T198">委員</text:span></text:p>
          </table:table-cell>
          <table:table-cell table:style-name="TableCell199">
            <text:p text:style-name="P200">特教代表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女</text:p>
          </table:table-cell>
          <table:covered-table-cell>
            <text:p text:style-name="P205"/>
          </table:covered-table-cell>
        </table:table-row>
      </table:table>
      <text:p text:style-name="P206"><text:span text:style-name="T207">男性： <text:s text:c="3"/>名；女性： <text:s text:c="3"/>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vertical-align="baseline"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fo:font-weight="bold" style:font-weight-asian="bold" style:letter-kerning="false" fo:font-size="26pt" style:font-size-asian="2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P9" style:parent-style-name="本文" style:family="paragraph">
      <style:paragraph-properties style:snap-to-layout-grid="false" fo:text-align="center"/>
      <style:text-properties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○○</text:span><text:span text:style-name="T5">國民中學（學校全銜）</text:span><text:span text:style-name="T6">○○</text:span><text:span text:style-name="T7">學年度</text:span><text:span text:style-name="T8">學生申訴評議委員會</text:span></text:p>
        <text:p text:style-name="P9">委員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國民中學一般智能暨學術性向資賦優異學生鑑定工作</dc:title>
    <dc:subject/>
    <meta:initial-creator>Valued Acer Customer</meta:initial-creator>
    <dc:creator>林晨華</dc:creator>
    <meta:creation-date>2023-07-10T06:30:00Z</meta:creation-date>
    <dc:date>2023-07-10T06:30:00Z</dc:date>
    <meta:print-date>2018-03-3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