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fo:color="#EB0F29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P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2pt"/>
    </style:style>
    <style:style style:name="P13" style:parent-style-name="內文" style:family="paragraph">
      <style:paragraph-properties style:line-height-at-least="0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4" style:parent-style-name="內文" style:family="paragraph">
      <style:paragraph-properties style:line-height-at-least="0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5" style:parent-style-name="內文" style:family="paragraph">
      <style:paragraph-properties style:line-height-at-least="0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6" style:parent-style-name="內文" style:family="paragraph">
      <style:paragraph-properties style:line-height-at-least="0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7" style:parent-style-name="內文" style:family="paragraph">
      <style:paragraph-properties style:line-height-at-least="0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2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2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2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2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2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2pt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C00000" fo:font-size="14pt" style:font-size-asian="14pt" style:font-size-complex="14pt" fo:background-color="#F9FBFB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color="#C00000" fo:font-size="14pt" style:font-size-asian="14pt" style:font-size-complex="14pt" fo:background-color="#F9FBFB"/>
    </style:style>
    <style:style style:name="T32" style:parent-style-name="預設段落字型" style:family="text">
      <style:text-properties style:font-name="標楷體" style:font-name-asian="標楷體" fo:color="#C00000" fo:font-size="14pt" style:font-size-asian="14pt" style:font-size-complex="14pt" fo:background-color="#F9FBFB"/>
    </style:style>
    <style:style style:name="T33" style:parent-style-name="預設段落字型" style:family="text">
      <style:text-properties style:font-name="標楷體" style:font-name-asian="標楷體" fo:color="#C00000" fo:font-size="14pt" style:font-size-asian="14pt" style:font-size-complex="14pt" fo:background-color="#F9FBFB"/>
    </style:style>
    <style:style style:name="T34" style:parent-style-name="預設段落字型" style:family="text">
      <style:text-properties style:font-name="標楷體" style:font-name-asian="標楷體" fo:color="#C00000" fo:font-size="14pt" style:font-size-asian="14pt" style:font-size-complex="14pt" fo:background-color="#F9FBFB"/>
    </style:style>
    <style:style style:name="T35" style:parent-style-name="預設段落字型" style:family="text">
      <style:text-properties style:font-name="標楷體" style:font-name-asian="標楷體" fo:color="#C00000" fo:font-size="14pt" style:font-size-asian="14pt" style:font-size-complex="14pt" fo:background-color="#F9FBFB"/>
    </style:style>
  </office:automatic-styles>
  <office:body>
    <office:text text:use-soft-page-breaks="true">
      <text:p text:style-name="P1"><text:span text:style-name="T2">臺中市○○國民中學/國民小學</text:span><text:span text:style-name="T3">學生申訴評議委員會</text:span><text:span text:style-name="T4">實施要點</text:span><text:span text:style-name="T5">(參考)</text:span></text:p>
      <text:p text:style-name="P6">一、依據</text:p>
      <text:p text:style-name="P7">(一) 臺中市國民中小學處理學生申訴案件實施要點</text:p>
      <text:p text:style-name="內文"><text:span text:style-name="T8">(二)<text:s/></text:span><text:a xlink:href="https://law.moj.gov.tw/LawClass/LawAll.aspx?pcode=H0080063" office:target-frame-name="_top" xlink:show="replace"><text:span text:style-name="T9">特殊教育學生申訴服務辦法</text:span></text:a></text:p>
      <text:p text:style-name="P10"/>
      <text:p text:style-name="P11">有關委員的條文</text:p>
      <text:p text:style-name="P12">本校學生申訴評議委員會（以下簡稱申評會）置委員○人，任期一年，均為無給職，由校長就下列人員聘任之：</text:p>
      <text:p text:style-name="P13">(一)學校行政人員代表○人(代表人數應為1-3人)。</text:p>
      <text:p text:style-name="P14">(二)學校教師會代表或教師代表○人(代表人數應為1-3人)。</text:p>
      <text:p text:style-name="P15">(三)家長會代表○人(代表人數應為2-3人)。</text:p>
      <text:p text:style-name="P16">(四)校外之教育、心理、法律等專家學者或社會公正人士○人(代表人數應為1-3人)。</text:p>
      <text:p text:style-name="P17">(五)學生代表○人(代表人數應為1-3人)。</text:p>
      <text:p text:style-name="P18">前項第一款至第三款委員之人數應相同，且申評會中家長代表不得少於五分之一。委員因故出缺時，其繼任委員任期至原任期屆滿日。</text:p>
      <text:p text:style-name="P19">第一項委員任一性別人數不得少於委員總數三分之一。</text:p>
      <text:p text:style-name="P20">遴聘學生代表擔任委員時，應先取得其法定代理人之同意。</text:p>
      <text:p text:style-name="P21">學校學生獎懲委員會委員，不得兼任申評會委員。</text:p>
      <text:p text:style-name="P22">申評會置召集人一人並擔任主席，由校長指定或委員互選一人擔任之。</text:p>
      <text:p text:style-name="P23">召集人不克出席時，由委員互選一人擔任代理主席。</text:p>
      <text:p text:style-name="P24"><text:span text:style-name="T25">委員於任期中無故缺席達二次或因故無法執行職務者，得由校長解除其委員職務，並依第二項規定補聘之，其繼任委員任期至原任期</text:span><text:span text:style-name="T26">屆滿日。</text:span></text:p>
      <text:p text:style-name="P27"><text:span text:style-name="T28">為</text:span><text:span text:style-name="T29">處理特殊教育學生申訴案件，另聘與特殊教育需求情況相關之特殊教育學者專家、特殊教育家長團體代表或其他特殊教育專業人員2人擔任委員；</text:span></text:p>
      <text:p text:style-name="P30"><text:span text:style-name="T31">前項委員其任期不受本條</text:span><text:span text:style-name="T32">任期</text:span><text:span text:style-name="T33">相關規定之限制</text:span><text:span text:style-name="T34">，且無特殊教育學生申訴案件時免出席會議，亦不列入應出席人數計算</text:span><text:span text:style-name="T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晨華 林</meta:initial-creator>
    <dc:creator>林晨華</dc:creator>
    <meta:creation-date>2023-07-10T06:29:00Z</meta:creation-date>
    <dc:date>2023-07-10T06:29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