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Standard" style:family="paragraph">
      <style:paragraph-properties fo:widows="2" fo:orphans="2" fo:text-align="center"/>
      <style:text-properties style:font-name="標楷體" style:font-name-asian="標楷體" fo:color="#000000" fo:font-size="20pt" style:font-size-asian="20pt" style:font-size-complex="20pt"/>
    </style:style>
    <style:style style:name="P3" style:parent-style-name="Standard" style:family="paragraph">
      <style:paragraph-properties fo:widows="2" fo:orphans="2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4" style:parent-style-name="Standard" style:family="paragraph">
      <style:paragraph-properties fo:text-align="justify" fo:line-height="200%" fo:margin-left="0.4909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" style:parent-style-name="Standard" style:family="paragraph">
      <style:paragraph-properties fo:text-align="justify" fo:margin-left="0.418in" fo:text-indent="-0.41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" style:parent-style-name="Standard" style:family="paragraph">
      <style:paragraph-properties fo:text-align="justify" fo:margin-left="0.418in" fo:text-indent="-0.4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" style:parent-style-name="Standard" style:family="paragraph">
      <style:paragraph-properties fo:text-align="justify" fo:margin-left="0.4152in" fo:text-indent="-0.022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" style:parent-style-name="Standard" style:family="paragraph">
      <style:paragraph-properties fo:margin-top="0.1187in" fo:margin-bottom="0.1187in"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66" style:parent-style-name="Standard" style:family="paragraph">
      <style:paragraph-properties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7" style:parent-style-name="Standard" style:family="paragraph">
      <style:paragraph-properties fo:line-height="200%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8" style:parent-style-name="申請書內文" style:family="paragraph">
      <style:paragraph-properties fo:margin-top="0.0791in" fo:margin-bottom="0.0791in" fo:line-height="150%" fo:margin-left="-0.0131in" fo:text-indent="0.0118in">
        <style:tab-stops/>
      </style:paragraph-properties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style:font-name="標楷體" fo:color="#000000" fo:font-size="14pt" style:font-size-asian="14pt" style:font-size-complex="14pt"/>
    </style:style>
    <style:style style:name="P79" style:parent-style-name="Standard" style:family="paragraph">
      <style:paragraph-properties fo:margin-top="0.1187in" fo:margin-bottom="0.1187in" fo:line-height="150%" fo:margin-left="-0.0131in" fo:text-indent="0.011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9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Standard" style:family="paragraph">
      <style:paragraph-properties fo:margin-top="0.1187in" fo:margin-bottom="0.1187in" fo:margin-left="-0.0131in" fo:text-indent="0.011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9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9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P106" style:parent-style-name="Standard" style:family="paragraph">
      <style:paragraph-properties fo:line-height="200%" fo:margin-left="-0.0131in" fo:text-indent="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Standard" style:family="paragraph">
      <style:paragraph-properties fo:margin-left="-0.0131in" fo:text-indent="0.011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2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2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P125" style:parent-style-name="Standard" style:family="paragraph">
      <style:paragraph-properties fo:margin-left="-0.0131in" fo:text-indent="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Standard" style:family="paragraph">
      <style:paragraph-properties fo:line-height="150%" fo:margin-left="-0.0131in" fo:text-indent="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8" style:parent-style-name="Standard" style:family="paragraph">
      <style:paragraph-properties fo:widows="2" fo:orphans="2" fo:text-align="center"/>
      <style:text-properties style:font-name="標楷體" style:font-name-asian="標楷體" fo:color="#000000" fo:font-size="20pt" style:font-size-asian="20pt" style:font-size-complex="20pt"/>
    </style:style>
    <style:style style:name="P129" style:parent-style-name="Standard" style:family="paragraph">
      <style:paragraph-properties fo:widows="2" fo:orphans="2" fo:text-align="center"/>
      <style:text-properties style:font-name="標楷體" style:font-name-asian="標楷體" fo:color="#000000" fo:font-size="20pt" style:font-size-asian="20pt" style:font-size-complex="20pt"/>
    </style:style>
    <style:style style:name="P130" style:parent-style-name="Standard" style:family="paragraph">
      <style:paragraph-properties fo:widows="2" fo:orphans="2" fo:text-align="center" fo:line-height="150%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9" style:parent-style-name="Standard" style:family="paragraph">
      <style:paragraph-properties fo:text-align="justify" fo:line-height="200%" fo:margin-left="0.4909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0" style:parent-style-name="Standard" style:family="paragraph">
      <style:paragraph-properties fo:text-align="justify" fo:margin-left="0.418in" fo:text-indent="-0.41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6" style:parent-style-name="Standard" style:family="paragraph">
      <style:paragraph-properties fo:text-align="justify" fo:margin-left="0.418in" fo:text-indent="-0.41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7" style:parent-style-name="Standard" style:family="paragraph">
      <style:paragraph-properties fo:margin-top="0.1187in" fo:margin-bottom="0.1187in"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198" style:parent-style-name="Standard" style:family="paragraph">
      <style:paragraph-properties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9" style:parent-style-name="Standard" style:family="paragraph">
      <style:paragraph-properties fo:line-height="200%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0" style:parent-style-name="申請書內文" style:family="paragraph">
      <style:paragraph-properties fo:line-height="150%" fo:margin-left="-0.0131in" fo:text-indent="0.0118in">
        <style:tab-stops/>
      </style:paragraph-properties>
    </style:style>
    <style:style style:name="T201" style:parent-style-name="預設段落字型" style:family="text">
      <style:text-properties fo:color="#000000" fo:font-size="14pt" style:font-size-asian="14pt" style:font-size-complex="14pt"/>
    </style:style>
    <style:style style:name="T202" style:parent-style-name="預設段落字型" style:family="text">
      <style:text-properties fo:color="#000000" fo:font-size="14pt" style:font-size-asian="14pt" style:font-size-complex="14pt"/>
    </style:style>
    <style:style style:name="T203" style:parent-style-name="預設段落字型" style:family="text">
      <style:text-properties fo:color="#000000" fo:font-size="14pt" style:font-size-asian="14pt" style:font-size-complex="14pt"/>
    </style:style>
    <style:style style:name="T204" style:parent-style-name="預設段落字型" style:family="text">
      <style:text-properties fo:color="#000000" fo:font-size="14pt" style:font-size-asian="14pt" style:font-size-complex="14pt"/>
    </style:style>
    <style:style style:name="T205" style:parent-style-name="預設段落字型" style:family="text">
      <style:text-properties fo:color="#000000" fo:font-size="14pt" style:font-size-asian="14pt" style:font-size-complex="14pt"/>
    </style:style>
    <style:style style:name="T20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0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08" style:parent-style-name="預設段落字型" style:family="text">
      <style:text-properties fo:color="#000000" fo:font-size="14pt" style:font-size-asian="14pt" style:font-size-complex="14pt"/>
    </style:style>
    <style:style style:name="T209" style:parent-style-name="預設段落字型" style:family="text">
      <style:text-properties fo:color="#000000" fo:font-size="14pt" style:font-size-asian="14pt" style:font-size-complex="14pt"/>
    </style:style>
    <style:style style:name="P210" style:parent-style-name="Standard" style:family="paragraph">
      <style:paragraph-properties fo:margin-top="0.1187in" fo:margin-bottom="0.1187in" fo:line-height="150%" fo:margin-left="-0.0131in" fo:text-indent="0.011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1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1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2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Standard" style:family="paragraph">
      <style:paragraph-properties fo:line-height="0.25in" fo:margin-left="-0.0131in" fo:text-indent="0.011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2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3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3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3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3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3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3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3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P237" style:parent-style-name="Standard" style:family="paragraph">
      <style:paragraph-properties fo:line-height="200%" fo:margin-left="-0.0131in" fo:text-indent="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8" style:parent-style-name="Standard" style:family="paragraph">
      <style:paragraph-properties fo:margin-left="-0.0131in" fo:text-indent="0.011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4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4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4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4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5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5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P256" style:parent-style-name="Standard" style:family="paragraph">
      <style:paragraph-properties fo:margin-top="0.0791in" fo:margin-bottom="0.0791in" fo:line-height="200%" fo:margin-left="-0.0131in" fo:text-indent="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7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8" style:parent-style-name="Standard" style:family="paragraph">
      <style:paragraph-properties fo:widows="2" fo:orphans="2" fo:text-align="center"/>
      <style:text-properties style:font-name="標楷體" style:font-name-asian="標楷體" fo:color="#000000" fo:font-size="20pt" style:font-size-asian="20pt" style:font-size-complex="20pt"/>
    </style:style>
    <style:style style:name="P259" style:parent-style-name="Standard" style:family="paragraph">
      <style:paragraph-properties fo:widows="2" fo:orphans="2" fo:text-align="center"/>
      <style:text-properties style:font-name="標楷體" style:font-name-asian="標楷體" fo:color="#000000" fo:font-size="20pt" style:font-size-asian="20pt" style:font-size-complex="20pt"/>
    </style:style>
    <style:style style:name="P260" style:parent-style-name="Standard" style:family="paragraph">
      <style:paragraph-properties fo:widows="2" fo:orphans="2" fo:line-height="150%">
        <style:tab-stops>
          <style:tab-stop style:type="center" style:position="2.9527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4" style:parent-style-name="預設段落字型" style:family="text">
      <style:text-properties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9" style:parent-style-name="Standard" style:family="paragraph">
      <style:paragraph-properties fo:text-align="justify" fo:line-height="200%" fo:margin-left="0.4909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0" style:parent-style-name="Standard" style:family="paragraph">
      <style:paragraph-properties fo:text-align="justify" fo:line-height="0.3888in" fo:margin-left="0.418in" fo:text-indent="-0.41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6" style:parent-style-name="Standard" style:family="paragraph">
      <style:paragraph-properties fo:text-align="justify" fo:margin-left="0.418in" fo:text-indent="-0.41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6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29" style:parent-style-name="Standard" style:family="paragraph">
      <style:paragraph-properties fo:margin-top="0.1187in" fo:margin-bottom="0.1187in"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330" style:parent-style-name="Standard" style:family="paragraph">
      <style:paragraph-properties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1" style:parent-style-name="Standard" style:family="paragraph">
      <style:paragraph-properties fo:line-height="200%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2" style:parent-style-name="申請書內文" style:family="paragraph">
      <style:paragraph-properties fo:line-height="150%" fo:margin-left="-0.0131in" fo:text-indent="0.0118in">
        <style:tab-stops/>
      </style:paragraph-properties>
    </style:style>
    <style:style style:name="T333" style:parent-style-name="預設段落字型" style:family="text">
      <style:text-properties fo:color="#000000" fo:font-size="14pt" style:font-size-asian="14pt" style:font-size-complex="14pt"/>
    </style:style>
    <style:style style:name="T334" style:parent-style-name="預設段落字型" style:family="text">
      <style:text-properties fo:color="#000000" fo:font-size="14pt" style:font-size-asian="14pt" style:font-size-complex="14pt"/>
    </style:style>
    <style:style style:name="T335" style:parent-style-name="預設段落字型" style:family="text">
      <style:text-properties fo:color="#000000" fo:font-size="14pt" style:font-size-asian="14pt" style:font-size-complex="14pt"/>
    </style:style>
    <style:style style:name="T336" style:parent-style-name="預設段落字型" style:family="text">
      <style:text-properties fo:color="#000000" fo:font-size="14pt" style:font-size-asian="14pt" style:font-size-complex="14pt"/>
    </style:style>
    <style:style style:name="T337" style:parent-style-name="預設段落字型" style:family="text">
      <style:text-properties fo:color="#000000" fo:font-size="14pt" style:font-size-asian="14pt" style:font-size-complex="14pt"/>
    </style:style>
    <style:style style:name="T33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3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40" style:parent-style-name="預設段落字型" style:family="text">
      <style:text-properties fo:color="#000000" fo:font-size="14pt" style:font-size-asian="14pt" style:font-size-complex="14pt"/>
    </style:style>
    <style:style style:name="T341" style:parent-style-name="預設段落字型" style:family="text">
      <style:text-properties fo:color="#000000" fo:font-size="14pt" style:font-size-asian="14pt" style:font-size-complex="14pt"/>
    </style:style>
    <style:style style:name="P342" style:parent-style-name="Standard" style:family="paragraph">
      <style:paragraph-properties fo:margin-top="0.0791in" fo:margin-bottom="0.0791in" fo:line-height="150%" fo:margin-left="-0.0131in" fo:text-indent="0.011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4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4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5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7" style:parent-style-name="Standard" style:family="paragraph">
      <style:paragraph-properties fo:margin-left="-0.0131in" fo:text-indent="0.011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6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6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6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6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6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6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6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6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P370" style:parent-style-name="Standard" style:family="paragraph">
      <style:paragraph-properties fo:margin-top="0.0395in" fo:margin-bottom="0.0395in" fo:line-height="200%" fo:margin-left="-0.0131in" fo:text-indent="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1" style:parent-style-name="Standard" style:family="paragraph">
      <style:paragraph-properties fo:margin-left="-0.0131in" fo:text-indent="0.0118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7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7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P390" style:parent-style-name="Standard" style:family="paragraph">
      <style:paragraph-properties fo:margin-left="-0.0131in" fo:text-indent="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1" style:parent-style-name="Standard" style:family="paragraph">
      <style:paragraph-properties fo:margin-top="0.0395in" fo:margin-bottom="0.0395in" fo:margin-left="-0.0131in" fo:text-indent="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2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3" style:parent-style-name="Standard" style:family="paragraph">
      <style:paragraph-properties fo:widows="2" fo:orphans="2" fo:text-align="center"/>
      <style:text-properties style:font-name="標楷體" style:font-name-asian="標楷體" fo:color="#000000" fo:font-size="20pt" style:font-size-asian="20pt" style:font-size-complex="20pt"/>
    </style:style>
    <style:style style:name="P394" style:parent-style-name="Standard" style:family="paragraph">
      <style:paragraph-properties fo:widows="2" fo:orphans="2" fo:text-align="center"/>
      <style:text-properties style:font-name="標楷體" style:font-name-asian="標楷體" fo:color="#000000" fo:font-size="20pt" style:font-size-asian="20pt" style:font-size-complex="20pt"/>
    </style:style>
    <style:style style:name="P395" style:parent-style-name="Standard" style:family="paragraph">
      <style:paragraph-properties fo:widows="2" fo:orphans="2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396" style:parent-style-name="Standard" style:family="paragraph">
      <style:paragraph-properties fo:text-align="justify" fo:line-height="200%" fo:margin-left="0.4909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7" style:parent-style-name="Standard" style:family="paragraph">
      <style:paragraph-properties fo:text-align="justify" fo:margin-left="0.418in" fo:text-indent="-0.418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3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6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9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4" style:parent-style-name="Standard" style:family="paragraph">
      <style:paragraph-properties fo:margin-top="0.1187in" fo:margin-bottom="0.1187in"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455" style:parent-style-name="Standard" style:family="paragraph">
      <style:paragraph-properties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6" style:parent-style-name="Standard" style:family="paragraph">
      <style:paragraph-properties fo:line-height="200%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7" style:parent-style-name="申請書內文" style:family="paragraph">
      <style:paragraph-properties fo:line-height="150%" fo:margin-left="-0.0131in" fo:text-indent="0.0118in">
        <style:tab-stops/>
      </style:paragraph-properties>
    </style:style>
    <style:style style:name="T458" style:parent-style-name="預設段落字型" style:family="text">
      <style:text-properties fo:color="#000000" fo:font-size="14pt" style:font-size-asian="14pt" style:font-size-complex="14pt"/>
    </style:style>
    <style:style style:name="T459" style:parent-style-name="預設段落字型" style:family="text">
      <style:text-properties fo:color="#000000" fo:font-size="14pt" style:font-size-asian="14pt" style:font-size-complex="14pt"/>
    </style:style>
    <style:style style:name="T460" style:parent-style-name="預設段落字型" style:family="text">
      <style:text-properties fo:color="#000000" fo:font-size="14pt" style:font-size-asian="14pt" style:font-size-complex="14pt"/>
    </style:style>
    <style:style style:name="T461" style:parent-style-name="預設段落字型" style:family="text">
      <style:text-properties fo:color="#000000" fo:font-size="14pt" style:font-size-asian="14pt" style:font-size-complex="14pt"/>
    </style:style>
    <style:style style:name="T462" style:parent-style-name="預設段落字型" style:family="text">
      <style:text-properties fo:color="#000000" fo:font-size="14pt" style:font-size-asian="14pt" style:font-size-complex="14pt"/>
    </style:style>
    <style:style style:name="T46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6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65" style:parent-style-name="預設段落字型" style:family="text">
      <style:text-properties fo:color="#000000" fo:font-size="14pt" style:font-size-asian="14pt" style:font-size-complex="14pt"/>
    </style:style>
    <style:style style:name="T466" style:parent-style-name="預設段落字型" style:family="text">
      <style:text-properties fo:color="#000000" fo:font-size="14pt" style:font-size-asian="14pt" style:font-size-complex="14pt"/>
    </style:style>
    <style:style style:name="P467" style:parent-style-name="Standard" style:family="paragraph">
      <style:paragraph-properties fo:margin-top="0.1187in" fo:margin-bottom="0.1187in" fo:line-height="150%" fo:margin-left="-0.0131in" fo:text-indent="0.011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7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7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7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1" style:parent-style-name="Standard" style:family="paragraph">
      <style:paragraph-properties fo:line-height="0.25in" fo:margin-left="-0.0131in" fo:text-indent="0.0118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8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8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8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8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9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9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9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9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P494" style:parent-style-name="Standard" style:family="paragraph">
      <style:paragraph-properties fo:margin-top="0.0395in" fo:margin-bottom="0.0395in" fo:line-height="200%" fo:margin-left="-0.0131in" fo:text-indent="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5" style:parent-style-name="Standard" style:family="paragraph">
      <style:paragraph-properties fo:margin-left="-0.0131in" fo:text-indent="0.0118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9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0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0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0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1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1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P513" style:parent-style-name="Standard" style:family="paragraph">
      <style:paragraph-properties fo:margin-top="0.0791in" fo:margin-bottom="0.0791in" fo:line-height="200%" fo:margin-left="-0.0131in" fo:text-indent="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4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5" style:parent-style-name="Standard" style:family="paragraph">
      <style:paragraph-properties fo:widows="2" fo:orphans="2" fo:text-align="center"/>
      <style:text-properties style:font-name="標楷體" style:font-name-asian="標楷體" fo:color="#000000" fo:font-size="20pt" style:font-size-asian="20pt" style:font-size-complex="20pt"/>
    </style:style>
    <style:style style:name="P516" style:parent-style-name="Standard" style:family="paragraph">
      <style:paragraph-properties fo:widows="2" fo:orphans="2" fo:text-align="center"/>
      <style:text-properties style:font-name="標楷體" style:font-name-asian="標楷體" fo:color="#000000" fo:font-size="20pt" style:font-size-asian="20pt" style:font-size-complex="20pt"/>
    </style:style>
    <style:style style:name="P517" style:parent-style-name="Standard" style:family="paragraph">
      <style:paragraph-properties fo:widows="2" fo:orphans="2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518" style:parent-style-name="Standard" style:family="paragraph">
      <style:paragraph-properties fo:text-align="justify" fo:line-height="200%" fo:margin-left="0.4909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9" style:parent-style-name="Standard" style:family="paragraph">
      <style:paragraph-properties fo:text-align="justify" fo:line-height="0.3888in" fo:margin-left="0.418in" fo:text-indent="-0.418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25" style:parent-style-name="Standard" style:family="paragraph">
      <style:paragraph-properties fo:text-align="justify" fo:line-height="0.3888in" fo:margin-left="0.418in" fo:text-indent="-0.41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7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3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7" style:parent-style-name="Standard" style:family="paragraph">
      <style:paragraph-properties fo:text-align="justify" fo:margin-left="0.4152in" fo:text-indent="-0.0222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6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6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0" style:parent-style-name="Standard" style:family="paragraph">
      <style:paragraph-properties fo:margin-top="0.0791in" fo:margin-bottom="0.0791in"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581" style:parent-style-name="Standard" style:family="paragraph">
      <style:paragraph-properties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82" style:parent-style-name="Standard" style:family="paragraph">
      <style:paragraph-properties fo:line-height="200%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83" style:parent-style-name="申請書內文" style:family="paragraph">
      <style:paragraph-properties fo:line-height="150%" fo:margin-left="-0.0131in" fo:text-indent="0.0118in">
        <style:tab-stops/>
      </style:paragraph-properties>
    </style:style>
    <style:style style:name="T584" style:parent-style-name="預設段落字型" style:family="text">
      <style:text-properties fo:color="#000000" fo:font-size="14pt" style:font-size-asian="14pt" style:font-size-complex="14pt"/>
    </style:style>
    <style:style style:name="T585" style:parent-style-name="預設段落字型" style:family="text">
      <style:text-properties fo:color="#000000" fo:font-size="14pt" style:font-size-asian="14pt" style:font-size-complex="14pt"/>
    </style:style>
    <style:style style:name="T586" style:parent-style-name="預設段落字型" style:family="text">
      <style:text-properties fo:color="#000000" fo:font-size="14pt" style:font-size-asian="14pt" style:font-size-complex="14pt"/>
    </style:style>
    <style:style style:name="T587" style:parent-style-name="預設段落字型" style:family="text">
      <style:text-properties fo:color="#000000" fo:font-size="14pt" style:font-size-asian="14pt" style:font-size-complex="14pt"/>
    </style:style>
    <style:style style:name="T588" style:parent-style-name="預設段落字型" style:family="text">
      <style:text-properties fo:color="#000000" fo:font-size="14pt" style:font-size-asian="14pt" style:font-size-complex="14pt"/>
    </style:style>
    <style:style style:name="T58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9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91" style:parent-style-name="預設段落字型" style:family="text">
      <style:text-properties fo:color="#000000" fo:font-size="14pt" style:font-size-asian="14pt" style:font-size-complex="14pt"/>
    </style:style>
    <style:style style:name="T592" style:parent-style-name="預設段落字型" style:family="text">
      <style:text-properties fo:color="#000000" fo:font-size="14pt" style:font-size-asian="14pt" style:font-size-complex="14pt"/>
    </style:style>
    <style:style style:name="T593" style:parent-style-name="預設段落字型" style:family="text">
      <style:text-properties style:font-name="標楷體" fo:color="#000000" fo:font-size="14pt" style:font-size-asian="14pt" style:font-size-complex="14pt"/>
    </style:style>
    <style:style style:name="P594" style:parent-style-name="Standard" style:family="paragraph">
      <style:paragraph-properties fo:margin-top="0.1187in" fo:margin-bottom="0.1187in" fo:line-height="150%" fo:margin-left="-0.0131in" fo:text-indent="0.011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9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0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0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9" style:parent-style-name="Standard" style:family="paragraph">
      <style:paragraph-properties fo:line-height="0.25in" fo:margin-left="-0.0131in" fo:text-indent="0.0118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1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1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1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1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1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1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2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2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P622" style:parent-style-name="Standard" style:family="paragraph">
      <style:paragraph-properties fo:line-height="200%" fo:margin-left="-0.0131in" fo:text-indent="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3" style:parent-style-name="Standard" style:family="paragraph">
      <style:paragraph-properties fo:margin-left="-0.0131in" fo:text-indent="0.0118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2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2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3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3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3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4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P641" style:parent-style-name="Standard" style:family="paragraph">
      <style:paragraph-properties fo:margin-top="0.1187in" fo:margin-bottom="0.1187in" fo:line-height="200%" fo:margin-left="-0.0131in" fo:text-indent="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2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3" style:parent-style-name="Standard" style:family="paragraph">
      <style:paragraph-properties fo:widows="2" fo:orphans="2" fo:text-align="center"/>
      <style:text-properties style:font-name="標楷體" style:font-name-asian="標楷體" fo:color="#000000" fo:font-size="20pt" style:font-size-asian="20pt" style:font-size-complex="20pt"/>
    </style:style>
    <style:style style:name="P644" style:parent-style-name="Standard" style:family="paragraph">
      <style:paragraph-properties fo:widows="2" fo:orphans="2" fo:text-align="center"/>
      <style:text-properties style:font-name="標楷體" style:font-name-asian="標楷體" fo:color="#000000" fo:font-size="20pt" style:font-size-asian="20pt" style:font-size-complex="20pt"/>
    </style:style>
    <style:style style:name="P645" style:parent-style-name="Standard" style:family="paragraph">
      <style:paragraph-properties fo:widows="2" fo:orphans="2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646" style:parent-style-name="Standard" style:family="paragraph">
      <style:paragraph-properties fo:text-align="justify" fo:line-height="200%" fo:margin-left="0.4909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7" style:parent-style-name="Standard" style:family="paragraph">
      <style:paragraph-properties fo:text-align="justify" fo:line-height="0.3888in" fo:margin-left="0.418in" fo:text-indent="-0.418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3" style:parent-style-name="Standard" style:family="paragraph">
      <style:paragraph-properties fo:text-align="justify" fo:line-height="0.3888in" fo:margin-left="0.418in" fo:text-indent="-0.418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74" style:parent-style-name="Standard" style:family="paragraph">
      <style:paragraph-properties fo:text-align="justify" fo:margin-left="0.4152in" fo:text-indent="-0.0222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3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2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06" style:parent-style-name="Standard" style:family="paragraph">
      <style:paragraph-properties fo:margin-top="0.0791in" fo:margin-bottom="0.0791in" fo:line-height="150%" fo:text-indent="0.4444in">
        <style:tab-stops>
          <style:tab-stop style:type="left" style:position="5.27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07" style:parent-style-name="Standard" style:family="paragraph">
      <style:paragraph-properties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08" style:parent-style-name="Standard" style:family="paragraph">
      <style:paragraph-properties fo:line-height="200%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09" style:parent-style-name="申請書內文" style:family="paragraph">
      <style:paragraph-properties fo:line-height="150%" fo:margin-left="-0.0131in" fo:text-indent="0.0118in">
        <style:tab-stops/>
      </style:paragraph-properties>
    </style:style>
    <style:style style:name="T710" style:parent-style-name="預設段落字型" style:family="text">
      <style:text-properties fo:color="#000000" fo:font-size="14pt" style:font-size-asian="14pt" style:font-size-complex="14pt"/>
    </style:style>
    <style:style style:name="T711" style:parent-style-name="預設段落字型" style:family="text">
      <style:text-properties fo:color="#000000" fo:font-size="14pt" style:font-size-asian="14pt" style:font-size-complex="14pt"/>
    </style:style>
    <style:style style:name="T712" style:parent-style-name="預設段落字型" style:family="text">
      <style:text-properties fo:color="#000000" fo:font-size="14pt" style:font-size-asian="14pt" style:font-size-complex="14pt"/>
    </style:style>
    <style:style style:name="T713" style:parent-style-name="預設段落字型" style:family="text">
      <style:text-properties fo:color="#000000" fo:font-size="14pt" style:font-size-asian="14pt" style:font-size-complex="14pt"/>
    </style:style>
    <style:style style:name="T714" style:parent-style-name="預設段落字型" style:family="text">
      <style:text-properties fo:color="#000000" fo:font-size="14pt" style:font-size-asian="14pt" style:font-size-complex="14pt"/>
    </style:style>
    <style:style style:name="T71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1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17" style:parent-style-name="預設段落字型" style:family="text">
      <style:text-properties fo:color="#000000" fo:font-size="14pt" style:font-size-asian="14pt" style:font-size-complex="14pt"/>
    </style:style>
    <style:style style:name="T718" style:parent-style-name="預設段落字型" style:family="text">
      <style:text-properties fo:color="#000000" fo:font-size="14pt" style:font-size-asian="14pt" style:font-size-complex="14pt"/>
    </style:style>
    <style:style style:name="P719" style:parent-style-name="Standard" style:family="paragraph">
      <style:paragraph-properties fo:margin-top="0.1187in" fo:margin-bottom="0.1187in" fo:line-height="150%" fo:margin-left="-0.0131in" fo:text-indent="0.0118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2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2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3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3" style:parent-style-name="Standard" style:family="paragraph">
      <style:paragraph-properties fo:line-height="0.25in" fo:margin-left="-0.0131in" fo:text-indent="0.0118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3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3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4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4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4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4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4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4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P746" style:parent-style-name="Standard" style:family="paragraph">
      <style:paragraph-properties fo:line-height="200%" fo:margin-left="-0.0131in" fo:text-indent="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7" style:parent-style-name="Standard" style:family="paragraph">
      <style:paragraph-properties fo:margin-left="-0.0131in" fo:text-indent="0.0118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5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5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5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5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6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6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P765" style:parent-style-name="Standard" style:family="paragraph">
      <style:paragraph-properties fo:margin-top="0.0791in" fo:margin-bottom="0.0791in" fo:line-height="200%" fo:margin-left="-0.0131in" fo:text-indent="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6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67" style:parent-style-name="Standard" style:family="paragraph">
      <style:paragraph-properties fo:widows="2" fo:orphans="2" fo:text-align="center"/>
      <style:text-properties style:font-name="標楷體" style:font-name-asian="標楷體" fo:color="#000000" fo:font-size="20pt" style:font-size-asian="20pt" style:font-size-complex="20pt"/>
    </style:style>
    <style:style style:name="P768" style:parent-style-name="Standard" style:family="paragraph">
      <style:paragraph-properties fo:widows="2" fo:orphans="2" fo:text-align="center"/>
      <style:text-properties style:font-name="標楷體" style:font-name-asian="標楷體" fo:color="#000000" fo:font-size="20pt" style:font-size-asian="20pt" style:font-size-complex="20pt"/>
    </style:style>
    <style:style style:name="P769" style:parent-style-name="Standard" style:family="paragraph">
      <style:paragraph-properties fo:widows="2" fo:orphans="2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770" style:parent-style-name="Standard" style:family="paragraph">
      <style:paragraph-properties fo:text-align="justify" fo:line-height="200%" fo:margin-left="0.4909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71" style:parent-style-name="Standard" style:family="paragraph">
      <style:paragraph-properties fo:text-align="justify" fo:margin-left="0.418in" fo:text-indent="-0.418in">
        <style:tab-stops/>
      </style:paragraph-properties>
    </style:style>
    <style:style style:name="T7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98" style:parent-style-name="Standard" style:family="paragraph">
      <style:paragraph-properties fo:text-align="justify" fo:margin-left="0.418in" fo:text-indent="-0.418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style:font-name-complex="Wingdings 2" fo:color="#000000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3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2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46" style:parent-style-name="Standard" style:family="paragraph">
      <style:paragraph-properties fo:margin-top="0.1187in" fo:margin-bottom="0.1187in"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847" style:parent-style-name="Standard" style:family="paragraph">
      <style:paragraph-properties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48" style:parent-style-name="Standard" style:family="paragraph">
      <style:paragraph-properties fo:margin-top="0.0791in" fo:margin-bottom="0.0791in" fo:line-height="150%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49" style:parent-style-name="申請書內文" style:family="paragraph">
      <style:paragraph-properties fo:line-height="150%"/>
    </style:style>
    <style:style style:name="T850" style:parent-style-name="預設段落字型" style:family="text">
      <style:text-properties fo:color="#000000" fo:font-size="14pt" style:font-size-asian="14pt" style:font-size-complex="14pt"/>
    </style:style>
    <style:style style:name="T851" style:parent-style-name="預設段落字型" style:family="text">
      <style:text-properties fo:color="#000000" fo:font-size="14pt" style:font-size-asian="14pt" style:font-size-complex="14pt"/>
    </style:style>
    <style:style style:name="T852" style:parent-style-name="預設段落字型" style:family="text">
      <style:text-properties fo:color="#000000" fo:font-size="14pt" style:font-size-asian="14pt" style:font-size-complex="14pt"/>
    </style:style>
    <style:style style:name="T853" style:parent-style-name="預設段落字型" style:family="text">
      <style:text-properties fo:color="#000000" fo:font-size="14pt" style:font-size-asian="14pt" style:font-size-complex="14pt"/>
    </style:style>
    <style:style style:name="T854" style:parent-style-name="預設段落字型" style:family="text">
      <style:text-properties fo:color="#000000" fo:font-size="14pt" style:font-size-asian="14pt" style:font-size-complex="14pt"/>
    </style:style>
    <style:style style:name="T85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5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57" style:parent-style-name="預設段落字型" style:family="text">
      <style:text-properties fo:color="#000000" fo:font-size="14pt" style:font-size-asian="14pt" style:font-size-complex="14pt"/>
    </style:style>
    <style:style style:name="T858" style:parent-style-name="預設段落字型" style:family="text">
      <style:text-properties fo:color="#000000" fo:font-size="14pt" style:font-size-asian="14pt" style:font-size-complex="14pt"/>
    </style:style>
    <style:style style:name="T859" style:parent-style-name="預設段落字型" style:family="text">
      <style:text-properties style:font-name="標楷體" fo:color="#000000" fo:font-size="14pt" style:font-size-asian="14pt" style:font-size-complex="14pt"/>
    </style:style>
    <style:style style:name="P860" style:parent-style-name="Standard" style:family="paragraph">
      <style:paragraph-properties fo:margin-top="0.0791in" fo:margin-bottom="0.0791in" fo:line-height="150%" fo:margin-left="-0.0131in" fo:text-indent="0.0118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6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6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7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4" style:parent-style-name="Standard" style:family="paragraph">
      <style:paragraph-properties fo:line-height="0.25in" fo:margin-left="-0.0131in" fo:text-indent="0.0118in">
        <style:tab-stops/>
      </style:paragraph-properties>
    </style:style>
    <style:style style:name="T8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7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8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8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8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8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8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8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8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P887" style:parent-style-name="Standard" style:family="paragraph">
      <style:paragraph-properties fo:margin-top="0.0791in" fo:margin-bottom="0.0791in" fo:line-height="200%" fo:margin-left="-0.0131in" fo:text-indent="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8" style:parent-style-name="Standard" style:family="paragraph">
      <style:paragraph-properties fo:line-height="200%" fo:margin-left="-0.0131in" fo:text-indent="0.0118in">
        <style:tab-stops/>
      </style:paragraph-properties>
    </style:style>
    <style:style style:name="T8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9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9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9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9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90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90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P906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07" style:parent-style-name="Standard" style:family="paragraph">
      <style:paragraph-properties fo:widows="2" fo:orphans="2" fo:text-align="center"/>
      <style:text-properties style:font-name="標楷體" style:font-name-asian="標楷體" fo:color="#000000" fo:font-size="20pt" style:font-size-asian="20pt" style:font-size-complex="20pt"/>
    </style:style>
    <style:style style:name="P908" style:parent-style-name="Standard" style:family="paragraph">
      <style:paragraph-properties fo:widows="2" fo:orphans="2" fo:text-align="center"/>
      <style:text-properties style:font-name="標楷體" style:font-name-asian="標楷體" fo:color="#000000" fo:font-size="20pt" style:font-size-asian="20pt" style:font-size-complex="20pt"/>
    </style:style>
    <style:style style:name="P909" style:parent-style-name="Standard" style:family="paragraph">
      <style:paragraph-properties fo:widows="2" fo:orphans="2" fo:text-align="center" fo:line-height="150%"/>
    </style:style>
    <style:style style:name="T9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3" style:parent-style-name="預設段落字型" style:family="text">
      <style:text-properties fo:color="#000000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18" style:parent-style-name="Standard" style:family="paragraph">
      <style:paragraph-properties fo:text-align="justify" fo:line-height="200%" fo:margin-left="0.4909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19" style:parent-style-name="Standard" style:family="paragraph">
      <style:paragraph-properties fo:text-align="justify" fo:margin-left="0.418in" fo:text-indent="-0.418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3" style:parent-style-name="預設段落字型" style:family="text">
      <style:text-properties style:font-name="標楷體" style:font-name-asian="標楷體" style:font-name-complex="Wingdings 2" fo:color="#000000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46" style:parent-style-name="Standard" style:family="paragraph">
      <style:paragraph-properties fo:text-align="justify" fo:margin-left="0.418in" fo:text-indent="-0.418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style:font-name-complex="Wingdings 2" fo:color="#000000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9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97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98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91" style:parent-style-name="Standard" style:family="paragraph">
      <style:paragraph-properties fo:margin-top="0.1187in" fo:margin-bottom="0.1187in"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992" style:parent-style-name="Standard" style:family="paragraph">
      <style:paragraph-properties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93" style:parent-style-name="Standard" style:family="paragraph">
      <style:paragraph-properties fo:margin-top="0.0395in" fo:margin-bottom="0.0395in" fo:line-height="150%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94" style:parent-style-name="申請書內文" style:family="paragraph">
      <style:paragraph-properties fo:line-height="150%" fo:margin-left="-0.0131in" fo:text-indent="0.0118in">
        <style:tab-stops/>
      </style:paragraph-properties>
    </style:style>
    <style:style style:name="T995" style:parent-style-name="預設段落字型" style:family="text">
      <style:text-properties fo:color="#000000" fo:font-size="14pt" style:font-size-asian="14pt" style:font-size-complex="14pt"/>
    </style:style>
    <style:style style:name="T996" style:parent-style-name="預設段落字型" style:family="text">
      <style:text-properties fo:color="#000000" fo:font-size="14pt" style:font-size-asian="14pt" style:font-size-complex="14pt"/>
    </style:style>
    <style:style style:name="T997" style:parent-style-name="預設段落字型" style:family="text">
      <style:text-properties fo:color="#000000" fo:font-size="14pt" style:font-size-asian="14pt" style:font-size-complex="14pt"/>
    </style:style>
    <style:style style:name="T998" style:parent-style-name="預設段落字型" style:family="text">
      <style:text-properties fo:color="#000000" fo:font-size="14pt" style:font-size-asian="14pt" style:font-size-complex="14pt"/>
    </style:style>
    <style:style style:name="T999" style:parent-style-name="預設段落字型" style:family="text">
      <style:text-properties fo:color="#000000" fo:font-size="14pt" style:font-size-asian="14pt" style:font-size-complex="14pt"/>
    </style:style>
    <style:style style:name="T100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0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02" style:parent-style-name="預設段落字型" style:family="text">
      <style:text-properties fo:color="#000000" fo:font-size="14pt" style:font-size-asian="14pt" style:font-size-complex="14pt"/>
    </style:style>
    <style:style style:name="T1003" style:parent-style-name="預設段落字型" style:family="text">
      <style:text-properties fo:color="#000000" fo:font-size="14pt" style:font-size-asian="14pt" style:font-size-complex="14pt"/>
    </style:style>
    <style:style style:name="P1004" style:parent-style-name="Standard" style:family="paragraph">
      <style:paragraph-properties fo:margin-top="0.1187in" fo:margin-bottom="0.1187in" fo:line-height="150%" fo:margin-left="-0.0131in" fo:text-indent="0.0118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0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1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1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8" style:parent-style-name="Standard" style:family="paragraph">
      <style:paragraph-properties fo:line-height="0.25in" fo:margin-left="-0.0131in" fo:text-indent="0.0118in">
        <style:tab-stops>
          <style:tab-stop style:type="left" style:position="3.3597in"/>
        </style:tab-stops>
      </style:paragraph-properties>
    </style:style>
    <style:style style:name="T10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2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2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2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2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2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2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2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3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2" style:parent-style-name="Standard" style:family="paragraph">
      <style:paragraph-properties fo:margin-top="0.0395in" fo:margin-bottom="0.0395in" fo:line-height="0.25in" fo:margin-left="-0.0131in" fo:text-indent="0.0118in">
        <style:tab-stops>
          <style:tab-stop style:type="left" style:position="3.359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3" style:parent-style-name="Standard" style:family="paragraph">
      <style:paragraph-properties fo:margin-left="-0.0131in" fo:text-indent="0.0118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3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3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4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4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5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5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P1052" style:parent-style-name="Standard" style:family="paragraph">
      <style:paragraph-properties fo:margin-top="0.0395in" fo:margin-bottom="0.0395in" fo:line-height="200%"/>
      <style:text-properties style:font-name="標楷體" style:font-name-asian="標楷體" fo:color="#000000" fo:font-size="16pt" style:font-size-asian="16pt" style:font-size-complex="16pt"/>
    </style:style>
    <style:style style:name="P1053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54" style:parent-style-name="Standard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055" style:parent-style-name="Standard" style:family="paragraph">
      <style:paragraph-properties fo:widows="2" fo:orphans="2" fo:text-align="center"/>
      <style:text-properties style:font-name="標楷體" style:font-name-asian="標楷體" fo:color="#000000" fo:font-size="20pt" style:font-size-asian="20pt" style:font-size-complex="20pt"/>
    </style:style>
    <style:style style:name="P1056" style:parent-style-name="Standard" style:family="paragraph">
      <style:paragraph-properties fo:widows="2" fo:orphans="2" fo:line-height="150%">
        <style:tab-stops>
          <style:tab-stop style:type="center" style:position="2.9527in"/>
        </style:tab-stops>
      </style:paragraph-properties>
    </style:style>
    <style:style style:name="T10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0" style:parent-style-name="預設段落字型" style:family="text">
      <style:text-properties fo:color="#000000" fo:font-size="16pt" style:font-size-asian="16pt" style:font-size-complex="16pt"/>
    </style:style>
    <style:style style:name="T10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65" style:parent-style-name="Standard" style:family="paragraph">
      <style:paragraph-properties fo:text-align="justify" fo:line-height="200%" fo:margin-left="0.4909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66" style:parent-style-name="Standard" style:family="paragraph">
      <style:paragraph-properties fo:text-align="justify" fo:margin-left="0.418in" fo:text-indent="-0.418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10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0" style:parent-style-name="預設段落字型" style:family="text">
      <style:text-properties style:font-name="標楷體" style:font-name-asian="標楷體" style:font-name-complex="Wingdings 2" fo:color="#000000" fo:font-size="16pt" style:font-size-asian="16pt" style:font-size-complex="16pt"/>
    </style:style>
    <style:style style:name="T10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95" style:parent-style-name="預設段落字型" style:family="text">
      <style:text-properties style:font-name="標楷體" style:font-name-asian="標楷體" style:font-name-complex="Wingdings 2" fo:color="#000000" fo:font-size="16pt" style:font-size-asian="16pt" style:font-size-complex="16pt"/>
    </style:style>
    <style:style style:name="T10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7" style:parent-style-name="預設段落字型" style:family="text">
      <style:text-properties style:font-name="標楷體" style:font-name-asian="標楷體" style:font-name-complex="Wingdings 2" fo:color="#000000" fo:font-size="16pt" style:font-size-asian="16pt" style:font-size-complex="16pt"/>
    </style:style>
    <style:style style:name="T11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標楷體" style:font-name-asian="標楷體" style:font-name-complex="Wingdings 2" fo:color="#000000" fo:font-size="16pt" style:font-size-asian="16pt" style:font-size-complex="16pt"/>
    </style:style>
    <style:style style:name="T11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11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Wingdings 2" style:font-name-asian="標楷體" style:font-name-complex="Wingdings 2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11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43" style:parent-style-name="Standard" style:family="paragraph">
      <style:paragraph-properties fo:margin-top="0.1187in" fo:margin-bottom="0.1187in"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1144" style:parent-style-name="Standard" style:family="paragraph">
      <style:paragraph-properties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45" style:parent-style-name="Standard" style:family="paragraph">
      <style:paragraph-properties fo:margin-top="0.0395in" fo:margin-bottom="0.0395in" fo:line-height="200%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46" style:parent-style-name="申請書內文" style:family="paragraph">
      <style:paragraph-properties fo:line-height="150%" fo:margin-left="-0.0131in" fo:text-indent="0.0118in">
        <style:tab-stops/>
      </style:paragraph-properties>
    </style:style>
    <style:style style:name="T1147" style:parent-style-name="預設段落字型" style:family="text">
      <style:text-properties fo:color="#000000" fo:font-size="14pt" style:font-size-asian="14pt" style:font-size-complex="14pt"/>
    </style:style>
    <style:style style:name="T1148" style:parent-style-name="預設段落字型" style:family="text">
      <style:text-properties fo:color="#000000" fo:font-size="14pt" style:font-size-asian="14pt" style:font-size-complex="14pt"/>
    </style:style>
    <style:style style:name="T1149" style:parent-style-name="預設段落字型" style:family="text">
      <style:text-properties fo:color="#000000" fo:font-size="14pt" style:font-size-asian="14pt" style:font-size-complex="14pt"/>
    </style:style>
    <style:style style:name="T1150" style:parent-style-name="預設段落字型" style:family="text">
      <style:text-properties fo:color="#000000" fo:font-size="14pt" style:font-size-asian="14pt" style:font-size-complex="14pt"/>
    </style:style>
    <style:style style:name="T1151" style:parent-style-name="預設段落字型" style:family="text">
      <style:text-properties fo:color="#000000" fo:font-size="14pt" style:font-size-asian="14pt" style:font-size-complex="14pt"/>
    </style:style>
    <style:style style:name="T115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5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54" style:parent-style-name="預設段落字型" style:family="text">
      <style:text-properties fo:color="#000000" fo:font-size="14pt" style:font-size-asian="14pt" style:font-size-complex="14pt"/>
    </style:style>
    <style:style style:name="T1155" style:parent-style-name="預設段落字型" style:family="text">
      <style:text-properties fo:color="#000000" fo:font-size="14pt" style:font-size-asian="14pt" style:font-size-complex="14pt"/>
    </style:style>
    <style:style style:name="T1156" style:parent-style-name="預設段落字型" style:family="text">
      <style:text-properties style:font-name="標楷體" fo:color="#000000" fo:font-size="14pt" style:font-size-asian="14pt" style:font-size-complex="14pt"/>
    </style:style>
    <style:style style:name="P1157" style:parent-style-name="Standard" style:family="paragraph">
      <style:paragraph-properties fo:margin-top="0.0791in" fo:margin-bottom="0.0791in" fo:line-height="150%" fo:margin-left="-0.0131in" fo:text-indent="0.0118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6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6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6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1" style:parent-style-name="Standard" style:family="paragraph">
      <style:paragraph-properties fo:line-height="0.25in" fo:margin-left="-0.0131in" fo:text-indent="0.0118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7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7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7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7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8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8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8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8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P1184" style:parent-style-name="Standard" style:family="paragraph">
      <style:paragraph-properties fo:line-height="150%" fo:margin-left="-0.0131in" fo:text-indent="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5" style:parent-style-name="Standard" style:family="paragraph">
      <style:paragraph-properties fo:margin-left="-0.0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6" style:parent-style-name="Standard" style:family="paragraph">
      <style:paragraph-properties fo:line-height="150%" fo:margin-left="-0.0131in" fo:text-indent="0.0118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9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9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9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9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20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20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P1204" style:parent-style-name="Standard" style:family="paragraph">
      <style:paragraph-properties fo:text-align="justify" fo:margin-top="0.0791in" fo:margin-bottom="0.0791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05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P1206" style:parent-style-name="Standard" style:family="paragraph">
      <style:paragraph-properties fo:widows="2" fo:orphans="2" fo:text-align="center"/>
      <style:text-properties style:font-name="標楷體" style:font-name-asian="標楷體" fo:color="#000000" fo:font-size="20pt" style:font-size-asian="20pt" style:font-size-complex="20pt"/>
    </style:style>
    <style:style style:name="P1207" style:parent-style-name="Standard" style:family="paragraph">
      <style:paragraph-properties fo:widows="2" fo:orphans="2" fo:text-align="center"/>
      <style:text-properties style:font-name="標楷體" style:font-name-asian="標楷體" fo:color="#000000" fo:font-size="20pt" style:font-size-asian="20pt" style:font-size-complex="20pt"/>
    </style:style>
    <style:style style:name="P1208" style:parent-style-name="Standard" style:family="paragraph">
      <style:paragraph-properties fo:widows="2" fo:orphans="2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1209" style:parent-style-name="Standard" style:family="paragraph">
      <style:paragraph-properties fo:text-align="justify" fo:line-height="200%" fo:margin-left="0.4909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10" style:parent-style-name="Standard" style:family="paragraph">
      <style:paragraph-properties fo:text-align="justify" fo:margin-left="0.418in" fo:text-indent="-0.418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3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12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5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126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6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127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81" style:parent-style-name="Standard" style:family="paragraph">
      <style:paragraph-properties fo:margin-top="0.1187in" fo:margin-bottom="0.1187in"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1282" style:parent-style-name="Standard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83" style:parent-style-name="申請書內文" style:family="paragraph">
      <style:paragraph-properties fo:line-height="150%" fo:margin-left="-0.0131in" fo:text-indent="0.0118in">
        <style:tab-stops/>
      </style:paragraph-properties>
    </style:style>
    <style:style style:name="T1284" style:parent-style-name="預設段落字型" style:family="text">
      <style:text-properties fo:color="#000000" fo:font-size="14pt" style:font-size-asian="14pt" style:font-size-complex="14pt"/>
    </style:style>
    <style:style style:name="T1285" style:parent-style-name="預設段落字型" style:family="text">
      <style:text-properties fo:color="#000000" fo:font-size="14pt" style:font-size-asian="14pt" style:font-size-complex="14pt"/>
    </style:style>
    <style:style style:name="T1286" style:parent-style-name="預設段落字型" style:family="text">
      <style:text-properties fo:color="#000000" fo:font-size="14pt" style:font-size-asian="14pt" style:font-size-complex="14pt"/>
    </style:style>
    <style:style style:name="T1287" style:parent-style-name="預設段落字型" style:family="text">
      <style:text-properties fo:color="#000000" fo:font-size="14pt" style:font-size-asian="14pt" style:font-size-complex="14pt"/>
    </style:style>
    <style:style style:name="T1288" style:parent-style-name="預設段落字型" style:family="text">
      <style:text-properties fo:color="#000000" fo:font-size="14pt" style:font-size-asian="14pt" style:font-size-complex="14pt"/>
    </style:style>
    <style:style style:name="T128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29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291" style:parent-style-name="預設段落字型" style:family="text">
      <style:text-properties fo:color="#000000" fo:font-size="14pt" style:font-size-asian="14pt" style:font-size-complex="14pt"/>
    </style:style>
    <style:style style:name="T1292" style:parent-style-name="預設段落字型" style:family="text">
      <style:text-properties fo:color="#000000" fo:font-size="14pt" style:font-size-asian="14pt" style:font-size-complex="14pt"/>
    </style:style>
    <style:style style:name="P1293" style:parent-style-name="Standard" style:family="paragraph">
      <style:paragraph-properties fo:margin-top="0.1187in" fo:margin-bottom="0.1187in" fo:line-height="150%" fo:margin-left="-0.0131in" fo:text-indent="0.0118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29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29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0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7" style:parent-style-name="Standard" style:family="paragraph">
      <style:paragraph-properties fo:line-height="0.25in" fo:margin-left="-0.0131in" fo:text-indent="0.0118in">
        <style:tab-stops/>
      </style:paragraph-properties>
    </style:style>
    <style:style style:name="T1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1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1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1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1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1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1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1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1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P1320" style:parent-style-name="Standard" style:family="paragraph">
      <style:paragraph-properties fo:line-height="200%" fo:margin-left="-0.0131in" fo:text-indent="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1" style:parent-style-name="Standard" style:family="paragraph">
      <style:paragraph-properties fo:line-height="200%" fo:margin-left="-0.0131in" fo:text-indent="0.0118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2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2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3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3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3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3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P1339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40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41" style:parent-style-name="Standard" style:family="paragraph">
      <style:paragraph-properties fo:widows="2" fo:orphans="2" fo:text-align="center"/>
      <style:text-properties style:font-name="標楷體" style:font-name-asian="標楷體" fo:color="#000000" fo:font-size="20pt" style:font-size-asian="20pt" style:font-size-complex="20pt"/>
    </style:style>
    <style:style style:name="P1342" style:parent-style-name="Standard" style:family="paragraph">
      <style:paragraph-properties fo:widows="2" fo:orphans="2" fo:text-align="center"/>
      <style:text-properties style:font-name="標楷體" style:font-name-asian="標楷體" fo:color="#000000" fo:font-size="20pt" style:font-size-asian="20pt" style:font-size-complex="20pt"/>
    </style:style>
    <style:style style:name="P1343" style:parent-style-name="Standard" style:family="paragraph">
      <style:paragraph-properties fo:widows="2" fo:orphans="2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1344" style:parent-style-name="Standard" style:family="paragraph">
      <style:paragraph-properties fo:text-align="justify" fo:line-height="200%" fo:margin-left="0.4909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45" style:parent-style-name="Standard" style:family="paragraph">
      <style:paragraph-properties fo:text-align="justify" fo:margin-left="0.418in" fo:text-indent="-0.418in">
        <style:tab-stops/>
      </style:paragraph-properties>
    </style:style>
    <style:style style:name="T13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13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9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140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140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16" style:parent-style-name="Standard" style:family="paragraph">
      <style:paragraph-properties fo:margin-top="0.1187in" fo:margin-bottom="0.1187in"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1417" style:parent-style-name="Standard" style:family="paragraph">
      <style:paragraph-properties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18" style:parent-style-name="Standard" style:family="paragraph">
      <style:paragraph-properties fo:margin-top="0.0791in" fo:margin-bottom="0.0791in" fo:line-height="150%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19" style:parent-style-name="申請書內文" style:family="paragraph">
      <style:paragraph-properties fo:line-height="150%" fo:margin-left="-0.0131in" fo:text-indent="0.0118in">
        <style:tab-stops/>
      </style:paragraph-properties>
    </style:style>
    <style:style style:name="T1420" style:parent-style-name="預設段落字型" style:family="text">
      <style:text-properties fo:color="#000000" fo:font-size="14pt" style:font-size-asian="14pt" style:font-size-complex="14pt"/>
    </style:style>
    <style:style style:name="T1421" style:parent-style-name="預設段落字型" style:family="text">
      <style:text-properties fo:color="#000000" fo:font-size="14pt" style:font-size-asian="14pt" style:font-size-complex="14pt"/>
    </style:style>
    <style:style style:name="T1422" style:parent-style-name="預設段落字型" style:family="text">
      <style:text-properties fo:color="#000000" fo:font-size="14pt" style:font-size-asian="14pt" style:font-size-complex="14pt"/>
    </style:style>
    <style:style style:name="T1423" style:parent-style-name="預設段落字型" style:family="text">
      <style:text-properties fo:color="#000000" fo:font-size="14pt" style:font-size-asian="14pt" style:font-size-complex="14pt"/>
    </style:style>
    <style:style style:name="T1424" style:parent-style-name="預設段落字型" style:family="text">
      <style:text-properties fo:color="#000000" fo:font-size="14pt" style:font-size-asian="14pt" style:font-size-complex="14pt"/>
    </style:style>
    <style:style style:name="T142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2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27" style:parent-style-name="預設段落字型" style:family="text">
      <style:text-properties fo:color="#000000" fo:font-size="14pt" style:font-size-asian="14pt" style:font-size-complex="14pt"/>
    </style:style>
    <style:style style:name="T1428" style:parent-style-name="預設段落字型" style:family="text">
      <style:text-properties fo:color="#000000" fo:font-size="14pt" style:font-size-asian="14pt" style:font-size-complex="14pt"/>
    </style:style>
    <style:style style:name="P1429" style:parent-style-name="Standard" style:family="paragraph">
      <style:paragraph-properties fo:margin-top="0.1187in" fo:margin-bottom="0.1187in" fo:line-height="150%" fo:margin-left="-0.0131in" fo:text-indent="0.0118in">
        <style:tab-stops/>
      </style:paragraph-properties>
    </style:style>
    <style:style style:name="T1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3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3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4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3" style:parent-style-name="Standard" style:family="paragraph">
      <style:paragraph-properties fo:line-height="0.25in" fo:margin-left="-0.0131in" fo:text-indent="0.0118in">
        <style:tab-stops/>
      </style:paragraph-properties>
    </style:style>
    <style:style style:name="T1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4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4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5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5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5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5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5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5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P1456" style:parent-style-name="Standard" style:family="paragraph">
      <style:paragraph-properties fo:margin-top="0.0395in" fo:margin-bottom="0.0395in" fo:line-height="200%" fo:margin-left="-0.0131in" fo:text-indent="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7" style:parent-style-name="Standard" style:family="paragraph">
      <style:paragraph-properties fo:margin-top="0.0395in" fo:margin-bottom="0.0395in" fo:line-height="150%" fo:margin-left="-0.0131in" fo:text-indent="0.0118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6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6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6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6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7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7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P1475" style:parent-style-name="Standard" style:family="paragraph">
      <style:paragraph-properties fo:text-align="justify" fo:margin-left="0.1944in" fo:text-indent="-0.1944in">
        <style:tab-stops/>
      </style:paragraph-properties>
    </style:style>
    <style:style style:name="T1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84" style:parent-style-name="Standard" style:family="paragraph">
      <style:paragraph-properties fo:widows="2" fo:orphans="2" fo:text-align="center"/>
      <style:text-properties style:font-name="標楷體" style:font-name-asian="標楷體" fo:color="#000000" fo:font-size="20pt" style:font-size-asian="20pt" style:font-size-complex="20pt"/>
    </style:style>
    <style:style style:name="P1485" style:parent-style-name="Standard" style:family="paragraph">
      <style:paragraph-properties fo:widows="2" fo:orphans="2" fo:text-align="center"/>
      <style:text-properties style:font-name="標楷體" style:font-name-asian="標楷體" fo:color="#000000" fo:font-size="20pt" style:font-size-asian="20pt" style:font-size-complex="20pt"/>
    </style:style>
    <style:style style:name="P1486" style:parent-style-name="Standard" style:family="paragraph">
      <style:paragraph-properties fo:widows="2" fo:orphans="2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1487" style:parent-style-name="Standard" style:family="paragraph">
      <style:paragraph-properties fo:text-align="justify" fo:line-height="200%" fo:margin-left="0.4909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88" style:parent-style-name="Standard" style:family="paragraph">
      <style:paragraph-properties fo:text-align="justify" fo:margin-left="0.418in" fo:text-indent="-0.418in">
        <style:tab-stops/>
      </style:paragraph-properties>
    </style:style>
    <style:style style:name="T14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9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9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9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9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9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0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3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15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4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154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15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5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59" style:parent-style-name="Standard" style:family="paragraph">
      <style:paragraph-properties fo:margin-top="0.1187in" fo:margin-bottom="0.1187in" fo:line-height="150%" fo:text-indent="0.4444in">
        <style:tab-stops>
          <style:tab-stop style:type="left" style:position="5.27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60" style:parent-style-name="Standard" style:family="paragraph">
      <style:paragraph-properties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61" style:parent-style-name="Standard" style:family="paragraph">
      <style:paragraph-properties fo:margin-top="0.0791in" fo:margin-bottom="0.0791in" fo:line-height="200%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62" style:parent-style-name="申請書內文" style:family="paragraph">
      <style:paragraph-properties fo:line-height="150%" fo:margin-left="-0.0131in" fo:text-indent="0.0118in">
        <style:tab-stops/>
      </style:paragraph-properties>
    </style:style>
    <style:style style:name="T1563" style:parent-style-name="預設段落字型" style:family="text">
      <style:text-properties fo:color="#000000" fo:font-size="14pt" style:font-size-asian="14pt" style:font-size-complex="14pt"/>
    </style:style>
    <style:style style:name="T1564" style:parent-style-name="預設段落字型" style:family="text">
      <style:text-properties fo:color="#000000" fo:font-size="14pt" style:font-size-asian="14pt" style:font-size-complex="14pt"/>
    </style:style>
    <style:style style:name="T1565" style:parent-style-name="預設段落字型" style:family="text">
      <style:text-properties fo:color="#000000" fo:font-size="14pt" style:font-size-asian="14pt" style:font-size-complex="14pt"/>
    </style:style>
    <style:style style:name="T1566" style:parent-style-name="預設段落字型" style:family="text">
      <style:text-properties fo:color="#000000" fo:font-size="14pt" style:font-size-asian="14pt" style:font-size-complex="14pt"/>
    </style:style>
    <style:style style:name="T1567" style:parent-style-name="預設段落字型" style:family="text">
      <style:text-properties fo:color="#000000" fo:font-size="14pt" style:font-size-asian="14pt" style:font-size-complex="14pt"/>
    </style:style>
    <style:style style:name="T156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6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70" style:parent-style-name="預設段落字型" style:family="text">
      <style:text-properties fo:color="#000000" fo:font-size="14pt" style:font-size-asian="14pt" style:font-size-complex="14pt"/>
    </style:style>
    <style:style style:name="T1571" style:parent-style-name="預設段落字型" style:family="text">
      <style:text-properties fo:color="#000000" fo:font-size="14pt" style:font-size-asian="14pt" style:font-size-complex="14pt"/>
    </style:style>
    <style:style style:name="T1572" style:parent-style-name="預設段落字型" style:family="text">
      <style:text-properties style:font-name="標楷體" fo:color="#000000" fo:font-size="14pt" style:font-size-asian="14pt" style:font-size-complex="14pt"/>
    </style:style>
    <style:style style:name="P1573" style:parent-style-name="Standard" style:family="paragraph">
      <style:paragraph-properties fo:margin-top="0.1187in" fo:margin-bottom="0.1187in" fo:line-height="150%" fo:margin-left="-0.0131in" fo:text-indent="0.0118in">
        <style:tab-stops/>
      </style:paragraph-properties>
    </style:style>
    <style:style style:name="T1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7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7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8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8" style:parent-style-name="Standard" style:family="paragraph">
      <style:paragraph-properties fo:line-height="0.25in" fo:margin-left="-0.0131in" fo:text-indent="0.0118in">
        <style:tab-stops/>
      </style:paragraph-properties>
    </style:style>
    <style:style style:name="T1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9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9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9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9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9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9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9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60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P1601" style:parent-style-name="Standard" style:family="paragraph">
      <style:paragraph-properties fo:line-height="200%" fo:margin-left="-0.0131in" fo:text-indent="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2" style:parent-style-name="Standard" style:family="paragraph">
      <style:paragraph-properties fo:line-height="200%" fo:margin-left="-0.0131in" fo:text-indent="0.0118in">
        <style:tab-stops/>
      </style:paragraph-properties>
    </style:style>
    <style:style style:name="T1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60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60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61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61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61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61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P1620" style:parent-style-name="Standard" style:family="paragraph">
      <style:paragraph-properties fo:text-align="justify" fo:margin-left="0.2222in" fo:text-indent="-0.2222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臺中市私立幼兒園</text:p>
      <text:p text:style-name="P2">放寬代理教保服務人員資格申請書</text:p>
      <text:p text:style-name="P3">(範例一)教師資格放寬至教保員(懸缺)</text:p>
      <text:p text:style-name="P4">一、依據教保服務人員條例施行細則(以下稱本細則)第8條辦理。</text:p>
      <text:p text:style-name="P5"><text:span text:style-name="T6">二、本園因</text:span><text:span text:style-name="T7"><text:s text:c="9"/></text:span><text:span text:style-name="T8">教師懸缺一職</text:span><text:span text:style-name="T9"><text:s text:c="12"/></text:span><text:span text:style-name="T10">，擬招聘</text:span></text:p>
      <text:p text:style-name="P11"><text:span text:style-name="T12"><text:s text:c="4"/></text:span><text:span text:style-name="T13"></text:span><text:span text:style-name="T14">代理教師</text:span><text:span text:style-name="T15"><text:s/></text:span><text:span text:style-name="T16"></text:span><text:span text:style-name="T17">代理教保員</text:span><text:span text:style-name="T18"><text:s/></text:span><text:span text:style-name="T19"></text:span><text:span text:style-name="T20">代理助理教保員</text:span><text:span text:style-name="T21"><text:s/>1</text:span><text:span text:style-name="T22">名，惟經第</text:span><text:span text:style-name="T23">一</text:span><text:span text:style-name="T24">次公開招聘</text:span><text:span text:style-name="T25">(</text:span><text:span text:style-name="T26">公告日期自</text:span><text:span text:style-name="T27"><text:s/>109<text:s/></text:span><text:span text:style-name="T28">年</text:span><text:span text:style-name="T29"><text:s/>8<text:s/></text:span><text:span text:style-name="T30">月</text:span><text:span text:style-name="T31"><text:s/>20<text:s/></text:span><text:span text:style-name="T32">日，至</text:span></text:p>
      <text:p text:style-name="P33"><text:span text:style-name="T34">109<text:s/></text:span><text:span text:style-name="T35">年</text:span><text:span text:style-name="T36"><text:s/>9<text:s/></text:span><text:span text:style-name="T37">月</text:span><text:span text:style-name="T38"><text:s/>10<text:s/></text:span><text:span text:style-name="T39">日</text:span><text:span text:style-name="T40">)</text:span><text:span text:style-name="T41">，無具備</text:span><text:span text:style-name="T42"></text:span><text:span text:style-name="T43">教師</text:span><text:span text:style-name="T44"><text:s/></text:span><text:span text:style-name="T45"></text:span><text:span text:style-name="T46">教保員</text:span><text:span text:style-name="T47"><text:s/></text:span><text:span text:style-name="T48"></text:span><text:span text:style-name="T49">助理教保員</text:span><text:span text:style-name="T50">資格者報名，請鈞局准予放寬代理教保服務人員資格，以具</text:span><text:span text:style-name="T51"></text:span><text:span text:style-name="T52">教保員</text:span><text:span text:style-name="T53"><text:s/></text:span><text:span text:style-name="T54"></text:span><text:span text:style-name="T55">助理教保員</text:span><text:span text:style-name="T56"></text:span><text:span text:style-name="T57">大學以上畢業且符合本細則第</text:span><text:span text:style-name="T58">8</text:span><text:span text:style-name="T59">條第</text:span><text:span text:style-name="T60">1</text:span><text:span text:style-name="T61">項第</text:span><text:span text:style-name="T62">3</text:span><text:span text:style-name="T63">款資格者</text:span><text:span text:style-name="T64">參與甄選。</text:span></text:p>
      <text:p text:style-name="P65">此致</text:p>
      <text:p text:style-name="P66">臺中市政府教育局</text:p>
      <text:p text:style-name="P67"><text:s text:c="24"/></text:p>
      <text:p text:style-name="P68"><text:span text:style-name="T69">幼兒園名稱：臺中市公</text:span><text:span text:style-name="T70">(</text:span><text:span text:style-name="T71">私</text:span><text:span text:style-name="T72">)</text:span><text:span text:style-name="T73">立</text:span><text:span text:style-name="T74"></text:span><text:span text:style-name="T75"></text:span><text:span text:style-name="T76">幼兒園</text:span><text:span text:style-name="T77"><text:s text:c="28"/></text:span><text:span text:style-name="T78"><text:s/></text:span></text:p>
      <text:p text:style-name="P79"><text:span text:style-name="T80">幼兒園住址：臺中市</text:span><text:span text:style-name="T81"></text:span><text:span text:style-name="T82"></text:span><text:span text:style-name="T83">區</text:span><text:span text:style-name="T84"></text:span><text:span text:style-name="T85"></text:span><text:span text:style-name="T86">路</text:span><text:span text:style-name="T87">(</text:span><text:span text:style-name="T88">街</text:span><text:span text:style-name="T89">)</text:span><text:span text:style-name="T90"></text:span><text:span text:style-name="T91"></text:span><text:span text:style-name="T92">號</text:span></text:p>
      <text:p text:style-name="P93"><text:span text:style-name="T94">聯絡電話：</text:span><text:span text:style-name="T95"></text:span><text:span text:style-name="T96"></text:span><text:span text:style-name="T97">-</text:span><text:span text:style-name="T98"></text:span><text:span text:style-name="T99"></text:span><text:span text:style-name="T100"></text:span><text:span text:style-name="T101"></text:span><text:span text:style-name="T102"></text:span><text:span text:style-name="T103"></text:span><text:span text:style-name="T104"></text:span><text:span text:style-name="T105"></text:span></text:p>
      <text:p text:style-name="P106"/>
      <text:soft-page-break/>
      <text:p text:style-name="P107"><text:span text:style-name="T108">承辦人：</text:span><text:span text:style-name="T109"><text:s text:c="2"/></text:span><text:span text:style-name="T110"></text:span><text:span text:style-name="T111"></text:span><text:span text:style-name="T112"></text:span><text:span text:style-name="T113"><text:s text:c="6"/></text:span><text:span text:style-name="T114">主任：</text:span><text:span text:style-name="T115"><text:s text:c="2"/></text:span><text:span text:style-name="T116"></text:span><text:span text:style-name="T117"></text:span><text:span text:style-name="T118"></text:span><text:span text:style-name="T119"><text:s text:c="10"/></text:span><text:span text:style-name="T120">園長：</text:span><text:span text:style-name="T121"><text:s text:c="2"/></text:span><text:span text:style-name="T122"></text:span><text:span text:style-name="T123"></text:span><text:span text:style-name="T124"></text:span></text:p>
      <text:p text:style-name="P125"/>
      <text:p text:style-name="P126"/>
      <text:p text:style-name="P127">中華民國<text:s/>109<text:s/>年<text:s text:c="2"/>9 <text:s/>月<text:s text:c="2"/>15 <text:s/>日</text:p>
      <text:p text:style-name="P128">臺中市私立幼兒園</text:p>
      <text:p text:style-name="P129">放寬代理教保服務人員資格申請書</text:p>
      <text:p text:style-name="P130"><text:span text:style-name="T131">(</text:span><text:span text:style-name="T132">範例二</text:span><text:span text:style-name="T133">)</text:span><text:span text:style-name="T134"><text:s/></text:span><text:span text:style-name="T135">教師資格放寬至助理教保員</text:span><text:span text:style-name="T136">(</text:span><text:span text:style-name="T137">懸缺</text:span><text:span text:style-name="T138">)</text:span></text:p>
      <text:p text:style-name="P139">一、依據教保服務人員條例施行細則(以下稱本細則)第8條辦理。</text:p>
      <text:p text:style-name="P140"><text:span text:style-name="T141">二、本園因</text:span><text:span text:style-name="T142"><text:s text:c="10"/></text:span><text:span text:style-name="T143">教師懸缺一職</text:span><text:span text:style-name="T144"><text:s text:c="12"/></text:span><text:span text:style-name="T145">，擬招聘</text:span></text:p>
      <text:p text:style-name="P146"><text:span text:style-name="T147"><text:s text:c="4"/></text:span><text:span text:style-name="T148"></text:span><text:span text:style-name="T149">代理教師</text:span><text:span text:style-name="T150"><text:s/></text:span><text:span text:style-name="T151"></text:span><text:span text:style-name="T152">代理教保員</text:span><text:span text:style-name="T153"><text:s/></text:span><text:span text:style-name="T154"></text:span><text:span text:style-name="T155">代理助理教保員</text:span><text:span text:style-name="T156"><text:s/>1</text:span><text:span text:style-name="T157">名，惟經第一次公開招聘</text:span><text:span text:style-name="T158">(</text:span><text:span text:style-name="T159">公告日期自</text:span><text:span text:style-name="T160">109<text:s/></text:span><text:span text:style-name="T161">年</text:span><text:span text:style-name="T162"><text:s text:c="2"/>8 <text:s/></text:span><text:span text:style-name="T163">月</text:span><text:span text:style-name="T164"><text:s/>20<text:s/></text:span><text:span text:style-name="T165">日，至</text:span><text:span text:style-name="T166">109</text:span><text:span text:style-name="T167">年</text:span><text:span text:style-name="T168"><text:s/>9<text:s/></text:span><text:span text:style-name="T169">月</text:span><text:span text:style-name="T170"><text:s/>10<text:s/></text:span><text:span text:style-name="T171">日</text:span><text:span text:style-name="T172">)</text:span><text:span text:style-name="T173">，無具備</text:span><text:span text:style-name="T174"></text:span><text:span text:style-name="T175">教師</text:span><text:span text:style-name="T176"><text:s/></text:span><text:span text:style-name="T177"></text:span><text:span text:style-name="T178">教保員</text:span><text:span text:style-name="T179"><text:s/></text:span><text:span text:style-name="T180"></text:span><text:span text:style-name="T181">助理教保員</text:span><text:span text:style-name="T182">資格者報名，請鈞局准予放寬代理教保服務人員資格，以具</text:span><text:span text:style-name="T183"></text:span><text:span text:style-name="T184">教保員</text:span><text:span text:style-name="T185"><text:s/></text:span><text:span text:style-name="T186"></text:span><text:span text:style-name="T187">助理教保員</text:span><text:span text:style-name="T188"></text:span><text:span text:style-name="T189">大學以上畢業且符合本細則第</text:span><text:span text:style-name="T190">8</text:span><text:span text:style-name="T191">條第</text:span><text:span text:style-name="T192">1</text:span><text:span text:style-name="T193">項第</text:span><text:span text:style-name="T194">3</text:span><text:span text:style-name="T195">款資格者</text:span><text:span text:style-name="T196">參與甄選。</text:span></text:p>
      <text:p text:style-name="P197">此致</text:p>
      <text:p text:style-name="P198">臺中市政府教育局</text:p>
      <text:p text:style-name="P199"><text:s text:c="24"/></text:p>
      <text:p text:style-name="P200"><text:span text:style-name="T201">幼兒園名稱：臺中市公</text:span><text:span text:style-name="T202">(</text:span><text:span text:style-name="T203">私</text:span><text:span text:style-name="T204">)</text:span><text:span text:style-name="T205">立</text:span><text:span text:style-name="T206"></text:span><text:span text:style-name="T207"></text:span><text:span text:style-name="T208">幼兒園</text:span><text:span text:style-name="T209"><text:s text:c="28"/></text:span></text:p>
      <text:soft-page-break/>
      <text:p text:style-name="P210"><text:span text:style-name="T211">幼兒園住址：臺中市</text:span><text:span text:style-name="T212"></text:span><text:span text:style-name="T213"></text:span><text:span text:style-name="T214">區</text:span><text:span text:style-name="T215"></text:span><text:span text:style-name="T216"></text:span><text:span text:style-name="T217">路</text:span><text:span text:style-name="T218">(</text:span><text:span text:style-name="T219">街</text:span><text:span text:style-name="T220">)</text:span><text:span text:style-name="T221"></text:span><text:span text:style-name="T222"></text:span><text:span text:style-name="T223">號</text:span></text:p>
      <text:p text:style-name="P224"><text:span text:style-name="T225">聯絡電話：</text:span><text:span text:style-name="T226"></text:span><text:span text:style-name="T227"></text:span><text:span text:style-name="T228">-</text:span><text:span text:style-name="T229"></text:span><text:span text:style-name="T230"></text:span><text:span text:style-name="T231"></text:span><text:span text:style-name="T232"></text:span><text:span text:style-name="T233"></text:span><text:span text:style-name="T234"></text:span><text:span text:style-name="T235"></text:span><text:span text:style-name="T236"></text:span></text:p>
      <text:p text:style-name="P237"/>
      <text:p text:style-name="P238"><text:span text:style-name="T239">承辦人：</text:span><text:span text:style-name="T240"><text:s text:c="2"/></text:span><text:span text:style-name="T241"></text:span><text:span text:style-name="T242"></text:span><text:span text:style-name="T243"></text:span><text:span text:style-name="T244"><text:s text:c="6"/></text:span><text:span text:style-name="T245">主任：</text:span><text:span text:style-name="T246"><text:s text:c="2"/></text:span><text:span text:style-name="T247"></text:span><text:span text:style-name="T248"></text:span><text:span text:style-name="T249"></text:span><text:span text:style-name="T250"><text:s text:c="10"/></text:span><text:span text:style-name="T251">園長：</text:span><text:span text:style-name="T252"><text:s text:c="2"/></text:span><text:span text:style-name="T253"></text:span><text:span text:style-name="T254"></text:span><text:span text:style-name="T255"></text:span></text:p>
      <text:p text:style-name="P256"/>
      <text:p text:style-name="P257">中華民國<text:s/>109<text:s/>年<text:s text:c="2"/>9 <text:s/>月<text:s text:c="2"/>15 <text:s/>日</text:p>
      <text:p text:style-name="P258">臺中市私立幼兒園</text:p>
      <text:p text:style-name="P259">放寬代理教保服務人員資格申請書</text:p>
      <text:p text:style-name="P260"><text:span text:style-name="T261"><text:tab/>(</text:span><text:span text:style-name="T262">範例三</text:span><text:span text:style-name="T263">)</text:span><text:span text:style-name="T264"><text:s/></text:span><text:span text:style-name="T265">教師資格放寬至大學以上畢業</text:span><text:span text:style-name="T266">(</text:span><text:span text:style-name="T267">懸缺</text:span><text:span text:style-name="T268">)</text:span></text:p>
      <text:p text:style-name="P269">一、依據教保服務人員條例施行細則(以下稱本細則)第8條辦理。</text:p>
      <text:p text:style-name="P270"><text:span text:style-name="T271">二、本園因</text:span><text:span text:style-name="T272"><text:s text:c="9"/></text:span><text:span text:style-name="T273">教師懸缺一職</text:span><text:span text:style-name="T274"><text:s text:c="13"/></text:span><text:span text:style-name="T275">，擬招聘</text:span></text:p>
      <text:p text:style-name="P276"><text:span text:style-name="T277"><text:s text:c="4"/></text:span><text:span text:style-name="T278"></text:span><text:span text:style-name="T279">代理教師</text:span><text:span text:style-name="T280"><text:s/></text:span><text:span text:style-name="T281"></text:span><text:span text:style-name="T282">代理教保員</text:span><text:span text:style-name="T283"><text:s/></text:span><text:span text:style-name="T284"></text:span><text:span text:style-name="T285">代理助理教保員</text:span><text:span text:style-name="T286"><text:s/>1</text:span><text:span text:style-name="T287">名，惟經第</text:span><text:span text:style-name="T288">二</text:span><text:span text:style-name="T289">次公開招聘</text:span><text:span text:style-name="T290">(</text:span><text:span text:style-name="T291">公告日期自</text:span><text:span text:style-name="T292">109<text:s/></text:span><text:span text:style-name="T293">年</text:span><text:span text:style-name="T294"><text:s text:c="2"/>8<text:s/></text:span><text:span text:style-name="T295">月</text:span><text:span text:style-name="T296"><text:s/>20<text:s/></text:span><text:span text:style-name="T297">日，至</text:span><text:span text:style-name="T298">109<text:s/></text:span><text:span text:style-name="T299">年</text:span><text:span text:style-name="T300"><text:s/>9<text:s/></text:span><text:span text:style-name="T301">月</text:span><text:span text:style-name="T302"><text:s/>10<text:s/></text:span><text:span text:style-name="T303">日</text:span><text:span text:style-name="T304">)</text:span><text:span text:style-name="T305">，無具備</text:span><text:span text:style-name="T306"></text:span><text:span text:style-name="T307">教師</text:span><text:span text:style-name="T308"><text:s/></text:span><text:span text:style-name="T309"></text:span><text:span text:style-name="T310">教保員</text:span><text:span text:style-name="T311"><text:s/></text:span><text:span text:style-name="T312"></text:span><text:span text:style-name="T313">助理教保員</text:span><text:span text:style-name="T314">資格者報名，請鈞局准予放寬代理教保服務人員資格，以具</text:span><text:span text:style-name="T315"></text:span><text:span text:style-name="T316">教保員</text:span><text:span text:style-name="T317"><text:s/></text:span><text:span text:style-name="T318"></text:span><text:span text:style-name="T319">助理教保員</text:span><text:span text:style-name="T320"></text:span><text:span text:style-name="T321">大學以上畢業且符合本細則第</text:span><text:span text:style-name="T322">8</text:span><text:span text:style-name="T323">條第</text:span><text:span text:style-name="T324">1</text:span><text:span text:style-name="T325">項第</text:span><text:span text:style-name="T326">3</text:span><text:span text:style-name="T327">款資格者</text:span><text:span text:style-name="T328">參與甄選。</text:span></text:p>
      <text:p text:style-name="P329">此致</text:p>
      <text:p text:style-name="P330">臺中市政府教育局</text:p>
      <text:soft-page-break/>
      <text:p text:style-name="P331"><text:s text:c="24"/></text:p>
      <text:p text:style-name="P332"><text:span text:style-name="T333">幼兒園名稱：臺中市公</text:span><text:span text:style-name="T334">(</text:span><text:span text:style-name="T335">私</text:span><text:span text:style-name="T336">)</text:span><text:span text:style-name="T337">立</text:span><text:span text:style-name="T338"></text:span><text:span text:style-name="T339"></text:span><text:span text:style-name="T340">幼兒園</text:span><text:span text:style-name="T341"><text:s text:c="28"/></text:span></text:p>
      <text:p text:style-name="P342"><text:span text:style-name="T343">幼兒園住址：臺中市</text:span><text:span text:style-name="T344"></text:span><text:span text:style-name="T345"></text:span><text:span text:style-name="T346">區</text:span><text:span text:style-name="T347"></text:span><text:span text:style-name="T348"></text:span><text:span text:style-name="T349">路</text:span><text:span text:style-name="T350">(</text:span><text:span text:style-name="T351">街</text:span><text:span text:style-name="T352">)</text:span><text:span text:style-name="T353"></text:span><text:span text:style-name="T354"></text:span><text:span text:style-name="T355">號</text:span><text:span text:style-name="T356"><text:s text:c="6"/></text:span></text:p>
      <text:p text:style-name="P357"><text:span text:style-name="T358">聯絡電話：</text:span><text:span text:style-name="T359"></text:span><text:span text:style-name="T360"></text:span><text:span text:style-name="T361">-</text:span><text:span text:style-name="T362"></text:span><text:span text:style-name="T363"></text:span><text:span text:style-name="T364"></text:span><text:span text:style-name="T365"></text:span><text:span text:style-name="T366"></text:span><text:span text:style-name="T367"></text:span><text:span text:style-name="T368"></text:span><text:span text:style-name="T369"></text:span></text:p>
      <text:p text:style-name="P370"/>
      <text:p text:style-name="P371"><text:span text:style-name="T372">承辦人：</text:span><text:span text:style-name="T373"><text:s/></text:span><text:span text:style-name="T374"><text:s/></text:span><text:span text:style-name="T375"></text:span><text:span text:style-name="T376"></text:span><text:span text:style-name="T377"></text:span><text:span text:style-name="T378"><text:s text:c="6"/></text:span><text:span text:style-name="T379">主任：</text:span><text:span text:style-name="T380"><text:s text:c="2"/></text:span><text:span text:style-name="T381"></text:span><text:span text:style-name="T382"></text:span><text:span text:style-name="T383"></text:span><text:span text:style-name="T384"><text:s text:c="10"/></text:span><text:span text:style-name="T385">園長：</text:span><text:span text:style-name="T386"><text:s text:c="2"/></text:span><text:span text:style-name="T387"></text:span><text:span text:style-name="T388"></text:span><text:span text:style-name="T389"></text:span></text:p>
      <text:p text:style-name="P390"/>
      <text:p text:style-name="P391"/>
      <text:p text:style-name="P392">中華民國<text:s/>109<text:s/>年<text:s text:c="2"/>9 <text:s/>月<text:s text:c="2"/>15 <text:s/>日</text:p>
      <text:p text:style-name="P393">臺中市私立幼兒園</text:p>
      <text:p text:style-name="P394">放寬代理教保服務人員資格申請書</text:p>
      <text:p text:style-name="P395">(範例四)<text:s/>教保員資格放寬至助理教保員(懸缺)</text:p>
      <text:p text:style-name="P396">一、依據教保服務人員條例施行細則(以下稱本細則)第8條辦理。</text:p>
      <text:p text:style-name="P397"><text:span text:style-name="T398">二、本園因</text:span><text:span text:style-name="T399"><text:s text:c="10"/></text:span><text:span text:style-name="T400">教保員懸缺一職</text:span><text:span text:style-name="T401"><text:s text:c="12"/></text:span><text:span text:style-name="T402">，擬招聘</text:span><text:span text:style-name="T403"></text:span><text:span text:style-name="T404">代理教師</text:span><text:span text:style-name="T405"><text:s/></text:span><text:span text:style-name="T406"></text:span><text:span text:style-name="T407">代理教保員</text:span><text:span text:style-name="T408"><text:s/></text:span><text:span text:style-name="T409"></text:span><text:span text:style-name="T410">代理助理教保員</text:span><text:span text:style-name="T411"><text:s/>1</text:span><text:span text:style-name="T412">名，惟經第</text:span><text:span text:style-name="T413">一</text:span><text:span text:style-name="T414">次公開招聘</text:span><text:span text:style-name="T415">(</text:span><text:span text:style-name="T416">公告日期自</text:span><text:span text:style-name="T417">109<text:s/></text:span><text:span text:style-name="T418">年</text:span><text:span text:style-name="T419"><text:s text:c="2"/>8<text:s/></text:span><text:span text:style-name="T420">月</text:span><text:span text:style-name="T421"><text:s/>20<text:s/></text:span><text:span text:style-name="T422">日，至</text:span><text:span text:style-name="T423">109<text:s/></text:span><text:span text:style-name="T424">年</text:span><text:span text:style-name="T425"><text:s/>9<text:s/></text:span><text:span text:style-name="T426">月</text:span><text:span text:style-name="T427"><text:s/>10<text:s/></text:span><text:span text:style-name="T428">日</text:span><text:span text:style-name="T429">)</text:span><text:span text:style-name="T430">，無具備</text:span><text:span text:style-name="T431"></text:span><text:span text:style-name="T432">教師</text:span><text:span text:style-name="T433"><text:s/></text:span><text:span text:style-name="T434"></text:span><text:span text:style-name="T435">教保員</text:span><text:span text:style-name="T436"><text:s/></text:span><text:span text:style-name="T437"></text:span><text:span text:style-name="T438">助理教保員</text:span><text:span text:style-name="T439">資格者報名，請鈞局准予放寬代理教保服務人員資格，以具</text:span><text:span text:style-name="T440"></text:span><text:span text:style-name="T441">教保員</text:span><text:span text:style-name="T442"><text:s/></text:span><text:span text:style-name="T443"></text:span><text:span text:style-name="T444">助理教保員</text:span><text:span text:style-name="T445"></text:span><text:span text:style-name="T446">大學以上畢業且符合本細則第</text:span><text:span text:style-name="T447">8</text:span><text:span text:style-name="T448">條第</text:span><text:span text:style-name="T449">1</text:span><text:span text:style-name="T450">項第</text:span><text:span text:style-name="T451">3</text:span><text:span text:style-name="T452">款資格者</text:span><text:span text:style-name="T453">參與甄選。</text:span></text:p>
      <text:soft-page-break/>
      <text:p text:style-name="P454">此致</text:p>
      <text:p text:style-name="P455">臺中市政府教育局</text:p>
      <text:p text:style-name="P456"><text:s text:c="24"/></text:p>
      <text:p text:style-name="P457"><text:span text:style-name="T458">幼兒園名稱：臺中市公</text:span><text:span text:style-name="T459">(</text:span><text:span text:style-name="T460">私</text:span><text:span text:style-name="T461">)</text:span><text:span text:style-name="T462">立</text:span><text:span text:style-name="T463"></text:span><text:span text:style-name="T464"></text:span><text:span text:style-name="T465">幼兒園</text:span><text:span text:style-name="T466"><text:s text:c="28"/></text:span></text:p>
      <text:p text:style-name="P467"><text:span text:style-name="T468">幼兒園住址：臺中市</text:span><text:span text:style-name="T469"></text:span><text:span text:style-name="T470"></text:span><text:span text:style-name="T471">區</text:span><text:span text:style-name="T472"></text:span><text:span text:style-name="T473"></text:span><text:span text:style-name="T474">路</text:span><text:span text:style-name="T475">(</text:span><text:span text:style-name="T476">街</text:span><text:span text:style-name="T477">)</text:span><text:span text:style-name="T478"></text:span><text:span text:style-name="T479"></text:span><text:span text:style-name="T480">號</text:span></text:p>
      <text:p text:style-name="P481"><text:span text:style-name="T482">聯絡電話：</text:span><text:span text:style-name="T483"></text:span><text:span text:style-name="T484"></text:span><text:span text:style-name="T485">-</text:span><text:span text:style-name="T486"></text:span><text:span text:style-name="T487"></text:span><text:span text:style-name="T488"></text:span><text:span text:style-name="T489"></text:span><text:span text:style-name="T490"></text:span><text:span text:style-name="T491"></text:span><text:span text:style-name="T492"></text:span><text:span text:style-name="T493"></text:span></text:p>
      <text:p text:style-name="P494"/>
      <text:p text:style-name="P495"><text:span text:style-name="T496">承辦人：</text:span><text:span text:style-name="T497"><text:s text:c="2"/></text:span><text:span text:style-name="T498"></text:span><text:span text:style-name="T499"></text:span><text:span text:style-name="T500"></text:span><text:span text:style-name="T501"><text:s text:c="6"/></text:span><text:span text:style-name="T502">主任：</text:span><text:span text:style-name="T503"><text:s text:c="2"/></text:span><text:span text:style-name="T504"></text:span><text:span text:style-name="T505"></text:span><text:span text:style-name="T506"></text:span><text:span text:style-name="T507"><text:s text:c="10"/></text:span><text:span text:style-name="T508">園長：</text:span><text:span text:style-name="T509"><text:s text:c="2"/></text:span><text:span text:style-name="T510"></text:span><text:span text:style-name="T511"></text:span><text:span text:style-name="T512"></text:span></text:p>
      <text:p text:style-name="P513"/>
      <text:p text:style-name="P514">中華民國<text:s/>109<text:s/>年<text:s text:c="2"/>9 <text:s/>月<text:s text:c="2"/>15 <text:s/>日</text:p>
      <text:p text:style-name="P515">臺中市私立幼兒園</text:p>
      <text:p text:style-name="P516">放寬代理教保服務人員資格申請書</text:p>
      <text:p text:style-name="P517">(範例五)<text:s/>教保員資格放寬至大學以上畢業(懸缺)</text:p>
      <text:p text:style-name="P518">一、依據教保服務人員條例施行細則(以下稱本細則)第8條辦理。</text:p>
      <text:p text:style-name="P519"><text:span text:style-name="T520">二、本園因</text:span><text:span text:style-name="T521"><text:s text:c="8"/></text:span><text:span text:style-name="T522">教保員懸缺一職</text:span><text:span text:style-name="T523"><text:s text:c="11"/></text:span><text:span text:style-name="T524">，擬招聘</text:span></text:p>
      <text:p text:style-name="P525"><text:span text:style-name="T526"><text:s text:c="4"/></text:span><text:span text:style-name="T527"></text:span><text:span text:style-name="T528">代理教師</text:span><text:span text:style-name="T529"><text:s/></text:span><text:span text:style-name="T530"></text:span><text:span text:style-name="T531">代理教保員</text:span><text:span text:style-name="T532"><text:s/></text:span><text:span text:style-name="T533"></text:span><text:span text:style-name="T534">代理助理教保員</text:span><text:span text:style-name="T535"><text:s/>1</text:span><text:span text:style-name="T536">名，惟經第</text:span><text:span text:style-name="T537">二</text:span><text:span text:style-name="T538">次公開招聘</text:span><text:span text:style-name="T539">(</text:span><text:span text:style-name="T540">公告日期自</text:span><text:span text:style-name="T541">109<text:s/></text:span><text:span text:style-name="T542">年</text:span><text:span text:style-name="T543"><text:s/>8<text:s/></text:span><text:span text:style-name="T544">月</text:span><text:span text:style-name="T545"><text:s/>20<text:s/></text:span><text:span text:style-name="T546">日，至</text:span></text:p>
      <text:p text:style-name="P547"><text:span text:style-name="T548">109<text:s/></text:span><text:span text:style-name="T549">年</text:span><text:span text:style-name="T550"><text:s/>9<text:s/></text:span><text:span text:style-name="T551">月</text:span><text:span text:style-name="T552"><text:s/>10<text:s/></text:span><text:span text:style-name="T553">日</text:span><text:span text:style-name="T554">)</text:span><text:span text:style-name="T555">，無具備</text:span><text:span text:style-name="T556"></text:span><text:span text:style-name="T557">教師</text:span><text:span text:style-name="T558"><text:s/></text:span><text:span text:style-name="T559"></text:span><text:span text:style-name="T560">教保員</text:span><text:span text:style-name="T561"><text:s/></text:span><text:span text:style-name="T562"></text:span><text:span text:style-name="T563">助理教保員</text:span><text:span text:style-name="T564">資格者報名，請鈞局准予放寬代理教保服務人員資</text:span><text:soft-page-break/><text:span text:style-name="T565">格，以具</text:span><text:span text:style-name="T566"></text:span><text:span text:style-name="T567">教保員</text:span><text:span text:style-name="T568"><text:s/></text:span><text:span text:style-name="T569"></text:span><text:span text:style-name="T570">助理教保員</text:span><text:span text:style-name="T571"></text:span><text:span text:style-name="T572">大學以上畢業且符合本細則第</text:span><text:span text:style-name="T573">8</text:span><text:span text:style-name="T574">條第</text:span><text:span text:style-name="T575">1</text:span><text:span text:style-name="T576">項第</text:span><text:span text:style-name="T577">3</text:span><text:span text:style-name="T578">款資格者</text:span><text:span text:style-name="T579">參與甄選。</text:span></text:p>
      <text:p text:style-name="P580">此致</text:p>
      <text:p text:style-name="P581">臺中市政府教育局</text:p>
      <text:p text:style-name="P582"><text:s text:c="24"/></text:p>
      <text:p text:style-name="P583"><text:span text:style-name="T584">幼兒園名稱：臺中市公</text:span><text:span text:style-name="T585">(</text:span><text:span text:style-name="T586">私</text:span><text:span text:style-name="T587">)</text:span><text:span text:style-name="T588">立</text:span><text:span text:style-name="T589"></text:span><text:span text:style-name="T590"></text:span><text:span text:style-name="T591">幼兒園</text:span><text:span text:style-name="T592"><text:s text:c="28"/></text:span><text:span text:style-name="T593"><text:s text:c="6"/></text:span></text:p>
      <text:p text:style-name="P594"><text:span text:style-name="T595">幼兒園住址：臺中市</text:span><text:span text:style-name="T596"></text:span><text:span text:style-name="T597"></text:span><text:span text:style-name="T598">區</text:span><text:span text:style-name="T599"></text:span><text:span text:style-name="T600"></text:span><text:span text:style-name="T601">路</text:span><text:span text:style-name="T602">(</text:span><text:span text:style-name="T603">街</text:span><text:span text:style-name="T604">)</text:span><text:span text:style-name="T605"></text:span><text:span text:style-name="T606"></text:span><text:span text:style-name="T607">號</text:span><text:span text:style-name="T608"><text:s text:c="11"/></text:span></text:p>
      <text:p text:style-name="P609"><text:span text:style-name="T610">聯絡電話：</text:span><text:span text:style-name="T611"></text:span><text:span text:style-name="T612"></text:span><text:span text:style-name="T613">-</text:span><text:span text:style-name="T614"></text:span><text:span text:style-name="T615"></text:span><text:span text:style-name="T616"></text:span><text:span text:style-name="T617"></text:span><text:span text:style-name="T618"></text:span><text:span text:style-name="T619"></text:span><text:span text:style-name="T620"></text:span><text:span text:style-name="T621"></text:span></text:p>
      <text:p text:style-name="P622"/>
      <text:p text:style-name="P623"><text:span text:style-name="T624">承辦人：</text:span><text:span text:style-name="T625"><text:s text:c="2"/></text:span><text:span text:style-name="T626"></text:span><text:span text:style-name="T627"></text:span><text:span text:style-name="T628"></text:span><text:span text:style-name="T629"><text:s text:c="6"/></text:span><text:span text:style-name="T630">主任：</text:span><text:span text:style-name="T631"><text:s text:c="2"/></text:span><text:span text:style-name="T632"></text:span><text:span text:style-name="T633"></text:span><text:span text:style-name="T634"></text:span><text:span text:style-name="T635"><text:s text:c="10"/></text:span><text:span text:style-name="T636">園長：</text:span><text:span text:style-name="T637"><text:s text:c="2"/></text:span><text:span text:style-name="T638"></text:span><text:span text:style-name="T639"></text:span><text:span text:style-name="T640"></text:span></text:p>
      <text:p text:style-name="P641"/>
      <text:p text:style-name="P642">中華民國<text:s/>109<text:s/>年<text:s text:c="2"/>9 <text:s/>月<text:s text:c="2"/>15 <text:s/>日</text:p>
      <text:p text:style-name="P643">臺中市私立幼兒園</text:p>
      <text:p text:style-name="P644">放寬代理教保服務人員資格申請書</text:p>
      <text:p text:style-name="P645">(範例六)<text:s/>助理教保員資格放寬至大學以上畢業(懸缺)</text:p>
      <text:p text:style-name="P646">一、依據教保服務人員條例施行細則(以下稱本細則)第8條辦理。</text:p>
      <text:p text:style-name="P647"><text:span text:style-name="T648">二、本園因</text:span><text:span text:style-name="T649"><text:s text:c="7"/></text:span><text:span text:style-name="T650">助理教保員懸缺一職</text:span><text:span text:style-name="T651"><text:s text:c="10"/></text:span><text:span text:style-name="T652">，擬招聘</text:span></text:p>
      <text:p text:style-name="P653"><text:span text:style-name="T654"><text:s text:c="4"/></text:span><text:span text:style-name="T655"></text:span><text:span text:style-name="T656">代理教師</text:span><text:span text:style-name="T657"><text:s/></text:span><text:span text:style-name="T658"></text:span><text:span text:style-name="T659">代理教保員</text:span><text:span text:style-name="T660"></text:span><text:span text:style-name="T661">代理助理教保員</text:span><text:span text:style-name="T662"><text:s/>1</text:span><text:span text:style-name="T663">名，惟經第</text:span><text:span text:style-name="T664">一</text:span><text:span text:style-name="T665">次公開招聘</text:span><text:span text:style-name="T666">(</text:span><text:span text:style-name="T667">公告日期自</text:span><text:span text:style-name="T668">109<text:s/></text:span><text:span text:style-name="T669">年</text:span><text:span text:style-name="T670"><text:s text:c="2"/>8<text:s/></text:span><text:span text:style-name="T671">月</text:span><text:span text:style-name="T672"><text:s/>20<text:s/></text:span><text:span text:style-name="T673">日，至</text:span></text:p>
      <text:soft-page-break/>
      <text:p text:style-name="P674"><text:span text:style-name="T675">109<text:s/></text:span><text:span text:style-name="T676">年</text:span><text:span text:style-name="T677"><text:s/>9<text:s/></text:span><text:span text:style-name="T678">月</text:span><text:span text:style-name="T679"><text:s/>10<text:s/></text:span><text:span text:style-name="T680">日</text:span><text:span text:style-name="T681">)</text:span><text:span text:style-name="T682">，無具備</text:span><text:span text:style-name="T683"></text:span><text:span text:style-name="T684">教師</text:span><text:span text:style-name="T685"><text:s/></text:span><text:span text:style-name="T686"></text:span><text:span text:style-name="T687">教保員</text:span><text:span text:style-name="T688"><text:s/></text:span><text:span text:style-name="T689"></text:span><text:span text:style-name="T690">助理教保員</text:span><text:span text:style-name="T691">資格者報名，請鈞局准予放寬代理教保服務人員資格，以具</text:span><text:span text:style-name="T692"></text:span><text:span text:style-name="T693">教保員</text:span><text:span text:style-name="T694"><text:s/></text:span><text:span text:style-name="T695"></text:span><text:span text:style-name="T696">助理教保員</text:span><text:span text:style-name="T697"></text:span><text:span text:style-name="T698">大學以上畢業且符合本細則第</text:span><text:span text:style-name="T699">8</text:span><text:span text:style-name="T700">條第</text:span><text:span text:style-name="T701">1</text:span><text:span text:style-name="T702">項第</text:span><text:span text:style-name="T703">3</text:span><text:span text:style-name="T704">款資格者</text:span><text:span text:style-name="T705">參與甄選。</text:span></text:p>
      <text:p text:style-name="P706">此致<text:tab/></text:p>
      <text:p text:style-name="P707">臺中市政府教育局</text:p>
      <text:p text:style-name="P708"><text:s text:c="24"/></text:p>
      <text:p text:style-name="P709"><text:span text:style-name="T710">幼兒園名稱：臺中市公</text:span><text:span text:style-name="T711">(</text:span><text:span text:style-name="T712">私</text:span><text:span text:style-name="T713">)</text:span><text:span text:style-name="T714">立</text:span><text:span text:style-name="T715"></text:span><text:span text:style-name="T716"></text:span><text:span text:style-name="T717">幼兒園</text:span><text:span text:style-name="T718"><text:s text:c="28"/></text:span></text:p>
      <text:p text:style-name="P719"><text:span text:style-name="T720">幼兒園住址：臺中市</text:span><text:span text:style-name="T721"></text:span><text:span text:style-name="T722"></text:span><text:span text:style-name="T723">區</text:span><text:span text:style-name="T724"></text:span><text:span text:style-name="T725"></text:span><text:span text:style-name="T726">路</text:span><text:span text:style-name="T727">(</text:span><text:span text:style-name="T728">街</text:span><text:span text:style-name="T729">)</text:span><text:span text:style-name="T730"></text:span><text:span text:style-name="T731"></text:span><text:span text:style-name="T732">號</text:span></text:p>
      <text:p text:style-name="P733"><text:span text:style-name="T734">聯絡電話：</text:span><text:span text:style-name="T735"></text:span><text:span text:style-name="T736"></text:span><text:span text:style-name="T737">-</text:span><text:span text:style-name="T738"></text:span><text:span text:style-name="T739"></text:span><text:span text:style-name="T740"></text:span><text:span text:style-name="T741"></text:span><text:span text:style-name="T742"></text:span><text:span text:style-name="T743"></text:span><text:span text:style-name="T744"></text:span><text:span text:style-name="T745"></text:span></text:p>
      <text:p text:style-name="P746"/>
      <text:p text:style-name="P747"><text:span text:style-name="T748">承辦人：</text:span><text:span text:style-name="T749"><text:s text:c="2"/></text:span><text:span text:style-name="T750"></text:span><text:span text:style-name="T751"></text:span><text:span text:style-name="T752"></text:span><text:span text:style-name="T753"><text:s text:c="6"/></text:span><text:span text:style-name="T754">主任：</text:span><text:span text:style-name="T755"><text:s text:c="2"/></text:span><text:span text:style-name="T756"></text:span><text:span text:style-name="T757"></text:span><text:span text:style-name="T758"></text:span><text:span text:style-name="T759"><text:s text:c="10"/></text:span><text:span text:style-name="T760">園長：</text:span><text:span text:style-name="T761"><text:s text:c="2"/></text:span><text:span text:style-name="T762"></text:span><text:span text:style-name="T763"></text:span><text:span text:style-name="T764"></text:span></text:p>
      <text:p text:style-name="P765"/>
      <text:p text:style-name="P766">中華民國<text:s/>109<text:s/>年<text:s text:c="2"/>9 <text:s/>月<text:s text:c="2"/>15 <text:s/>日</text:p>
      <text:p text:style-name="P767">臺中市私立幼兒園</text:p>
      <text:p text:style-name="P768">放寬代理教保服務人員資格申請書</text:p>
      <text:p text:style-name="P769">(範例七)教師資格放寬至教保員(請假缺)</text:p>
      <text:p text:style-name="P770">一、依據教保服務人員條例施行細則(以下稱本細則)第8條辦理。</text:p>
      <text:p text:style-name="P771"><text:span text:style-name="T772">二、本園因</text:span><text:span text:style-name="T773"><text:s/></text:span><text:span text:style-name="T774">教師王小玉</text:span><text:span text:style-name="T775">OO</text:span><text:span text:style-name="T776">假留職停薪一職</text:span><text:span text:style-name="T777">(</text:span><text:span text:style-name="T778">自</text:span><text:span text:style-name="T779">109</text:span><text:span text:style-name="T780">年</text:span><text:span text:style-name="T781">7</text:span><text:span text:style-name="T782">月</text:span><text:span text:style-name="T783">1</text:span><text:span text:style-name="T784">日</text:span><text:soft-page-break/><text:span text:style-name="T785">至</text:span><text:span text:style-name="T786">110</text:span><text:span text:style-name="T787">年</text:span><text:span text:style-name="T788">6</text:span><text:span text:style-name="T789">月</text:span><text:span text:style-name="T790">30</text:span><text:span text:style-name="T791">日</text:span><text:span text:style-name="T792">)</text:span><text:span text:style-name="T793">，擬招聘</text:span><text:span text:style-name="T794"></text:span><text:span text:style-name="T795">代理教師</text:span><text:span text:style-name="T796">□</text:span><text:span text:style-name="T797">代理教保員</text:span></text:p>
      <text:p text:style-name="P798"><text:span text:style-name="T799"><text:s text:c="4"/></text:span><text:span text:style-name="T800"></text:span><text:span text:style-name="T801">□</text:span><text:span text:style-name="T802">代理助理教保員</text:span><text:span text:style-name="T803">1</text:span><text:span text:style-name="T804">名，惟經第</text:span><text:span text:style-name="T805">一</text:span><text:span text:style-name="T806">次公開招聘</text:span><text:span text:style-name="T807">(</text:span><text:span text:style-name="T808">公告日期自</text:span><text:span text:style-name="T809"><text:s/>109<text:s/></text:span><text:span text:style-name="T810">年</text:span><text:span text:style-name="T811"><text:s/>8<text:s/></text:span><text:span text:style-name="T812">月</text:span><text:span text:style-name="T813"><text:s/>20<text:s/></text:span><text:span text:style-name="T814">日，至</text:span><text:span text:style-name="T815">109<text:s/></text:span><text:span text:style-name="T816">年</text:span><text:span text:style-name="T817"><text:s/>9<text:s/></text:span><text:span text:style-name="T818">月</text:span><text:span text:style-name="T819"><text:s/>10<text:s/></text:span><text:span text:style-name="T820">日</text:span><text:span text:style-name="T821">)</text:span><text:span text:style-name="T822">，無具備</text:span><text:span text:style-name="T823"></text:span><text:span text:style-name="T824">教師</text:span><text:span text:style-name="T825"><text:s/></text:span><text:span text:style-name="T826">□</text:span><text:span text:style-name="T827">教保員</text:span><text:span text:style-name="T828"><text:s/></text:span><text:span text:style-name="T829">□</text:span><text:span text:style-name="T830">助理教保員</text:span><text:span text:style-name="T831">資格者報名，請鈞局准予放寬代理教保服務人員資格，以具</text:span><text:span text:style-name="T832"></text:span><text:span text:style-name="T833">教保員</text:span><text:span text:style-name="T834"><text:s/></text:span><text:span text:style-name="T835">□</text:span><text:span text:style-name="T836">助理教保員</text:span><text:span text:style-name="T837">□</text:span><text:span text:style-name="T838">大學以上畢業且符合本細則第</text:span><text:span text:style-name="T839">8</text:span><text:span text:style-name="T840">條第</text:span><text:span text:style-name="T841">1</text:span><text:span text:style-name="T842">項第</text:span><text:span text:style-name="T843">3</text:span><text:span text:style-name="T844">款資格者</text:span><text:span text:style-name="T845">參與甄選。</text:span></text:p>
      <text:p text:style-name="P846">此致</text:p>
      <text:p text:style-name="P847">臺中市政府教育局</text:p>
      <text:p text:style-name="P848"/>
      <text:p text:style-name="P849"><text:span text:style-name="T850">幼兒園名稱：臺中市公</text:span><text:span text:style-name="T851">(</text:span><text:span text:style-name="T852">私</text:span><text:span text:style-name="T853">)</text:span><text:span text:style-name="T854">立</text:span><text:span text:style-name="T855"></text:span><text:span text:style-name="T856"></text:span><text:span text:style-name="T857">幼兒園</text:span><text:span text:style-name="T858"><text:s text:c="28"/></text:span><text:span text:style-name="T859"><text:s text:c="10"/></text:span></text:p>
      <text:p text:style-name="P860"><text:span text:style-name="T861">幼兒園住址：臺中市</text:span><text:span text:style-name="T862"></text:span><text:span text:style-name="T863"></text:span><text:span text:style-name="T864">區</text:span><text:span text:style-name="T865"></text:span><text:span text:style-name="T866"></text:span><text:span text:style-name="T867">路</text:span><text:span text:style-name="T868">(</text:span><text:span text:style-name="T869">街</text:span><text:span text:style-name="T870">)</text:span><text:span text:style-name="T871"></text:span><text:span text:style-name="T872"></text:span><text:span text:style-name="T873">號</text:span></text:p>
      <text:p text:style-name="P874"><text:span text:style-name="T875">聯絡電話：</text:span><text:span text:style-name="T876"></text:span><text:span text:style-name="T877"></text:span><text:span text:style-name="T878">-</text:span><text:span text:style-name="T879"></text:span><text:span text:style-name="T880"></text:span><text:span text:style-name="T881"></text:span><text:span text:style-name="T882"></text:span><text:span text:style-name="T883"></text:span><text:span text:style-name="T884"></text:span><text:span text:style-name="T885"></text:span><text:span text:style-name="T886"></text:span></text:p>
      <text:p text:style-name="P887"/>
      <text:p text:style-name="P888"><text:span text:style-name="T889">承辦人：</text:span><text:span text:style-name="T890"><text:s text:c="2"/></text:span><text:span text:style-name="T891"></text:span><text:span text:style-name="T892"></text:span><text:span text:style-name="T893"></text:span><text:span text:style-name="T894"><text:s text:c="6"/></text:span><text:span text:style-name="T895">主任：</text:span><text:span text:style-name="T896"><text:s text:c="2"/></text:span><text:span text:style-name="T897"></text:span><text:span text:style-name="T898"></text:span><text:span text:style-name="T899"></text:span><text:span text:style-name="T900"><text:s text:c="10"/></text:span><text:span text:style-name="T901">園長：</text:span><text:span text:style-name="T902"><text:s text:c="2"/></text:span><text:span text:style-name="T903"></text:span><text:span text:style-name="T904"></text:span><text:span text:style-name="T905"></text:span></text:p>
      <text:p text:style-name="P906">中華民國<text:s/>109<text:s/>年<text:s text:c="2"/>9 <text:s/>月<text:s text:c="2"/>15 <text:s/>日</text:p>
      <text:p text:style-name="P907">臺中市私立幼兒園</text:p>
      <text:p text:style-name="P908">放寬代理教保服務人員資格申請書</text:p>
      <text:p text:style-name="P909"><text:span text:style-name="T910">(</text:span><text:span text:style-name="T911">範例八</text:span><text:span text:style-name="T912">)</text:span><text:span text:style-name="T913"><text:s/></text:span><text:span text:style-name="T914">教師資格放寬至助理教保員</text:span><text:span text:style-name="T915">(</text:span><text:span text:style-name="T916">請假缺</text:span><text:span text:style-name="T917">)</text:span></text:p>
      <text:soft-page-break/>
      <text:p text:style-name="P918">一、依據教保服務人員條例施行細則(以下稱本細則)第8條辦理。</text:p>
      <text:p text:style-name="P919"><text:span text:style-name="T920">二、本園因</text:span><text:span text:style-name="T921"><text:s/></text:span><text:span text:style-name="T922">教師王小玉</text:span><text:span text:style-name="T923">OO</text:span><text:span text:style-name="T924">假留職停薪一職</text:span><text:span text:style-name="T925">(</text:span><text:span text:style-name="T926">自</text:span><text:span text:style-name="T927">109</text:span><text:span text:style-name="T928">年</text:span><text:span text:style-name="T929">7</text:span><text:span text:style-name="T930">月</text:span><text:span text:style-name="T931">1</text:span><text:span text:style-name="T932">日至</text:span><text:span text:style-name="T933">110</text:span><text:span text:style-name="T934">年</text:span><text:span text:style-name="T935">6</text:span><text:span text:style-name="T936">月</text:span><text:span text:style-name="T937">30</text:span><text:span text:style-name="T938">日</text:span><text:span text:style-name="T939">)</text:span><text:span text:style-name="T940">，擬招聘</text:span><text:span text:style-name="T941"></text:span><text:span text:style-name="T942">代理教師</text:span><text:span text:style-name="T943"></text:span><text:span text:style-name="T944">□</text:span><text:span text:style-name="T945">代理教保員</text:span></text:p>
      <text:p text:style-name="P946"><text:span text:style-name="T947"><text:s text:c="4"/></text:span><text:span text:style-name="T948"></text:span><text:span text:style-name="T949">□</text:span><text:span text:style-name="T950">代理助理教保員</text:span><text:span text:style-name="T951"><text:s/>1</text:span><text:span text:style-name="T952">名，惟經第一次公開招聘</text:span><text:span text:style-name="T953">(</text:span><text:span text:style-name="T954">公告日期自</text:span><text:span text:style-name="T955">109<text:s/></text:span><text:span text:style-name="T956">年</text:span><text:span text:style-name="T957"><text:s text:c="2"/>8 <text:s/></text:span><text:span text:style-name="T958">月</text:span><text:span text:style-name="T959"><text:s/>20<text:s/></text:span><text:span text:style-name="T960">日，至</text:span><text:span text:style-name="T961">109</text:span><text:span text:style-name="T962">年</text:span><text:span text:style-name="T963"><text:s/>9<text:s/></text:span><text:span text:style-name="T964">月</text:span><text:span text:style-name="T965"><text:s/>10<text:s/></text:span><text:span text:style-name="T966">日</text:span><text:span text:style-name="T967">)</text:span><text:span text:style-name="T968">，無具備</text:span><text:span text:style-name="T969"></text:span><text:span text:style-name="T970">教師</text:span><text:span text:style-name="T971"><text:s/></text:span><text:span text:style-name="T972">□</text:span><text:span text:style-name="T973">教保員　</text:span><text:span text:style-name="T974">□</text:span><text:span text:style-name="T975">助理教保員</text:span><text:span text:style-name="T976">資格者報名，請鈞局准予放寬代理教保服務人員資格，以具</text:span><text:span text:style-name="T977">□</text:span><text:span text:style-name="T978">教保員</text:span><text:span text:style-name="T979"><text:s/></text:span><text:span text:style-name="T980"></text:span><text:span text:style-name="T981">助理教保員</text:span><text:span text:style-name="T982">□</text:span><text:span text:style-name="T983">大學以上畢業且符合本細則第</text:span><text:span text:style-name="T984">8</text:span><text:span text:style-name="T985">條第</text:span><text:span text:style-name="T986">1</text:span><text:span text:style-name="T987">項第</text:span><text:span text:style-name="T988">3</text:span><text:span text:style-name="T989">款資格者</text:span><text:span text:style-name="T990">參與甄選。</text:span></text:p>
      <text:p text:style-name="P991">此致</text:p>
      <text:p text:style-name="P992">臺中市政府教育局</text:p>
      <text:p text:style-name="P993"/>
      <text:p text:style-name="P994"><text:span text:style-name="T995">幼兒園名稱：臺中市公</text:span><text:span text:style-name="T996">(</text:span><text:span text:style-name="T997">私</text:span><text:span text:style-name="T998">)</text:span><text:span text:style-name="T999">立</text:span><text:span text:style-name="T1000"></text:span><text:span text:style-name="T1001"></text:span><text:span text:style-name="T1002">幼兒園</text:span><text:span text:style-name="T1003"><text:s text:c="28"/></text:span></text:p>
      <text:p text:style-name="P1004"><text:span text:style-name="T1005">幼兒園住址：臺中市</text:span><text:span text:style-name="T1006"></text:span><text:span text:style-name="T1007"></text:span><text:span text:style-name="T1008">區</text:span><text:span text:style-name="T1009"></text:span><text:span text:style-name="T1010"></text:span><text:span text:style-name="T1011">路</text:span><text:span text:style-name="T1012">(</text:span><text:span text:style-name="T1013">街</text:span><text:span text:style-name="T1014">)</text:span><text:span text:style-name="T1015"></text:span><text:span text:style-name="T1016"></text:span><text:span text:style-name="T1017">號</text:span></text:p>
      <text:p text:style-name="P1018"><text:span text:style-name="T1019">聯絡電話：</text:span><text:span text:style-name="T1020"></text:span><text:span text:style-name="T1021"></text:span><text:span text:style-name="T1022">-</text:span><text:span text:style-name="T1023"></text:span><text:span text:style-name="T1024"></text:span><text:span text:style-name="T1025"></text:span><text:span text:style-name="T1026"></text:span><text:span text:style-name="T1027"></text:span><text:span text:style-name="T1028"></text:span><text:span text:style-name="T1029"></text:span><text:span text:style-name="T1030"></text:span><text:span text:style-name="T1031"><text:tab/></text:span></text:p>
      <text:p text:style-name="P1032"/>
      <text:p text:style-name="P1033"><text:span text:style-name="T1034">承辦人：</text:span><text:span text:style-name="T1035"><text:s/></text:span><text:span text:style-name="T1036"><text:s/></text:span><text:span text:style-name="T1037"></text:span><text:span text:style-name="T1038"></text:span><text:span text:style-name="T1039"></text:span><text:span text:style-name="T1040"><text:s text:c="6"/></text:span><text:span text:style-name="T1041">主任：</text:span><text:span text:style-name="T1042"><text:s text:c="2"/></text:span><text:span text:style-name="T1043"></text:span><text:span text:style-name="T1044"></text:span><text:span text:style-name="T1045"></text:span><text:span text:style-name="T1046"><text:s text:c="10"/></text:span><text:span text:style-name="T1047">園長：</text:span><text:span text:style-name="T1048"><text:s text:c="2"/></text:span><text:span text:style-name="T1049"></text:span><text:span text:style-name="T1050"></text:span><text:span text:style-name="T1051"></text:span></text:p>
      <text:p text:style-name="P1052"/>
      <text:p text:style-name="P1053">中華民國<text:s/>109<text:s/>年<text:s text:c="2"/>9 <text:s/>月<text:s text:c="2"/>15 <text:s/>日</text:p>
      <text:soft-page-break/>
      <text:p text:style-name="P1054">臺中市私立幼兒園</text:p>
      <text:p text:style-name="P1055">放寬代理教保服務人員資格申請書</text:p>
      <text:p text:style-name="P1056"><text:span text:style-name="T1057"><text:tab/>(</text:span><text:span text:style-name="T1058">範例九</text:span><text:span text:style-name="T1059">)</text:span><text:span text:style-name="T1060"><text:s/></text:span><text:span text:style-name="T1061">教師資格放寬至大學以上畢業</text:span><text:span text:style-name="T1062">(</text:span><text:span text:style-name="T1063">請假缺</text:span><text:span text:style-name="T1064">)</text:span></text:p>
      <text:p text:style-name="P1065">一、依據教保服務人員條例施行細則(以下稱本細則)第8條辦理。</text:p>
      <text:p text:style-name="P1066"><text:span text:style-name="T1067">二、本園因</text:span><text:span text:style-name="T1068"><text:s/></text:span><text:span text:style-name="T1069">教師王小玉</text:span><text:span text:style-name="T1070">OO</text:span><text:span text:style-name="T1071">假留職停薪一職</text:span><text:span text:style-name="T1072">(</text:span><text:span text:style-name="T1073">自</text:span><text:span text:style-name="T1074">109</text:span><text:span text:style-name="T1075">年</text:span><text:span text:style-name="T1076">7</text:span><text:span text:style-name="T1077">月</text:span><text:span text:style-name="T1078">1</text:span><text:span text:style-name="T1079">日至</text:span><text:span text:style-name="T1080">110</text:span><text:span text:style-name="T1081">年</text:span><text:span text:style-name="T1082">6</text:span><text:span text:style-name="T1083">月</text:span><text:span text:style-name="T1084">30</text:span><text:span text:style-name="T1085">日</text:span><text:span text:style-name="T1086">)</text:span><text:span text:style-name="T1087">，擬招聘</text:span><text:span text:style-name="T1088"></text:span><text:span text:style-name="T1089">代理教師</text:span><text:span text:style-name="T1090"></text:span><text:span text:style-name="T1091">□</text:span><text:span text:style-name="T1092">代理教保員</text:span><text:span text:style-name="T1093"><text:s/></text:span><text:span text:style-name="T1094">□</text:span><text:span text:style-name="T1095"></text:span><text:span text:style-name="T1096">代理助理教保員</text:span><text:span text:style-name="T1097"><text:s/>1</text:span><text:span text:style-name="T1098">名，惟經第</text:span><text:span text:style-name="T1099">二</text:span><text:span text:style-name="T1100">次公開招聘</text:span><text:span text:style-name="T1101">(</text:span><text:span text:style-name="T1102">公告日期自</text:span><text:span text:style-name="T1103">109<text:s/></text:span><text:span text:style-name="T1104">年</text:span><text:span text:style-name="T1105"><text:s text:c="2"/>8<text:s/></text:span><text:span text:style-name="T1106">月</text:span><text:span text:style-name="T1107"><text:s/>20<text:s/></text:span><text:span text:style-name="T1108">日，至</text:span><text:span text:style-name="T1109">109<text:s/></text:span><text:span text:style-name="T1110">年</text:span><text:span text:style-name="T1111"><text:s/>9<text:s/></text:span><text:span text:style-name="T1112">月</text:span><text:span text:style-name="T1113"><text:s/>10<text:s/></text:span><text:span text:style-name="T1114">日</text:span><text:span text:style-name="T1115">)</text:span><text:span text:style-name="T1116">，無具備</text:span><text:span text:style-name="T1117"></text:span><text:span text:style-name="T1118">□</text:span><text:span text:style-name="T1119">教師</text:span><text:span text:style-name="T1120"><text:s/></text:span><text:span text:style-name="T1121">□</text:span><text:span text:style-name="T1122"></text:span><text:span text:style-name="T1123">教保員</text:span><text:span text:style-name="T1124"><text:s/></text:span><text:span text:style-name="T1125"></text:span><text:span text:style-name="T1126">助理教保員</text:span><text:span text:style-name="T1127">資格者報名，請鈞局准予放寬代理教保服務人員資格，以具</text:span><text:span text:style-name="T1128">□</text:span><text:span text:style-name="T1129">教保員</text:span><text:span text:style-name="T1130"><text:s/></text:span><text:span text:style-name="T1131"></text:span><text:span text:style-name="T1132">□</text:span><text:span text:style-name="T1133">助理教保員</text:span><text:span text:style-name="T1134"></text:span><text:span text:style-name="T1135">大學以上畢業且符合本細則第</text:span><text:span text:style-name="T1136">8</text:span><text:span text:style-name="T1137">條第</text:span><text:span text:style-name="T1138">1</text:span><text:span text:style-name="T1139">項第</text:span><text:span text:style-name="T1140">3</text:span><text:span text:style-name="T1141">款資格者</text:span><text:span text:style-name="T1142">參與甄選。</text:span></text:p>
      <text:p text:style-name="P1143">此致</text:p>
      <text:p text:style-name="P1144">臺中市政府教育局</text:p>
      <text:p text:style-name="P1145"/>
      <text:p text:style-name="P1146"><text:span text:style-name="T1147">幼兒園名稱：臺中市公</text:span><text:span text:style-name="T1148">(</text:span><text:span text:style-name="T1149">私</text:span><text:span text:style-name="T1150">)</text:span><text:span text:style-name="T1151">立</text:span><text:span text:style-name="T1152"></text:span><text:span text:style-name="T1153"></text:span><text:span text:style-name="T1154">幼兒園</text:span><text:span text:style-name="T1155"><text:s text:c="28"/></text:span><text:span text:style-name="T1156"><text:s text:c="10"/></text:span></text:p>
      <text:p text:style-name="P1157"><text:span text:style-name="T1158">幼兒園住址：臺中市</text:span><text:span text:style-name="T1159"></text:span><text:span text:style-name="T1160"></text:span><text:span text:style-name="T1161">區</text:span><text:span text:style-name="T1162"></text:span><text:span text:style-name="T1163"></text:span><text:span text:style-name="T1164">路</text:span><text:span text:style-name="T1165">(</text:span><text:span text:style-name="T1166">街</text:span><text:span text:style-name="T1167">)</text:span><text:span text:style-name="T1168"></text:span><text:span text:style-name="T1169"></text:span><text:span text:style-name="T1170">號</text:span></text:p>
      <text:p text:style-name="P1171"><text:span text:style-name="T1172">聯絡電話：</text:span><text:span text:style-name="T1173"></text:span><text:span text:style-name="T1174"></text:span><text:span text:style-name="T1175">-</text:span><text:span text:style-name="T1176"></text:span><text:span text:style-name="T1177"></text:span><text:span text:style-name="T1178"></text:span><text:span text:style-name="T1179"></text:span><text:span text:style-name="T1180"></text:span><text:span text:style-name="T1181"></text:span><text:span text:style-name="T1182"></text:span><text:span text:style-name="T1183"></text:span></text:p>
      <text:p text:style-name="P1184"/>
      <text:p text:style-name="P1185"/>
      <text:p text:style-name="P1186"><text:span text:style-name="T1187">承辦人：</text:span><text:span text:style-name="T1188"><text:s text:c="2"/></text:span><text:span text:style-name="T1189"></text:span><text:span text:style-name="T1190"></text:span><text:span text:style-name="T1191"></text:span><text:span text:style-name="T1192"><text:s text:c="6"/></text:span><text:span text:style-name="T1193">主任：</text:span><text:span text:style-name="T1194"><text:s text:c="2"/></text:span><text:span text:style-name="T1195"></text:span><text:span text:style-name="T1196"></text:span><text:span text:style-name="T1197"></text:span><text:span text:style-name="T1198"><text:s text:c="10"/></text:span><text:span text:style-name="T1199">園長：</text:span><text:span text:style-name="T1200"><text:s text:c="2"/></text:span><text:span text:style-name="T1201"></text:span><text:span text:style-name="T1202"></text:span><text:span text:style-name="T1203"></text:span></text:p>
      <text:p text:style-name="P1204">中華民國<text:s/>109<text:s/>年<text:s text:c="2"/>9 <text:s/>月<text:s text:c="2"/>15 <text:s/>日</text:p>
      <text:p text:style-name="P1205"/>
      <text:p text:style-name="P1206">臺中市私立幼兒園</text:p>
      <text:p text:style-name="P1207">放寬代理教保服務人員資格申請書</text:p>
      <text:p text:style-name="P1208">(範例十)<text:s/>教保員資格放寬至助理教保員(請假缺)</text:p>
      <text:p text:style-name="P1209">一、依據教保服務人員條例施行細則(以下稱本細則)第8條辦理。</text:p>
      <text:p text:style-name="P1210"><text:span text:style-name="T1211">二、本園因</text:span><text:span text:style-name="T1212">教保員王小玉</text:span><text:span text:style-name="T1213">OO</text:span><text:span text:style-name="T1214">假留職停薪一職</text:span><text:span text:style-name="T1215">(</text:span><text:span text:style-name="T1216">自</text:span><text:span text:style-name="T1217">109</text:span><text:span text:style-name="T1218">年</text:span><text:span text:style-name="T1219">7</text:span><text:span text:style-name="T1220">月</text:span><text:span text:style-name="T1221">1</text:span><text:span text:style-name="T1222">日至</text:span><text:span text:style-name="T1223">110</text:span><text:span text:style-name="T1224">年</text:span><text:span text:style-name="T1225">6</text:span><text:span text:style-name="T1226">月</text:span><text:span text:style-name="T1227">30</text:span><text:span text:style-name="T1228">日</text:span><text:span text:style-name="T1229">)</text:span><text:span text:style-name="T1230">，擬招聘</text:span><text:span text:style-name="T1231">□</text:span><text:span text:style-name="T1232">代理教師</text:span><text:span text:style-name="T1233"></text:span><text:span text:style-name="T1234">代理教保員</text:span><text:span text:style-name="T1235"><text:s/></text:span><text:span text:style-name="T1236">□</text:span><text:span text:style-name="T1237">代理助理教保員</text:span><text:span text:style-name="T1238"><text:s/>1</text:span><text:span text:style-name="T1239">名，惟經第</text:span><text:span text:style-name="T1240">一</text:span><text:span text:style-name="T1241">次公開招聘</text:span><text:span text:style-name="T1242">(</text:span><text:span text:style-name="T1243">公告日期自</text:span><text:span text:style-name="T1244">109<text:s/></text:span><text:span text:style-name="T1245">年</text:span><text:span text:style-name="T1246"><text:s text:c="2"/>8<text:s/></text:span><text:span text:style-name="T1247">月</text:span><text:span text:style-name="T1248"><text:s/>20<text:s/></text:span><text:span text:style-name="T1249">日，至</text:span><text:span text:style-name="T1250">109<text:s/></text:span><text:span text:style-name="T1251">年</text:span><text:span text:style-name="T1252"><text:s/>9<text:s/></text:span><text:span text:style-name="T1253">月</text:span><text:span text:style-name="T1254"><text:s/>10<text:s/></text:span><text:span text:style-name="T1255">日</text:span><text:span text:style-name="T1256">)</text:span><text:span text:style-name="T1257">，無具備</text:span><text:span text:style-name="T1258">□</text:span><text:span text:style-name="T1259">教師</text:span><text:span text:style-name="T1260"><text:s/></text:span><text:span text:style-name="T1261"></text:span><text:span text:style-name="T1262">教保員</text:span><text:span text:style-name="T1263"><text:s/></text:span><text:span text:style-name="T1264">□</text:span><text:span text:style-name="T1265">助理教保員</text:span><text:span text:style-name="T1266">資格者報名，請鈞局准予放寬代理教保服務人員資格，以具</text:span><text:span text:style-name="T1267">□</text:span><text:span text:style-name="T1268">教保員</text:span><text:span text:style-name="T1269"><text:s/></text:span><text:span text:style-name="T1270"></text:span><text:span text:style-name="T1271">助理教保員</text:span><text:span text:style-name="T1272">□</text:span><text:span text:style-name="T1273">大學以上畢業且符合本細則第</text:span><text:span text:style-name="T1274">8</text:span><text:span text:style-name="T1275">條第</text:span><text:span text:style-name="T1276">1</text:span><text:span text:style-name="T1277">項第</text:span><text:span text:style-name="T1278">3</text:span><text:span text:style-name="T1279">款資格者</text:span><text:span text:style-name="T1280">參與甄選。</text:span></text:p>
      <text:p text:style-name="P1281">此致</text:p>
      <text:p text:style-name="P1282">臺中市政府教育局</text:p>
      <text:soft-page-break/>
      <text:p text:style-name="P1283"><text:span text:style-name="T1284">幼兒園名稱：臺中市公</text:span><text:span text:style-name="T1285">(</text:span><text:span text:style-name="T1286">私</text:span><text:span text:style-name="T1287">)</text:span><text:span text:style-name="T1288">立</text:span><text:span text:style-name="T1289"></text:span><text:span text:style-name="T1290"></text:span><text:span text:style-name="T1291">幼兒園</text:span><text:span text:style-name="T1292"><text:s text:c="28"/></text:span></text:p>
      <text:p text:style-name="P1293"><text:span text:style-name="T1294">幼兒園住址：臺中市</text:span><text:span text:style-name="T1295"></text:span><text:span text:style-name="T1296"></text:span><text:span text:style-name="T1297">區</text:span><text:span text:style-name="T1298"></text:span><text:span text:style-name="T1299"></text:span><text:span text:style-name="T1300">路</text:span><text:span text:style-name="T1301">(</text:span><text:span text:style-name="T1302">街</text:span><text:span text:style-name="T1303">)</text:span><text:span text:style-name="T1304"></text:span><text:span text:style-name="T1305"></text:span><text:span text:style-name="T1306">號</text:span></text:p>
      <text:p text:style-name="P1307"><text:span text:style-name="T1308">聯絡電話：</text:span><text:span text:style-name="T1309"></text:span><text:span text:style-name="T1310"></text:span><text:span text:style-name="T1311">-</text:span><text:span text:style-name="T1312"></text:span><text:span text:style-name="T1313"></text:span><text:span text:style-name="T1314"></text:span><text:span text:style-name="T1315"></text:span><text:span text:style-name="T1316"></text:span><text:span text:style-name="T1317"></text:span><text:span text:style-name="T1318"></text:span><text:span text:style-name="T1319"></text:span></text:p>
      <text:p text:style-name="P1320"/>
      <text:p text:style-name="P1321"><text:span text:style-name="T1322">承辦人：</text:span><text:span text:style-name="T1323"><text:s text:c="2"/></text:span><text:span text:style-name="T1324"></text:span><text:span text:style-name="T1325"></text:span><text:span text:style-name="T1326"></text:span><text:span text:style-name="T1327"><text:s text:c="6"/></text:span><text:span text:style-name="T1328">主任：</text:span><text:span text:style-name="T1329"><text:s text:c="2"/></text:span><text:span text:style-name="T1330"></text:span><text:span text:style-name="T1331"></text:span><text:span text:style-name="T1332"></text:span><text:span text:style-name="T1333"><text:s text:c="10"/></text:span><text:span text:style-name="T1334">園長：</text:span><text:span text:style-name="T1335"><text:s text:c="2"/></text:span><text:span text:style-name="T1336"></text:span><text:span text:style-name="T1337"></text:span><text:span text:style-name="T1338"></text:span></text:p>
      <text:p text:style-name="P1339">中華民國<text:s/>109<text:s/>年<text:s text:c="2"/>9 <text:s/>月<text:s text:c="2"/>15 <text:s/>日</text:p>
      <text:p text:style-name="P1340"/>
      <text:p text:style-name="P1341">臺中市私立幼兒園</text:p>
      <text:p text:style-name="P1342">放寬代理教保服務人員資格申請書</text:p>
      <text:p text:style-name="P1343">(範例十一)<text:s/>教保員資格放寬至大學以上畢業(請假缺)</text:p>
      <text:p text:style-name="P1344">一、依據教保服務人員條例施行細則(以下稱本細則)第8條辦理。</text:p>
      <text:p text:style-name="P1345"><text:span text:style-name="T1346">二、本園因</text:span><text:span text:style-name="T1347">教保員王小玉</text:span><text:span text:style-name="T1348">OO</text:span><text:span text:style-name="T1349">假留職停薪一職</text:span><text:span text:style-name="T1350">(</text:span><text:span text:style-name="T1351">自</text:span><text:span text:style-name="T1352">109</text:span><text:span text:style-name="T1353">年</text:span><text:span text:style-name="T1354">7</text:span><text:span text:style-name="T1355">月</text:span><text:span text:style-name="T1356">1</text:span><text:span text:style-name="T1357">日至</text:span><text:span text:style-name="T1358">110</text:span><text:span text:style-name="T1359">年</text:span><text:span text:style-name="T1360">6</text:span><text:span text:style-name="T1361">月</text:span><text:span text:style-name="T1362">30</text:span><text:span text:style-name="T1363">日</text:span><text:span text:style-name="T1364">)</text:span><text:span text:style-name="T1365">，擬招聘</text:span><text:span text:style-name="T1366">□</text:span><text:span text:style-name="T1367">代理教師</text:span><text:span text:style-name="T1368"></text:span><text:span text:style-name="T1369">代理教保員</text:span><text:span text:style-name="T1370"><text:s/></text:span><text:span text:style-name="T1371">□</text:span><text:span text:style-name="T1372">代理助理教保員</text:span><text:span text:style-name="T1373"><text:s/>1</text:span><text:span text:style-name="T1374">名，惟經第</text:span><text:span text:style-name="T1375">二</text:span><text:span text:style-name="T1376">次公開招聘</text:span><text:span text:style-name="T1377">(</text:span><text:span text:style-name="T1378">公告日期自</text:span><text:span text:style-name="T1379">109<text:s/></text:span><text:span text:style-name="T1380">年</text:span><text:span text:style-name="T1381"><text:s/>8<text:s/></text:span><text:span text:style-name="T1382">月</text:span><text:span text:style-name="T1383"><text:s/>20<text:s/></text:span><text:span text:style-name="T1384">日，至</text:span><text:span text:style-name="T1385">109<text:s/></text:span><text:span text:style-name="T1386">年</text:span><text:span text:style-name="T1387"><text:s/>9<text:s/></text:span><text:span text:style-name="T1388">月</text:span><text:span text:style-name="T1389"><text:s/>10<text:s/></text:span><text:span text:style-name="T1390">日</text:span><text:span text:style-name="T1391">)</text:span><text:span text:style-name="T1392">，無具備</text:span><text:span text:style-name="T1393">□</text:span><text:span text:style-name="T1394">教師</text:span><text:span text:style-name="T1395"><text:s/></text:span><text:span text:style-name="T1396">□</text:span><text:span text:style-name="T1397">教保員</text:span><text:span text:style-name="T1398"><text:s/></text:span><text:span text:style-name="T1399"></text:span><text:span text:style-name="T1400">助理教保員</text:span><text:span text:style-name="T1401">資格者報名，請鈞局准予放寬代理教保服務人員資格，以具</text:span><text:span text:style-name="T1402">□</text:span><text:span text:style-name="T1403">教保員</text:span><text:span text:style-name="T1404"><text:s/></text:span><text:span text:style-name="T1405">□</text:span><text:span text:style-name="T1406">助理教保員</text:span><text:span text:style-name="T1407"></text:span><text:span text:style-name="T1408">大學以上畢業且符合本細則第</text:span><text:span text:style-name="T1409">8</text:span><text:span text:style-name="T1410">條第</text:span><text:span text:style-name="T1411">1</text:span><text:span text:style-name="T1412">項第</text:span><text:span text:style-name="T1413">3</text:span><text:span text:style-name="T1414">款資格者</text:span><text:span text:style-name="T1415">參與甄選。</text:span></text:p>
      <text:soft-page-break/>
      <text:p text:style-name="P1416">此致</text:p>
      <text:p text:style-name="P1417">臺中市政府教育局</text:p>
      <text:p text:style-name="P1418"/>
      <text:p text:style-name="P1419"><text:span text:style-name="T1420">幼兒園名稱：臺中市公</text:span><text:span text:style-name="T1421">(</text:span><text:span text:style-name="T1422">私</text:span><text:span text:style-name="T1423">)</text:span><text:span text:style-name="T1424">立</text:span><text:span text:style-name="T1425"></text:span><text:span text:style-name="T1426"></text:span><text:span text:style-name="T1427">幼兒園</text:span><text:span text:style-name="T1428"><text:s text:c="28"/></text:span></text:p>
      <text:p text:style-name="P1429"><text:span text:style-name="T1430">幼兒園住址：臺中市</text:span><text:span text:style-name="T1431"></text:span><text:span text:style-name="T1432"></text:span><text:span text:style-name="T1433">區</text:span><text:span text:style-name="T1434"></text:span><text:span text:style-name="T1435"></text:span><text:span text:style-name="T1436">路</text:span><text:span text:style-name="T1437">(</text:span><text:span text:style-name="T1438">街</text:span><text:span text:style-name="T1439">)</text:span><text:span text:style-name="T1440"></text:span><text:span text:style-name="T1441"></text:span><text:span text:style-name="T1442">號</text:span></text:p>
      <text:p text:style-name="P1443"><text:span text:style-name="T1444">聯絡電話：</text:span><text:span text:style-name="T1445"></text:span><text:span text:style-name="T1446"></text:span><text:span text:style-name="T1447">-</text:span><text:span text:style-name="T1448"></text:span><text:span text:style-name="T1449"></text:span><text:span text:style-name="T1450"></text:span><text:span text:style-name="T1451"></text:span><text:span text:style-name="T1452"></text:span><text:span text:style-name="T1453"></text:span><text:span text:style-name="T1454"></text:span><text:span text:style-name="T1455"></text:span></text:p>
      <text:p text:style-name="P1456"/>
      <text:p text:style-name="P1457"><text:span text:style-name="T1458">承辦人：</text:span><text:span text:style-name="T1459"><text:s text:c="2"/></text:span><text:span text:style-name="T1460"></text:span><text:span text:style-name="T1461"></text:span><text:span text:style-name="T1462"></text:span><text:span text:style-name="T1463"><text:s text:c="6"/></text:span><text:span text:style-name="T1464">主任：</text:span><text:span text:style-name="T1465"><text:s text:c="2"/></text:span><text:span text:style-name="T1466"></text:span><text:span text:style-name="T1467"></text:span><text:span text:style-name="T1468"></text:span><text:span text:style-name="T1469"><text:s text:c="10"/></text:span><text:span text:style-name="T1470">園長：</text:span><text:span text:style-name="T1471"><text:s text:c="2"/></text:span><text:span text:style-name="T1472"></text:span><text:span text:style-name="T1473"></text:span><text:span text:style-name="T1474"></text:span></text:p>
      <text:p text:style-name="P1475"><text:span text:style-name="T1476"><text:tab/></text:span><text:span text:style-name="T1477">中華民國</text:span><text:span text:style-name="T1478"><text:s/>109<text:s/></text:span><text:span text:style-name="T1479">年</text:span><text:span text:style-name="T1480"><text:s text:c="2"/>9 <text:s/></text:span><text:span text:style-name="T1481">月</text:span><text:span text:style-name="T1482"><text:s text:c="2"/>15 <text:s/></text:span><text:span text:style-name="T1483">日</text:span></text:p>
      <text:p text:style-name="P1484">臺中市私立幼兒園</text:p>
      <text:p text:style-name="P1485">放寬代理教保服務人員資格申請書</text:p>
      <text:p text:style-name="P1486">(範例十二)<text:s/>助理教保員資格放寬至大學以上畢業(請假缺)</text:p>
      <text:p text:style-name="P1487">一、依據教保服務人員條例施行細則(以下稱本細則)第8條辦理。</text:p>
      <text:p text:style-name="P1488"><text:span text:style-name="T1489">二、本園因</text:span><text:span text:style-name="T1490">助理教保員王小玉</text:span><text:span text:style-name="T1491">OO</text:span><text:span text:style-name="T1492">假留職停薪一職</text:span><text:span text:style-name="T1493">(</text:span><text:span text:style-name="T1494">自</text:span><text:span text:style-name="T1495">109</text:span><text:span text:style-name="T1496">年</text:span><text:span text:style-name="T1497">7</text:span><text:span text:style-name="T1498">月</text:span><text:span text:style-name="T1499">1</text:span><text:span text:style-name="T1500">日至</text:span><text:span text:style-name="T1501">110</text:span><text:span text:style-name="T1502">年</text:span><text:span text:style-name="T1503">6</text:span><text:span text:style-name="T1504">月</text:span><text:span text:style-name="T1505">30</text:span><text:span text:style-name="T1506">日</text:span><text:span text:style-name="T1507">)</text:span><text:span text:style-name="T1508">，擬招聘</text:span><text:span text:style-name="T1509">□</text:span><text:span text:style-name="T1510">代理教師</text:span><text:span text:style-name="T1511">□</text:span><text:span text:style-name="T1512">代理教保員</text:span><text:span text:style-name="T1513"></text:span><text:span text:style-name="T1514">代理助理教保員</text:span><text:span text:style-name="T1515"><text:s/>1</text:span><text:span text:style-name="T1516">名，惟經第</text:span><text:span text:style-name="T1517">一</text:span><text:span text:style-name="T1518">次公開招聘</text:span><text:span text:style-name="T1519">(</text:span><text:span text:style-name="T1520">公告日期自</text:span><text:span text:style-name="T1521">109<text:s/></text:span><text:span text:style-name="T1522">年</text:span><text:span text:style-name="T1523"><text:s text:c="2"/>8<text:s/></text:span><text:span text:style-name="T1524">月</text:span><text:span text:style-name="T1525"><text:s/>20<text:s/></text:span><text:span text:style-name="T1526">日，至</text:span><text:span text:style-name="T1527">109<text:s/></text:span><text:span text:style-name="T1528">年</text:span><text:span text:style-name="T1529"><text:s/>9<text:s/></text:span><text:span text:style-name="T1530">月</text:span><text:span text:style-name="T1531"><text:s/>10<text:s/></text:span><text:span text:style-name="T1532">日</text:span><text:span text:style-name="T1533">)</text:span><text:span text:style-name="T1534">，無具備</text:span><text:span text:style-name="T1535">□</text:span><text:span text:style-name="T1536">教師</text:span><text:span text:style-name="T1537"><text:s/></text:span><text:span text:style-name="T1538">□</text:span><text:span text:style-name="T1539">教保員</text:span><text:span text:style-name="T1540"><text:s/></text:span><text:span text:style-name="T1541"></text:span><text:span text:style-name="T1542">助理教保員</text:span><text:span text:style-name="T1543">資格者報名，請鈞局准</text:span><text:soft-page-break/><text:span text:style-name="T1544">予放寬代理教保服務人員資格，以具</text:span><text:span text:style-name="T1545">□</text:span><text:span text:style-name="T1546">教保員</text:span><text:span text:style-name="T1547"><text:s/></text:span><text:span text:style-name="T1548">□</text:span><text:span text:style-name="T1549">助理教保員</text:span><text:span text:style-name="T1550"></text:span><text:span text:style-name="T1551">大學以上畢業且符合本細則第</text:span><text:span text:style-name="T1552">8</text:span><text:span text:style-name="T1553">條第</text:span><text:span text:style-name="T1554">1</text:span><text:span text:style-name="T1555">項第</text:span><text:span text:style-name="T1556">3</text:span><text:span text:style-name="T1557">款資格者</text:span><text:span text:style-name="T1558">參與甄選。</text:span></text:p>
      <text:p text:style-name="P1559">此致<text:tab/></text:p>
      <text:p text:style-name="P1560">臺中市政府教育局</text:p>
      <text:p text:style-name="P1561"/>
      <text:p text:style-name="P1562"><text:span text:style-name="T1563">幼兒園名稱：臺中市公</text:span><text:span text:style-name="T1564">(</text:span><text:span text:style-name="T1565">私</text:span><text:span text:style-name="T1566">)</text:span><text:span text:style-name="T1567">立</text:span><text:span text:style-name="T1568"></text:span><text:span text:style-name="T1569"></text:span><text:span text:style-name="T1570">幼兒園</text:span><text:span text:style-name="T1571"><text:s text:c="28"/></text:span><text:span text:style-name="T1572"><text:s text:c="6"/></text:span></text:p>
      <text:p text:style-name="P1573"><text:span text:style-name="T1574">幼兒園住址：臺中市</text:span><text:span text:style-name="T1575"></text:span><text:span text:style-name="T1576"></text:span><text:span text:style-name="T1577">區</text:span><text:span text:style-name="T1578"></text:span><text:span text:style-name="T1579"></text:span><text:span text:style-name="T1580">路</text:span><text:span text:style-name="T1581">(</text:span><text:span text:style-name="T1582">街</text:span><text:span text:style-name="T1583">)</text:span><text:span text:style-name="T1584"></text:span><text:span text:style-name="T1585"></text:span><text:span text:style-name="T1586">號</text:span><text:span text:style-name="T1587"><text:s text:c="4"/></text:span></text:p>
      <text:p text:style-name="P1588"><text:span text:style-name="T1589">聯絡電話：</text:span><text:span text:style-name="T1590"></text:span><text:span text:style-name="T1591"></text:span><text:span text:style-name="T1592">-</text:span><text:span text:style-name="T1593"></text:span><text:span text:style-name="T1594"></text:span><text:span text:style-name="T1595"></text:span><text:span text:style-name="T1596"></text:span><text:span text:style-name="T1597"></text:span><text:span text:style-name="T1598"></text:span><text:span text:style-name="T1599"></text:span><text:span text:style-name="T1600"></text:span></text:p>
      <text:p text:style-name="P1601"/>
      <text:p text:style-name="P1602"><text:span text:style-name="T1603">承辦人：</text:span><text:span text:style-name="T1604"><text:s text:c="2"/></text:span><text:span text:style-name="T1605"></text:span><text:span text:style-name="T1606"></text:span><text:span text:style-name="T1607"></text:span><text:span text:style-name="T1608"><text:s text:c="6"/></text:span><text:span text:style-name="T1609">主任：</text:span><text:span text:style-name="T1610"><text:s text:c="2"/></text:span><text:span text:style-name="T1611"></text:span><text:span text:style-name="T1612"></text:span><text:span text:style-name="T1613"></text:span><text:span text:style-name="T1614"><text:s text:c="10"/></text:span><text:span text:style-name="T1615">園長：</text:span><text:span text:style-name="T1616"><text:s text:c="2"/></text:span><text:span text:style-name="T1617"></text:span><text:span text:style-name="T1618"></text:span><text:span text:style-name="T1619"></text:span></text:p>
      <text:p text:style-name="P1620"><text:span text:style-name="T1621">中華民國</text:span><text:span text:style-name="T1622"><text:s/>109<text:s/></text:span><text:span text:style-name="T1623">年</text:span><text:span text:style-name="T1624"><text:s text:c="2"/>9 <text:s/></text:span><text:span text:style-name="T1625">月</text:span><text:span text:style-name="T1626"><text:s text:c="2"/>15 <text:s/></text:span><text:span text:style-name="T16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申請書內文" style:display-name="申請書內文" style:family="paragraph">
      <style:paragraph-properties fo:widows="2" fo:orphans="2"/>
      <style:text-properties style:font-name-asian="標楷體" style:letter-kerning="true" fo:font-size="16pt" style:font-size-asian="16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style:font-name="Times New Roman" style:font-name-asian="新細明體" style:font-name-complex="Times New Roman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in" text:min-label-width="1.2395in" text:list-level-position-and-space-mode="label-alignment">
          <style:list-level-label-alignment text:label-followed-by="listtab" fo:margin-left="1.2395in" fo:text-indent="-1.2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新細明體" fo:font-size="12pt" style:font-size-asian="12pt"/>
    </style:style>
    <text:list-style style:name="WWNum4" style:display-name="WWNum4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format="1" text:start-value="3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format="1" text:display-levels="4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format="1" text:display-levels="7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6694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核發幼稚園服務證明書注意事項</dc:title>
    <meta:initial-creator>c00</meta:initial-creator>
    <dc:creator>Windows 使用者</dc:creator>
    <meta:creation-date>2023-07-16T12:30:00Z</meta:creation-date>
    <dc:date>2023-07-16T12:30:00Z</dc:date>
    <meta:print-date>2019-08-29T10:4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edu</meta:user-defined>
    <meta:document-statistic meta:page-count="14" meta:paragraph-count="11" meta:word-count="838" meta:character-count="5605" meta:row-count="39" meta:non-whitespace-character-count="4778"/>
  </office:meta>
</office:document-meta>
</file>