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條款內文" style:master-page-name="MP0" style:family="paragraph">
      <style:paragraph-properties fo:break-before="page" fo:text-align="center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表格標題" style:family="text">
      <style:text-properties style:font-name="標楷體" fo:font-size="16pt" style:font-size-asian="16pt" style:font-size-complex="16pt"/>
    </style:style>
    <style:style style:name="T7" style:parent-style-name="表格標題" style:family="text">
      <style:text-properties style:font-name="標楷體" fo:font-size="16pt" style:font-size-asian="16pt" style:font-size-complex="16pt"/>
    </style:style>
    <style:style style:name="T8" style:parent-style-name="表格標題" style:family="text">
      <style:text-properties style:font-name="標楷體" fo:font-size="16pt" style:font-size-asian="16pt" style:font-size-complex="16pt"/>
    </style:style>
    <style:style style:name="T9" style:parent-style-name="表格標題" style:family="text">
      <style:text-properties style:font-name="標楷體" fo:font-size="16pt" style:font-size-asian="16pt" style:font-size-complex="16pt"/>
    </style:style>
    <style:style style:name="T10" style:parent-style-name="表格標題" style:family="text">
      <style:text-properties style:font-name="標楷體" fo:font-size="16pt" style:font-size-asian="16pt" style:font-size-complex="16p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4.626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11" style:family="table">
      <style:table-properties style:width="5.8215in" fo:margin-left="0.2027in" table:align="left"/>
    </style:style>
    <style:style style:name="TableRow16" style:family="table-row">
      <style:table-row-properties style:min-row-height="0.851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格內文12定位點" style:family="paragraph">
      <style:paragraph-properties fo:text-align="center"/>
    </style:style>
    <style:style style:name="T19" style:parent-style-name="表格內文12" style:family="text"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格內文12定位點" style:family="paragraph">
      <style:paragraph-properties fo:line-height="0.3055in" fo:margin-left="0in">
        <style:tab-stops/>
      </style:paragraph-properties>
    </style:style>
    <style:style style:name="T22" style:parent-style-name="表格內文12" style:family="text">
      <style:text-properties style:font-name="Times New Roman"/>
    </style:style>
    <style:style style:name="T23" style:parent-style-name="表格內文12" style:family="text">
      <style:text-properties style:font-name="Times New Roman"/>
    </style:style>
    <style:style style:name="T24" style:parent-style-name="表格內文12" style:family="text">
      <style:text-properties style:font-name="Times New Roman"/>
    </style:style>
    <style:style style:name="T25" style:parent-style-name="表格內文12" style:family="text">
      <style:text-properties style:font-name="Times New Roman"/>
    </style:style>
    <style:style style:name="T26" style:parent-style-name="表格內文12" style:family="text">
      <style:text-properties style:font-name-asian="新細明體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表格內文12" style:family="text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表格內文12" style:family="text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表格內文12" style:family="text">
      <style:text-properties style:font-name="Times New Roman"/>
    </style:style>
    <style:style style:name="TableRow36" style:family="table-row">
      <style:table-row-properties style:min-row-height="0.20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表格內文11" style:family="text">
      <style:text-properties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表格內文11" style:family="text"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</style:style>
    <style:style style:name="T44" style:parent-style-name="表格內文11" style:family="text">
      <style:text-properties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表格內文11" style:family="text">
      <style:text-properties style:font-name-asian="標楷體" fo:font-size="12pt" style:font-size-asian="12pt"/>
    </style:style>
    <style:style style:name="TableRow48" style:family="table-row">
      <style:table-row-properties style:min-row-height="0.20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表格內文11" style:family="text">
      <style:text-properties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表格內文11" style:family="text"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ableRow58" style:family="table-row">
      <style:table-row-properties style:min-row-height="0.203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表格內文11" style:family="text">
      <style:text-properties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表格內文11" style:family="text">
      <style:text-properties style:font-name="Times New Roman" style:font-name-asian="標楷體" fo:font-size="12pt" style:font-size-asian="12pt"/>
    </style:style>
    <style:style style:name="T64" style:parent-style-name="表格內文11" style:family="text">
      <style:text-properties style:font-name="Times New Roman" style:font-name-asian="標楷體" fo:font-size="12pt" style:font-size-asian="12pt"/>
    </style:style>
    <style:style style:name="T65" style:parent-style-name="表格內文11" style:family="text">
      <style:text-properties style:font-name="Times New Roman" style:font-name-asian="標楷體" fo:font-size="12pt" style:font-size-asian="12pt"/>
    </style:style>
    <style:style style:name="T66" style:parent-style-name="表格內文11" style:family="text">
      <style:text-properties style:font-name="Times New Roman" style:font-name-asian="標楷體" fo:font-size="12pt" style:font-size-asian="12pt"/>
    </style:style>
    <style:style style:name="T67" style:parent-style-name="表格內文11" style:family="text"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ableRow72" style:family="table-row">
      <style:table-row-properties style:min-row-height="0.285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表格內文11" style:family="text">
      <style:text-properties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ableRow84" style:family="table-row">
      <style:table-row-properties style:min-row-height="0.154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表格內文11" style:family="text">
      <style:text-properties style:font-name-asian="標楷體" fo:font-size="12pt" style:font-size-asian="12pt"/>
    </style:style>
    <style:style style:name="T88" style:parent-style-name="表格內文11" style:family="text">
      <style:text-properties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表格內文11" style:family="text"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</style:style>
    <style:style style:name="TableRow95" style:family="table-row">
      <style:table-row-properties style:min-row-height="0.236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表格內文11" style:family="text">
      <style:text-properties style:font-name-asian="標楷體" fo:font-size="12pt" style:font-size-asian="12pt"/>
    </style:style>
    <style:style style:name="T99" style:parent-style-name="表格內文11" style:family="text">
      <style:text-properties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表格內文11" style:family="text">
      <style:text-properties style:font-name="Times New Roman" style:font-name-asian="標楷體" fo:font-size="12pt" style:font-size-asian="12pt"/>
    </style:style>
    <style:style style:name="T102" style:parent-style-name="表格內文11" style:family="text">
      <style:text-properties style:font-name="Times New Roman" style:font-name-asian="標楷體" fo:font-size="12pt" style:font-size-asian="12pt"/>
    </style:style>
    <style:style style:name="T103" style:parent-style-name="表格內文11" style:family="text"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</style:style>
    <style:style style:name="TableRow108" style:family="table-row">
      <style:table-row-properties style:min-row-height="0.1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表格內文11" style:family="text">
      <style:text-properties style:font-name-asian="標楷體" fo:font-size="12pt" style:font-size-asian="12pt"/>
    </style:style>
    <style:style style:name="T112" style:parent-style-name="表格內文11" style:family="text">
      <style:text-properties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表格內文11" style:family="text">
      <style:text-properties style:font-name="Times New Roman" style:font-name-asian="標楷體" fo:font-size="12pt" style:font-size-asian="12pt"/>
    </style:style>
    <style:style style:name="T115" style:parent-style-name="表格內文11" style:family="text">
      <style:text-properties style:font-name="Times New Roman" style:font-name-asian="標楷體" fo:font-size="12pt" style:font-size-asian="12pt"/>
    </style:style>
    <style:style style:name="T116" style:parent-style-name="表格內文11" style:family="text"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</style:style>
    <style:style style:name="TableRow121" style:family="table-row">
      <style:table-row-properties style:min-row-height="0.194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表格內文11" style:family="text">
      <style:text-properties style:font-name-asian="標楷體" fo:font-size="12pt" style:font-size-asian="12pt"/>
    </style:style>
    <style:style style:name="T125" style:parent-style-name="表格內文11" style:family="text">
      <style:text-properties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表格內文11" style:family="text"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</style:style>
    <style:style style:name="TableRow132" style:family="table-row">
      <style:table-row-properties style:min-row-height="0.2354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表格內文11" style:family="text">
      <style:text-properties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表格內文11" style:family="text"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ableRow142" style:family="table-row">
      <style:table-row-properties style:min-row-height="0.2784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表格內文11" style:family="text">
      <style:text-properties style:font-name-asian="標楷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表格內文11" style:family="text">
      <style:text-properties style:font-name="Times New Roman" style:font-name-asian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</style:style>
    <style:style style:name="TableRow152" style:family="table-row">
      <style:table-row-properties style:min-row-height="0.456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表格內文11" style:family="text">
      <style:text-properties style:font-name-asian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表格內文11" style:family="text">
      <style:text-properties style:font-name="標楷體" style:font-name-asian="標楷體" fo:font-size="12pt" style:font-size-asian="12pt"/>
    </style:style>
    <style:style style:name="T158" style:parent-style-name="表格內文11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Tahoma" style:letter-kerning="false"/>
    </style:style>
    <style:style style:name="T160" style:parent-style-name="預設段落字型" style:family="text">
      <style:text-properties style:font-name="標楷體" style:font-name-asian="標楷體" style:font-name-complex="Tahoma" fo:letter-spacing="-0.0013in" style:letter-kerning="false"/>
    </style:style>
    <style:style style:name="T161" style:parent-style-name="預設段落字型" style:family="text">
      <style:text-properties style:font-name="標楷體" style:font-name-asian="標楷體" style:font-name-complex="Tahoma" fo:letter-spacing="-0.0013in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</style:style>
    <style:style style:name="TableRow166" style:family="table-row">
      <style:table-row-properties style:min-row-height="0.306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表格內文11" style:family="text">
      <style:text-properties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表格內文11" style:family="text">
      <style:text-properties style:font-name="標楷體" style:font-name-asian="標楷體" style:font-size-complex="11pt"/>
    </style:style>
    <style:style style:name="T172" style:parent-style-name="表格內文11" style:family="text">
      <style:text-properties style:font-name="標楷體" style:font-name-asian="標楷體" style:font-size-complex="11pt"/>
    </style:style>
    <style:style style:name="T173" style:parent-style-name="表格內文11" style:family="text">
      <style:text-properties style:font-name="標楷體" style:font-name-asian="標楷體" style:font-size-complex="11pt"/>
    </style:style>
    <style:style style:name="T174" style:parent-style-name="表格內文11" style:family="text">
      <style:text-properties style:font-name="標楷體" style:font-name-asian="標楷體" fo:font-weight="bold" style:font-weight-asian="bold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2定位點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2定位點" style:family="paragraph">
      <style:paragraph-properties fo:text-align="center"/>
    </style:style>
    <style:style style:name="TableRow179" style:family="table-row">
      <style:table-row-properties style:min-row-height="0.3069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表格內文11" style:family="text">
      <style:text-properties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2定位點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2定位點" style:family="paragraph">
      <style:paragraph-properties fo:text-align="center"/>
    </style:style>
    <style:style style:name="TableRow189" style:family="table-row">
      <style:table-row-properties style:min-row-height="0.370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表格內文11" style:family="text">
      <style:text-properties style:font-name-asian="標楷體" fo:font-size="12pt" style:font-size-asian="12pt"/>
    </style:style>
    <style:style style:name="T193" style:parent-style-name="表格內文11" style:family="text">
      <style:text-properties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2定位點" style:list-style-name="LFO23" style:family="paragraph">
      <style:paragraph-properties fo:margin-left="0.284in" fo:text-indent="-0.210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2定位點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2定位點" style:family="paragraph">
      <style:paragraph-properties fo:text-align="center"/>
    </style:style>
    <style:style style:name="TableRow202" style:family="table-row">
      <style:table-row-properties style:min-row-height="0.55in" fo:keep-together="always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2定位點" style:list-style-name="LFO23" style:family="paragraph">
      <style:paragraph-properties fo:margin-left="0.284in" fo:text-indent="-0.210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2定位點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2定位點" style:family="paragraph">
      <style:paragraph-properties fo:text-align="center"/>
    </style:style>
    <style:style style:name="TableRow213" style:family="table-row">
      <style:table-row-properties style:min-row-height="0.2347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表格內文11" style:family="text">
      <style:text-properties style:font-name="標楷體" style:font-name-asian="標楷體"/>
    </style:style>
    <style:style style:name="T218" style:parent-style-name="表格內文11" style:family="text">
      <style:text-properties style:font-name="標楷體" style:font-name-asian="標楷體"/>
    </style:style>
    <style:style style:name="T219" style:parent-style-name="表格內文11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2定位點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2定位點" style:family="paragraph">
      <style:paragraph-properties fo:text-align="center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e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Text Box 2" text:anchor-type="paragraph" svg:x="4.8125in" svg:y="0in" svg:width="1.875in" svg:height="0.36875in" style:rel-width="scale" style:rel-height="scale"><draw:text-box><text:p text:style-name="P4"/><text:p text:style-name="P5"/></draw:text-box><svg:title/><svg:desc/></draw:frame><text:span text:style-name="T6">申</text:span><text:span text:style-name="T7">請</text:span><text:span text:style-name="T8">設立</text:span><text:span text:style-name="T9">臺中市非營利</text:span><text:span text:style-name="T10">幼兒園應報資料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編號</text:span></text:p>
            </table:table-cell>
            <table:table-cell table:style-name="TableCell20">
              <text:p text:style-name="P21"><text:span text:style-name="T22">臺中市</text:span><text:span text:style-name="T23"><text:s text:c="2"/></text:span><text:span text:style-name="T24">非營利幼兒園</text:span><text:span text:style-name="T25">申請</text:span><text:span text:style-name="T26">■</text:span><text:span text:style-name="T27">立案</text:span><text:span text:style-name="T28">□</text:span><text:span text:style-name="T29">分班</text:span><text:span text:style-name="T30">□改建□擴充□縮減場地□遷移□恢復招生□復辦</text:span><text:span text:style-name="T31">應報資料一覽表</text:span></text:p>
            </table:table-cell>
            <table:table-cell table:style-name="TableCell32">
              <text:p text:style-name="表格內文12定位點"><text:span text:style-name="T33">有</text:span></text:p>
            </table:table-cell>
            <table:table-cell table:style-name="TableCell34">
              <text:p text:style-name="表格內文12定位點"><text:span text:style-name="T35">無</text:span>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01</text:span></text:p>
          </table:table-cell>
          <table:table-cell table:style-name="TableCell40">
            <text:p text:style-name="表格內文12定位點"><text:span text:style-name="T41">申請書。</text:span></text:p>
          </table:table-cell>
          <table:table-cell table:style-name="TableCell42">
            <text:p text:style-name="P43"><text:span text:style-name="T44">　　</text:span></text:p>
          </table:table-cell>
          <table:table-cell table:style-name="TableCell45">
            <text:p text:style-name="P46"><text:span text:style-name="T47">　　</text:span></text:p>
          </table:table-cell>
        </table:table-row>
        <table:table-row table:style-name="TableRow48">
          <table:table-cell table:style-name="TableCell49">
            <text:p text:style-name="P50"><text:span text:style-name="T51">02</text:span></text:p>
          </table:table-cell>
          <table:table-cell table:style-name="TableCell52">
            <text:p text:style-name="表格內文12定位點"><text:span text:style-name="T53">設園計畫書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03</text:span></text:p>
          </table:table-cell>
          <table:table-cell table:style-name="TableCell62">
            <text:p text:style-name="表格內文12定位點"><text:span text:style-name="T63">負責人履歷表</text:span><text:span text:style-name="T64">、</text:span><text:span text:style-name="T65">身分證影本</text:span><text:span text:style-name="T66">及刑事紀錄證明</text:span><text:span text:style-name="T67">。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04</text:span></text:p>
          </table:table-cell>
          <table:table-cell table:style-name="TableCell76">
            <text:p text:style-name="表格內文12定位點"><text:span text:style-name="T77">園長履歷表</text:span><text:span text:style-name="T78">、</text:span><text:span text:style-name="T79">保證書及切結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0</text:span><text:span text:style-name="T88">5</text:span></text:p>
          </table:table-cell>
          <table:table-cell table:style-name="TableCell89">
            <text:p text:style-name="表格內文12定位點"><text:span text:style-name="T90">幼兒園園則。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</text:span><text:span text:style-name="T99">6</text:span></text:p>
          </table:table-cell>
          <table:table-cell table:style-name="TableCell100">
            <text:p text:style-name="表格內文12定位點"><text:span text:style-name="T101">土地清冊、</text:span><text:span text:style-name="T102">園舍面積使用表</text:span><text:span text:style-name="T103">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</text:span><text:span text:style-name="T112">7</text:span></text:p>
          </table:table-cell>
          <table:table-cell table:style-name="TableCell113">
            <text:p text:style-name="表格內文12定位點"><text:span text:style-name="T114">土地登記簿謄本</text:span><text:span text:style-name="T115">影本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0</text:span><text:span text:style-name="T125">8</text:span></text:p>
          </table:table-cell>
          <table:table-cell table:style-name="TableCell126">
            <text:p text:style-name="表格內文12定位點"><text:span text:style-name="T127">地籍圖謄本影本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09</text:span></text:p>
          </table:table-cell>
          <table:table-cell table:style-name="TableCell136">
            <text:p text:style-name="表格內文12定位點"><text:span text:style-name="T137">建築物使用執照影本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0</text:span></text:p>
          </table:table-cell>
          <table:table-cell table:style-name="TableCell146">
            <text:p text:style-name="表格內文12定位點"><text:span text:style-name="T147">幼兒園組織章程、幼兒園人事規章及組織架構表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1</text:span></text:p>
          </table:table-cell>
          <table:table-cell table:style-name="TableCell156">
            <text:p text:style-name="表格內文12定位點"><text:span text:style-name="T157">設園平面圖應</text:span><text:span text:style-name="T158">註明樓層、各隔間面積、用途說明及室內外總面積。（</text:span><text:span text:style-name="T159">幼兒室內活動室之設置及面</text:span><text:span text:style-name="T160">積依「幼兒園及其分班基本設施設備標準（以下簡稱本標準）第九、十條規定，室外活動空間之設置及面積依本標準第十二條規定辦理」</text:span><text:span text:style-name="T161">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表格內文12定位點"><text:span text:style-name="T171">消防安全合格</text:span><text:span text:style-name="T172">證明文件</text:span><text:span text:style-name="T173">影本</text:span><text:span text:style-name="T174">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3</text:span></text:p>
          </table:table-cell>
          <table:table-cell table:style-name="TableCell183">
            <text:p text:style-name="表格內文12定位點"><text:span text:style-name="T184">履行營運擔保證明文件。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1</text:span><text:span text:style-name="T193">4</text:span></text:p>
          </table:table-cell>
          <table:table-cell table:style-name="TableCell194">
            <text:list text:style-name="LFO23" text:continue-numbering="true">
              <text:list-item>
                <text:p text:style-name="P195"><text:span text:style-name="T196">學校</text:span><text:span text:style-name="T197">財團法人登記證明文件影本。</text:span>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23" text:continue-numbering="true">
              <text:list-item>
                <text:p text:style-name="P205"><text:span text:style-name="T206">設有幼兒教育、幼兒保育相關科、系、所或學位學程之私立大專校院</text:span><text:span text:style-name="T207">校組織規章</text:span><text:span text:style-name="T208">影本。</text:span>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表格內文12定位點"><text:span text:style-name="T217">※所附證件為影本者，</text:span><text:span text:style-name="T218">均</text:span><text:span text:style-name="T219">需加註「影本與正本相符，如有不實，願負法律責任」蓋章。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 text:c="42"/></text:p>
      <text:p text:style-name="P225"><text:s text:c="41"/></text:p>
      <text:p text:style-name="P226"><text:bookmark-start text:name="_GoBack"/><text:bookmark-end text:name="_GoBack"/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23:00Z</meta:creation-date>
    <dc:date>2023-07-26T03:23:00Z</dc:date>
    <meta:print-date>2017-06-2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