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1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表格內文12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條款內文" style:family="paragraph">
      <style:paragraph-properties style:snap-to-layout-grid="false" fo:line-height="0.2083in"/>
      <style:text-properties style:font-name="標楷體" style:font-size-complex="14pt"/>
    </style:style>
    <style:style style:name="P9" style:parent-style-name="條款內文" style:family="paragraph">
      <style:paragraph-properties style:snap-to-layout-grid="false" fo:line-height="100%" fo:margin-left="1.0826in" fo:text-indent="-0.984in">
        <style:tab-stops/>
      </style:paragraph-properties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表格內文12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表格內文12" style:family="text">
      <style:text-properties fo:font-size="14pt" style:font-size-asian="14pt" style:font-size-complex="14pt"/>
    </style:style>
    <style:style style:name="T20" style:parent-style-name="表格內文12" style:family="text">
      <style:text-properties fo:font-size="14pt" style:font-size-asian="14pt" style:font-size-complex="14pt"/>
    </style:style>
    <style:style style:name="T21" style:parent-style-name="表格內文12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/>
    </style:style>
    <style:style style:name="P23" style:parent-style-name="條款內文" style:family="paragraph">
      <style:paragraph-properties style:snap-to-layout-grid="false" fo:line-height="100%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表格內文12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/>
    </style:style>
    <style:style style:name="T32" style:parent-style-name="表格內文12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表格內文12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/>
    </style:style>
    <style:style style:name="P37" style:parent-style-name="條款內文" style:family="paragraph">
      <style:paragraph-properties style:snap-to-layout-grid="false" fo:line-height="100%" fo:margin-left="0.5888in" fo:text-indent="-0.5888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表格內文12" style:family="text">
      <style:text-properties fo:font-size="14pt" style:font-size-asian="14pt" style:font-size-complex="14pt"/>
    </style:style>
    <style:style style:name="T40" style:parent-style-name="表格內文12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/>
    </style:style>
    <style:style style:name="T42" style:parent-style-name="表格內文12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表格內文12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表格內文12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P53" style:parent-style-name="條款內文" style:family="paragraph">
      <style:paragraph-properties style:snap-to-layout-grid="false" fo:line-height="100%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表格內文12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/>
    </style:style>
    <style:style style:name="T59" style:parent-style-name="表格內文12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標楷體"/>
    </style:style>
    <style:style style:name="P61" style:parent-style-name="條款內文" style:family="paragraph">
      <style:paragraph-properties style:snap-to-layout-grid="false" fo:line-height="100%" fo:margin-left="0.984in" fo:text-indent="-0.984in">
        <style:tab-stops/>
      </style:paragraph-properties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條款內文" style:list-style-name="LFO24" style:family="paragraph">
      <style:paragraph-properties style:snap-to-layout-grid="false" fo:line-height="100%" fo:margin-left="1.3902in" fo:text-indent="-0.4111in">
        <style:tab-stops/>
      </style:paragraph-properties>
      <style:text-properties style:font-name="標楷體"/>
    </style:style>
    <style:style style:name="P77" style:parent-style-name="條款內文" style:list-style-name="LFO24" style:family="paragraph">
      <style:paragraph-properties style:snap-to-layout-grid="false" fo:line-height="100%" fo:margin-left="1.3902in" fo:text-indent="-0.4111in">
        <style:tab-stops/>
      </style:paragraph-properties>
      <style:text-properties style:font-name="標楷體"/>
    </style:style>
    <style:style style:name="P78" style:parent-style-name="條款內文" style:list-style-name="LFO24" style:family="paragraph">
      <style:paragraph-properties style:snap-to-layout-grid="false" fo:line-height="100%" fo:margin-left="1.3902in" fo:text-indent="-0.4111in">
        <style:tab-stops/>
      </style:paragraph-properties>
      <style:text-properties style:font-name="標楷體"/>
    </style:style>
    <style:style style:name="P79" style:parent-style-name="條款內文" style:list-style-name="LFO24" style:family="paragraph">
      <style:paragraph-properties style:snap-to-layout-grid="false" fo:line-height="100%" fo:margin-left="1.3902in" fo:text-indent="-0.4111in">
        <style:tab-stops/>
      </style:paragraph-properties>
      <style:text-properties style:font-name="標楷體"/>
    </style:style>
    <style:style style:name="P80" style:parent-style-name="條款內文" style:list-style-name="LFO24" style:family="paragraph">
      <style:paragraph-properties style:snap-to-layout-grid="false" fo:line-height="100%" fo:margin-left="1.3902in" fo:text-indent="-0.4111in">
        <style:tab-stops/>
      </style:paragraph-properties>
      <style:text-properties style:font-name="標楷體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條款內文" style:family="paragraph">
      <style:paragraph-properties style:snap-to-layout-grid="false" fo:line-height="100%" fo:margin-left="0.9722in" fo:text-indent="-0.9722in">
        <style:tab-stops/>
      </style:paragraph-properties>
      <style:text-properties style:font-name="標楷體"/>
    </style:style>
    <style:style style:name="P111" style:parent-style-name="條款內文" style:list-style-name="LFO25" style:family="paragraph">
      <style:paragraph-properties style:snap-to-layout-grid="false" fo:line-height="100%" fo:margin-left="1.3805in" fo:text-indent="-0.3958in">
        <style:tab-stops>
          <style:tab-stop style:type="left" style:position="-0.002in"/>
        </style:tab-stops>
      </style:paragraph-properties>
      <style:text-properties style:font-name="標楷體"/>
    </style:style>
    <style:style style:name="P112" style:parent-style-name="條款內文" style:list-style-name="LFO25" style:family="paragraph">
      <style:paragraph-properties style:snap-to-layout-grid="false" fo:line-height="100%" fo:margin-left="1.3805in" fo:text-indent="-0.3958in">
        <style:tab-stops>
          <style:tab-stop style:type="left" style:position="-0.002in"/>
        </style:tab-stops>
      </style:paragraph-properties>
      <style:text-properties style:font-name="標楷體"/>
    </style:style>
    <style:style style:name="P113" style:parent-style-name="條款內文" style:family="paragraph">
      <style:paragraph-properties style:snap-to-layout-grid="false" fo:line-height="100%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/>
    </style:style>
    <style:style style:name="P120" style:parent-style-name="條款內文" style:family="paragraph">
      <style:paragraph-properties style:snap-to-layout-grid="false" fo:line-height="100%"/>
      <style:text-properties style:font-name="標楷體"/>
    </style:style>
    <style:style style:name="P121" style:parent-style-name="條款內文" style:family="paragraph">
      <style:paragraph-properties style:snap-to-layout-grid="false" fo:line-height="100%"/>
      <style:text-properties style:font-name="標楷體"/>
    </style:style>
    <style:style style:name="P122" style:parent-style-name="條款內文" style:family="paragraph">
      <style:paragraph-properties style:snap-to-layout-grid="false" fo:line-height="100%"/>
      <style:text-properties style:font-name="標楷體"/>
    </style:style>
    <style:style style:name="P123" style:parent-style-name="條款內文" style:family="paragraph">
      <style:paragraph-properties style:snap-to-layout-grid="false" fo:line-height="100%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/>
    </style:style>
    <style:style style:name="P129" style:parent-style-name="條款內文" style:family="paragraph">
      <style:paragraph-properties style:snap-to-layout-grid="false" fo:line-height="100%" fo:margin-left="0.9722in" fo:text-indent="-0.9722in">
        <style:tab-stops/>
      </style:paragraph-properties>
      <style:text-properties style:font-name="標楷體"/>
    </style:style>
    <style:style style:name="P130" style:parent-style-name="條款內文" style:family="paragraph">
      <style:paragraph-properties style:snap-to-layout-grid="false" fo:line-height="100%" fo:margin-left="0.9722in" fo:text-indent="-0.9722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P136" style:parent-style-name="條款內文" style:family="paragraph">
      <style:paragraph-properties style:snap-to-layout-grid="false" fo:line-height="100%" fo:margin-left="0.9722in" fo:text-indent="-0.9722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P157" style:parent-style-name="條款內文" style:family="paragraph">
      <style:paragraph-properties style:snap-to-layout-grid="false" fo:line-height="100%"/>
      <style:text-properties style:font-name="標楷體"/>
    </style:style>
    <style:style style:name="P158" style:parent-style-name="條款內文" style:family="paragraph">
      <style:paragraph-properties style:snap-to-layout-grid="false" fo:line-height="100%"/>
      <style:text-properties style:font-name="標楷體"/>
    </style:style>
    <style:style style:name="P159" style:parent-style-name="條款內文" style:family="paragraph">
      <style:paragraph-properties style:snap-to-layout-grid="false" fo:line-height="100%"/>
    </style:style>
    <style:style style:name="T160" style:parent-style-name="預設段落字型" style:family="text"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34583in" svg:y="-0.48472in" svg:width="1.08333in" svg:height="0.31944in" draw:z-index="251657728" draw:id="id0" draw:style-name="a1" draw:name="Rectangle 2" text:anchor-type="paragraph"><svg:title/><svg:desc/><text:p text:style-name="P4">附件6</text:p><draw:enhanced-geometry draw:type="non-primitive" svg:viewBox="0 0 21600 21600" draw:enhanced-path="M 0 0 L 21600 0 21600 21600 0 21600 Z N"/></draw:custom-shape><text:span text:style-name="T5">臺中市</text:span><text:span text:style-name="T6">○○</text:span><text:span text:style-name="T7">非營利</text:span><text:span text:style-name="條款標題">幼兒園園則</text:span></text:p>
      <text:p text:style-name="P8"/>
      <text:p text:style-name="P9"><text:span text:style-name="T10">第一</text:span><text:span text:style-name="T11">條</text:span><text:span text:style-name="T12"><text:s text:c="2"/></text:span><text:span text:style-name="T13">　本園定名為</text:span><text:span text:style-name="T14">臺中市</text:span><text:span text:style-name="T15">○○</text:span><text:span text:style-name="T16">非營利</text:span><text:span text:style-name="T17">幼兒園</text:span><text:span text:style-name="T18">(委託財團法人</text:span><text:span text:style-name="T19">○○○</text:span><text:span text:style-name="T20">基金會辦理</text:span><text:span text:style-name="T21">)</text:span><text:span text:style-name="T22">。</text:span></text:p>
      <text:p text:style-name="P23"><text:span text:style-name="T24">第二條</text:span><text:span text:style-name="T25"><text:s/></text:span><text:span text:style-name="T26">　</text:span><text:span text:style-name="T27"><text:s/></text:span><text:span text:style-name="T28">本園園址設於</text:span><text:span text:style-name="T29">臺中市</text:span><text:span text:style-name="T30">○○</text:span><text:span text:style-name="T31">區</text:span><text:span text:style-name="T32">○○○○○○</text:span><text:span text:style-name="T33">(</text:span><text:span text:style-name="T34">座落</text:span><text:span text:style-name="T35">○○</text:span><text:span text:style-name="T36">段</text:span></text:p>
      <text:p text:style-name="P37"><text:span text:style-name="T38"><text:s text:c="9"/></text:span><text:span text:style-name="T39"><text:s/></text:span><text:span text:style-name="T40">○○○</text:span><text:span text:style-name="T41">建號</text:span><text:span text:style-name="T42">○○</text:span><text:span text:style-name="T43">段</text:span><text:span text:style-name="T44"><text:s/></text:span><text:span text:style-name="T45">○○</text:span><text:span text:style-name="T46"><text:s/></text:span><text:span text:style-name="T47">小段</text:span><text:span text:style-name="T48"><text:s text:c="2"/></text:span><text:span text:style-name="T49">○○</text:span><text:span text:style-name="T50"><text:s/></text:span><text:span text:style-name="T51">地號）</text:span><text:span text:style-name="T52">，於臺</text:span></text:p>
      <text:p text:style-name="P53"><text:span text:style-name="T54"><text:s text:c="9"/></text:span><text:span text:style-name="T55"><text:s/></text:span><text:span text:style-name="T56">中市</text:span><text:span text:style-name="T57">○○○</text:span><text:span text:style-name="T58">區</text:span><text:span text:style-name="T59">○○○○</text:span><text:span text:style-name="T60">校園內。</text:span></text:p>
      <text:p text:style-name="P61">第三條<text:span text:style-name="T62"><text:s text:c="2"/></text:span><text:span text:style-name="T63"><text:s text:c="2"/></text:span><text:span text:style-name="T64">本園</text:span><text:span text:style-name="T65">執行</text:span><text:span text:style-name="T66">依據為「臺中市政府教育局委託辦理10</text:span><text:span text:style-name="T67">9</text:span><text:span text:style-name="T68">學年度</text:span><text:span text:style-name="T69">臺中市新設 <text:s/></text:span><text:span text:style-name="T70">非營利幼兒園」契約書辦理。</text:span></text:p>
      <text:p text:style-name="內文"><text:span text:style-name="T71">第四</text:span><text:span text:style-name="T72">條</text:span><text:span text:style-name="T73"><text:s text:c="4"/></text:span><text:span text:style-name="T74">本園教保目標</text:span><text:span text:style-name="T75">：</text:span></text:p>
      <text:list text:style-name="LFO24" text:continue-numbering="true">
        <text:list-item>
          <text:p text:style-name="P76">落實平等尊重無歧視教保理念，提供友善學習環境。</text:p>
        </text:list-item>
        <text:list-item>
          <text:p text:style-name="P77">透過單元主題及角落教學，營造全語文的學習情境。</text:p>
        </text:list-item>
        <text:list-item>
          <text:p text:style-name="P78">秉持遊戲中學習原則，尊重個別差異提供適性學習。</text:p>
        </text:list-item>
        <text:list-item>
          <text:p text:style-name="P79">透過身教學習尊重，重視品格教育，提升幼兒軟實力。</text:p>
        </text:list-item>
        <text:list-item>
          <text:p text:style-name="P80">建構完整家庭、學校、社區夥伴關係教育學習網絡。</text:p>
        </text:list-item>
      </text:list>
      <text:p text:style-name="內文"><text:span text:style-name="T81">第五</text:span><text:span text:style-name="T82">條</text:span><text:span text:style-name="T83"><text:s text:c="4"/></text:span><text:span text:style-name="T84">本園設園長</text:span><text:span text:style-name="T85">1</text:span><text:span text:style-name="T86">人</text:span><text:span text:style-name="T87">；教保組含</text:span><text:span text:style-name="T88"><text:s text:c="2"/></text:span><text:span text:style-name="T89">名教師</text:span><text:span text:style-name="T90">及</text:span><text:span text:style-name="T91"><text:s text:c="2"/></text:span><text:span text:style-name="T92">名教保</text:span><text:span text:style-name="T93">人員；行政</text:span></text:p>
      <text:p text:style-name="P94"><text:s text:c="10"/>組含<text:s/>名<text:s text:c="2"/>會計、<text:s/>名護理人員、名廚工及<text:s text:c="2"/>名清潔人員等。共計<text:s text:c="2"/>名工作人員，秉持本園之教學目標執行園務。</text:p>
      <text:p text:style-name="P95"><text:span text:style-name="T96">第六條 <text:s text:c="3"/></text:span><text:span text:style-name="T97">幼兒園招收幼兒，預定招收</text:span><text:span text:style-name="T98"><text:s/></text:span><text:span text:style-name="T99"><text:s/></text:span><text:span text:style-name="T100"><text:s/></text:span><text:span text:style-name="T101">人</text:span><text:span text:style-name="T102">。招收</text:span><text:span text:style-name="T103">年齡2足歲至學齡未滿3歲幼兒 <text:s/>人；</text:span><text:span text:style-name="T104">學齡</text:span><text:span text:style-name="T105">3足歲至入</text:span><text:span text:style-name="T106">國民小學前</text:span><text:span text:style-name="T107">幼兒</text:span><text:span text:style-name="T108"><text:s text:c="2"/>人</text:span><text:span text:style-name="T109">。</text:span></text:p>
      <text:p text:style-name="P110">第七條<text:s text:c="4"/>入園手續：</text:p>
      <text:list text:style-name="LFO25" text:continue-numbering="true">
        <text:list-item>
          <text:p text:style-name="P111">依據「臺中市公立幼兒園及非營利幼兒園優先招收需要協助幼兒辦法」及「臺中市公立幼兒園及非營利幼兒園辦理新生入園作業注意事項」辦理。</text:p>
        </text:list-item>
        <text:list-item>
          <text:p text:style-name="P112">學童需完成及「新生基本資料表」填寫及繳回學費匯款證明文件始完成入學手續。</text:p>
        </text:list-item>
      </text:list>
      <text:p text:style-name="P113"><text:span text:style-name="T114">第</text:span><text:span text:style-name="T115">八</text:span><text:span text:style-name="T116">條</text:span><text:span text:style-name="T117"><text:s text:c="2"/></text:span><text:span text:style-name="T118">　</text:span><text:span text:style-name="T119">退園手續：</text:span></text:p>
      <text:p text:style-name="P120"><text:s text:c="10"/>幼兒如有退園需求，除不可抗力之因素，需提前<text:s text:c="3"/>日(日曆</text:p>
      <text:p text:style-name="P121"><text:s text:c="10"/>天)提出，並完成退園申請表，由園方及幼兒家長完成簽署始</text:p>
      <text:p text:style-name="P122"><text:s text:c="10"/>生效。如未提前提出，則仍需繳交15日之學費。</text:p>
      <text:p text:style-name="P123"><text:span text:style-name="T124">第</text:span><text:span text:style-name="T125">九</text:span><text:span text:style-name="T126">條</text:span><text:span text:style-name="T127"><text:s text:c="4"/></text:span><text:span text:style-name="T128">收費辦法</text:span></text:p>
      <text:p text:style-name="P129">第十條<text:s text:c="2"/>　依據「臺中市非營利幼兒園收退費基準」辦理。</text:p>
      <text:p text:style-name="P130"><text:span text:style-name="T131">第十</text:span><text:span text:style-name="T132">一</text:span><text:span text:style-name="T133">條</text:span><text:span text:style-name="T134"><text:s text:c="2"/></text:span><text:span text:style-name="T135">本園對處於經濟、文化、身心、族群及區域等不利條件之兒童，應優先提供其接受適當教保服務之機會。</text:span></text:p>
      <text:p text:style-name="P136"><text:span text:style-name="T137">第十二</text:span><text:span text:style-name="T138">條 <text:s/></text:span><text:span text:style-name="T139">本園幼兒每日上午08時00分入園，下午</text:span><text:span text:style-name="T140">5</text:span><text:span text:style-name="T141">時00分出園</text:span><text:span text:style-name="T142">。</text:span><text:span text:style-name="T143">延長照顧服務</text:span><text:span text:style-name="T144">依據「</text:span><text:span text:style-name="T145">教育部國民及學前教育署公共化教保服</text:span><text:soft-page-break/><text:span text:style-name="T146">務機構辦理延長照顧服務作業要點</text:span><text:span text:style-name="T147">」</text:span><text:span text:style-name="T148">收費</text:span><text:span text:style-name="T149"><text:s/></text:span><text:span text:style-name="T150">時至</text:span><text:span text:style-name="T151"><text:s/></text:span><text:span text:style-name="T152">時，收費</text:span><text:span text:style-name="T153"><text:s/></text:span><text:span text:style-name="T154">元</text:span><text:span text:style-name="T155">。</text:span><text:span text:style-name="T156"><text:s/></text:span></text:p>
      <text:p text:style-name="P157">第十三條 <text:s/>本園則經報臺中市政府教育局核准後施行。</text:p>
      <text:p text:style-name="P158"/>
      <text:p text:style-name="P159"><text:span text:style-name="T160">※本園則僅供參考，必要時得視需要修正之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fo:font-size="11pt" style:font-size-asian="11pt" style:font-size-complex="11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27:00Z</meta:creation-date>
    <dc:date>2023-07-26T03:32:00Z</dc:date>
    <meta:print-date>2008-03-05T08:53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44" meta:character-count="968" meta:row-count="6" meta:non-whitespace-character-count="825"/>
  </office:meta>
</office:document-meta>
</file>