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2777in" style:page-number="23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表格內文12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條款內文" style:family="paragraph">
      <style:paragraph-properties style:snap-to-layout-grid="false" fo:line-height="0.2916in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表格內文12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表格內文12" style:family="text">
      <style:text-properties fo:font-size="14pt" style:font-size-asian="14pt" style:font-size-complex="14pt"/>
    </style:style>
    <style:style style:name="T35" style:parent-style-name="表格內文12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條款內文" style:list-style-name="LFO1" style:family="paragraph">
      <style:paragraph-properties style:snap-to-layout-grid="false" fo:line-height="0.2916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條款內文" style:family="paragraph">
      <style:paragraph-properties style:snap-to-layout-grid="false" fo:line-height="0.2916in" fo:margin-left="0.9791in">
        <style:tab-stops/>
      </style:paragraph-properties>
      <style:text-properties fo:font-size="12pt" style:font-size-asian="12pt"/>
    </style:style>
    <style:style style:name="P41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color="#FF0000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P58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  <style:text-properties fo:font-size="12pt" style:font-size-asian="12pt"/>
    </style:style>
    <style:style style:name="P59" style:parent-style-name="條款內文" style:family="paragraph">
      <style:paragraph-properties style:snap-to-layout-grid="false" fo:text-align="justify" fo:line-height="0.2916in" fo:margin-left="0.8333in" fo:text-indent="-0.8333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color="#FF0000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條款內文" style:list-style-name="LFO2" style:family="paragraph">
      <style:paragraph-properties style:snap-to-layout-grid="false" fo:text-align="justify" fo:line-height="0.2916in" fo:margin-left="0.8444in" fo:text-indent="-0.8444in">
        <style:tab-stops/>
      </style:paragraph-properties>
      <style:text-properties fo:font-size="12pt" style:font-size-asian="12pt"/>
    </style:style>
    <style:style style:name="P80" style:parent-style-name="條款內文" style:list-style-name="LFO2" style:family="paragraph">
      <style:paragraph-properties style:snap-to-layout-grid="false" fo:line-height="0.2916in" fo:margin-left="0.8361in" fo:text-indent="-0.8361in">
        <style:tab-stops/>
      </style:paragraph-properties>
    </style:style>
    <style:style style:name="T81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2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3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4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5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6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7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8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89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90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91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92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93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94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95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96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P97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  <style:text-properties fo:font-size="12pt" style:font-size-asian="12pt"/>
    </style:style>
    <style:style style:name="P98" style:parent-style-name="條款內文" style:family="paragraph">
      <style:paragraph-properties style:snap-to-layout-grid="false" fo:line-height="0.2916in" fo:margin-left="0.8347in" fo:text-indent="-0.8347in">
        <style:tab-stops/>
      </style:paragraph-properties>
      <style:text-properties fo:font-size="12pt" style:font-size-asian="12pt"/>
    </style:style>
    <style:style style:name="P99" style:parent-style-name="條款內文" style:family="paragraph">
      <style:paragraph-properties style:snap-to-layout-grid="false" fo:line-height="0.2916in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P101" style:parent-style-name="內文" style:family="paragraph">
      <style:paragraph-properties fo:widows="2" fo:orphans="2" fo:break-before="page" fo:text-align="center"/>
    </style:style>
    <style:style style:name="T102" style:parent-style-name="表格標題" style:family="text">
      <style:text-properties fo:font-size="16pt" style:font-size-asian="16pt" style:font-size-complex="16pt"/>
    </style:style>
    <style:style style:name="P103" style:parent-style-name="內文" style:family="paragraph">
      <style:paragraph-properties fo:margin-top="0.0833in" fo:margin-bottom="0.0833in" fo:line-height="0.2777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margin-bottom="0.0833in" fo:line-height="0.2777in"/>
    </style:style>
    <style:style style:name="P106" style:parent-style-name="內文" style:family="paragraph">
      <style:paragraph-properties fo:margin-top="0.0833in" fo:margin-bottom="0.0833in" fo:line-height="0.2777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833in" fo:margin-bottom="0.0833in" fo:line-height="0.2777in"/>
    </style:style>
    <style:style style:name="P109" style:parent-style-name="內文" style:family="paragraph">
      <style:paragraph-properties fo:margin-top="0.0833in" fo:margin-bottom="0.0833in"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833in" fo:margin-bottom="0.0833in" fo:line-height="0.2777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margin-top="0.0833in" fo:margin-bottom="0.0833in" fo:line-height="0.2777i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margin-top="0.0833in" fo:margin-bottom="0.0833in" fo:line-height="0.2777in"/>
    </style:style>
    <style:style style:name="P123" style:parent-style-name="內文" style:family="paragraph">
      <style:paragraph-properties fo:text-align="center" fo:margin-top="0.0833in" fo:margin-bottom="0.0833in" fo:line-height="0.2777in"/>
    </style:style>
    <style:style style:name="T124" style:parent-style-name="表格標題" style:family="text">
      <style:text-properties fo:font-size="14pt" style:font-size-asian="14pt" style:font-size-complex="14pt"/>
    </style:style>
    <style:style style:name="TableColumn126" style:family="table-column">
      <style:table-column-properties style:column-width="1.1125in"/>
    </style:style>
    <style:style style:name="TableColumn127" style:family="table-column">
      <style:table-column-properties style:column-width="0.8375in"/>
    </style:style>
    <style:style style:name="TableColumn128" style:family="table-column">
      <style:table-column-properties style:column-width="3.793in"/>
    </style:style>
    <style:style style:name="TableColumn129" style:family="table-column">
      <style:table-column-properties style:column-width="0.7402in"/>
    </style:style>
    <style:style style:name="Table125" style:family="table">
      <style:table-properties style:width="6.4833in" fo:margin-left="0in" table:align="left"/>
    </style:style>
    <style:style style:name="TableRow130" style:family="table-row">
      <style:table-row-properties style:min-row-height="0.264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133" style:parent-style-name="表格標題" style:family="text">
      <style:text-properties style:font-name="標楷體" fo:font-size="12pt" style:font-size-asian="12pt"/>
    </style:style>
    <style:style style:name="T134" style:parent-style-name="表格標題" style:family="text">
      <style:text-properties style:font-name="標楷體" fo:font-size="12pt" style:font-size-asian="12pt"/>
    </style:style>
    <style:style style:name="T135" style:parent-style-name="表格標題" style:family="text">
      <style:text-properties style:font-name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2定位點" style:family="paragraph">
      <style:paragraph-properties fo:line-height="0.2222in"/>
    </style:style>
    <style:style style:name="T138" style:parent-style-name="表格標題" style:family="text">
      <style:text-properties style:font-name="標楷體" fo:font-size="12pt" style:font-size-asian="12pt"/>
    </style:style>
    <style:style style:name="T139" style:parent-style-name="表格標題" style:family="text">
      <style:text-properties style:font-name="標楷體" fo:font-size="12pt" style:font-size-asian="12pt"/>
    </style:style>
    <style:style style:name="T140" style:parent-style-name="表格標題" style:family="text">
      <style:text-properties style:font-name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2定位點" style:family="paragraph">
      <style:paragraph-properties fo:text-align="center" fo:line-height="0.2222in"/>
    </style:style>
    <style:style style:name="T143" style:parent-style-name="表格標題" style:family="text">
      <style:text-properties style:font-name="標楷體" fo:font-size="12pt" style:font-size-asian="12pt"/>
    </style:style>
    <style:style style:name="T144" style:parent-style-name="表格標題" style:family="text">
      <style:text-properties style:font-name="標楷體" fo:font-size="12pt" style:font-size-asian="12pt"/>
    </style:style>
    <style:style style:name="T145" style:parent-style-name="表格標題" style:family="text">
      <style:text-properties style:font-name="標楷體" fo:font-size="12pt" style:font-size-asian="12pt"/>
    </style:style>
    <style:style style:name="T146" style:parent-style-name="表格標題" style:family="text">
      <style:text-properties style:font-name="標楷體" fo:font-size="12pt" style:font-size-asian="12pt"/>
    </style:style>
    <style:style style:name="T147" style:parent-style-name="表格標題" style:family="text">
      <style:text-properties style:font-name="標楷體" fo:font-size="12pt" style:font-size-asian="12pt"/>
    </style:style>
    <style:style style:name="T148" style:parent-style-name="表格標題" style:family="text">
      <style:text-properties style:font-name="標楷體" fo:font-size="12pt" style:font-size-asian="12pt"/>
    </style:style>
    <style:style style:name="T149" style:parent-style-name="表格標題" style:family="text">
      <style:text-properties style:font-name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2定位點" style:family="paragraph">
      <style:paragraph-properties fo:text-align="center" fo:line-height="0.2222in"/>
    </style:style>
    <style:style style:name="T152" style:parent-style-name="表格標題" style:family="text">
      <style:text-properties style:font-name="標楷體" fo:font-size="12pt" style:font-size-asian="12pt"/>
    </style:style>
    <style:style style:name="T153" style:parent-style-name="表格標題" style:family="text">
      <style:text-properties style:font-name="標楷體" fo:font-size="12pt" style:font-size-asian="12pt"/>
    </style:style>
    <style:style style:name="T154" style:parent-style-name="表格標題" style:family="text">
      <style:text-properties style:font-name="標楷體" fo:font-size="12pt" style:font-size-asian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158" style:parent-style-name="表格標題" style:family="text">
      <style:text-properties style:font-name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表格內文12定位點" style:family="paragraph">
      <style:paragraph-properties fo:line-height="0.222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2定位點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2定位點" style:family="paragraph">
      <style:paragraph-properties fo:line-height="0.2222in" fo:text-indent="1.1111in"/>
      <style:text-properties style:font-name-complex="Calibri" fo:color="#000000" style:letter-kerning="false" fo:font-size="10pt" style:font-size-asian="10pt" style:font-size-complex="10pt"/>
    </style:style>
    <style:style style:name="TableRow165" style:family="table-row">
      <style:table-row-properties style:row-height="2.286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168" style:parent-style-name="表格標題" style:family="text"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內文12定位點" style:family="paragraph">
      <style:paragraph-properties fo:line-height="0.2222in" fo:text-indent="1.3333in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left="-0.0583in" fo:margin-right="-0.0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2定位點" style:family="paragraph">
      <style:paragraph-properties fo:line-height="0.2222in" fo:text-indent="1.3333in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2定位點" style:family="paragraph">
      <style:paragraph-properties fo:line-height="0.2222in" fo:margin-left="0in">
        <style:tab-stops/>
      </style:paragraph-properties>
    </style:style>
    <style:style style:name="P191" style:parent-style-name="表格內文12定位點" style:family="paragraph">
      <style:paragraph-properties fo:line-height="0.2222in" fo:text-indent="1.333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2定位點" style:family="paragraph">
      <style:paragraph-properties fo:line-height="0.2222in" fo:text-indent="1.3333in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2定位點" style:family="paragraph">
      <style:paragraph-properties fo:line-height="0.2222in" fo:margin-left="0in">
        <style:tab-stops/>
      </style:paragraph-properties>
    </style:style>
    <style:style style:name="P199" style:parent-style-name="表格內文12定位點" style:family="paragraph">
      <style:paragraph-properties fo:line-height="0.2222in" fo:text-indent="1.333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2定位點" style:family="paragraph">
      <style:paragraph-properties fo:line-height="0.2222in" fo:text-indent="1.3333in"/>
    </style:style>
    <style:style style:name="TableRow202" style:family="table-row">
      <style:table-row-properties style: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2定位點" style:family="paragraph">
      <style:paragraph-properties fo:line-height="0.2222in" fo:margin-left="0in">
        <style:tab-stops/>
      </style:paragraph-properties>
    </style:style>
    <style:style style:name="P207" style:parent-style-name="表格內文12定位點" style:family="paragraph">
      <style:paragraph-properties fo:line-height="0.2222in" fo:text-indent="1.33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表格內文12定位點" style:family="paragraph">
      <style:paragraph-properties fo:line-height="0.2222in" fo:text-indent="1.3333in"/>
    </style:style>
    <style:style style:name="TableRow210" style:family="table-row">
      <style:table-row-properties style: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表格內文12定位點" style:family="paragraph">
      <style:paragraph-properties fo:line-height="0.2222in" fo:margin-left="0in">
        <style:tab-stops/>
      </style:paragraph-properties>
    </style:style>
    <style:style style:name="P215" style:parent-style-name="表格內文12定位點" style:family="paragraph">
      <style:paragraph-properties fo:line-height="0.2222in" fo:text-indent="1.333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表格內文12定位點" style:family="paragraph">
      <style:paragraph-properties fo:line-height="0.2222in" fo:text-indent="1.3333in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格內文12定位點" style:family="paragraph">
      <style:paragraph-properties fo:line-height="0.2222in" fo:margin-left="0in">
        <style:tab-stops/>
      </style:paragraph-properties>
    </style:style>
    <style:style style:name="P223" style:parent-style-name="表格內文12定位點" style:family="paragraph">
      <style:paragraph-properties fo:line-height="0.2222in" fo:text-indent="1.333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2定位點" style:family="paragraph">
      <style:paragraph-properties fo:line-height="0.2222in" fo:text-indent="1.3333in"/>
    </style:style>
    <style:style style:name="TableRow226" style:family="table-row">
      <style:table-row-properties style:row-height="1.378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margin-left="-0.0583in" fo:margin-right="-0.0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2定位點" style:family="paragraph">
      <style:paragraph-properties fo:line-height="0.2222in" fo:text-indent="1.3333in"/>
    </style:style>
    <style:style style:name="TableRow236" style:family="table-row">
      <style:table-row-properties style:row-height="1.197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left="-0.0583in" fo:margin-right="-0.02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2定位點" style:family="paragraph">
      <style:paragraph-properties fo:line-height="0.2222in" fo:text-indent="1.3333in"/>
    </style:style>
    <style:style style:name="TableRow245" style:family="table-row">
      <style:table-row-properties style:row-height="0.781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left="-0.0583in" fo:margin-right="-0.02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complex="Calibri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2定位點" style:family="paragraph">
      <style:paragraph-properties fo:line-height="0.2222in" fo:text-indent="1.3333in"/>
    </style:style>
    <style:style style:name="TableRow254" style:family="table-row">
      <style:table-row-properties style:row-height="0.988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left="-0.0583in" fo:margin-right="-0.02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complex="Calibri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格內文12定位點" style:family="paragraph">
      <style:paragraph-properties fo:line-height="0.2222in" fo:text-indent="1.3333in"/>
    </style:style>
    <style:style style:name="T263" style:parent-style-name="表格內文11" style:family="text">
      <style:text-properties style:font-name="標楷體" style:font-name-asian="標楷體"/>
    </style:style>
    <style:style style:name="P264" style:parent-style-name="內文" style:master-page-name="MP1" style:family="paragraph">
      <style:paragraph-properties fo:break-before="page" fo:margin-top="0.0833in" fo:margin-bottom="0.0833in" fo:line-height="0.2777in" style:page-number="23"/>
    </style:style>
    <style:style style:name="T267" style:parent-style-name="表格標題" style:family="text">
      <style:text-properties style:font-name="標楷體" fo:font-size="16pt" style:font-size-asian="16pt" style:font-size-complex="16pt"/>
    </style:style>
    <style:style style:name="TableColumn269" style:family="table-column">
      <style:table-column-properties style:column-width="6.252in"/>
    </style:style>
    <style:style style:name="Table268" style:family="table">
      <style:table-properties style:width="6.252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833in" fo:margin-bottom="0.0833in" fo:line-height="0.2777in"/>
    </style:style>
    <style:style style:name="T273" style:parent-style-name="表格標題" style:family="text">
      <style:text-properties style:font-name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833in" fo:margin-bottom="0.0833in" fo:line-height="0.2777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0.2777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833in" fo:margin-bottom="0.0833in" fo:line-height="0.2777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833in" fo:margin-bottom="0.0833in" fo:line-height="0.2777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0.2777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833in" fo:margin-bottom="0.0833in" fo:line-height="0.2777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833in" fo:margin-bottom="0.0833in" fo:line-height="0.2777in"/>
    </style:style>
    <style:style style:name="P295" style:parent-style-name="內文" style:family="paragraph">
      <style:paragraph-properties fo:margin-top="0.0833in" fo:margin-bottom="0.0833in" fo:line-height="0.2777in"/>
    </style:style>
    <style:style style:name="T296" style:parent-style-name="表格標題" style:family="text">
      <style:text-properties fo:font-size="14pt" style:font-size-asian="14pt" style:font-size-complex="14pt"/>
    </style:style>
    <style:style style:name="TableColumn298" style:family="table-column">
      <style:table-column-properties style:column-width="6.4833in"/>
    </style:style>
    <style:style style:name="Table297" style:family="table">
      <style:table-properties style:width="6.483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 fo:margin-bottom="0.0833in" fo:line-height="0.2777in"/>
    </style:style>
    <style:style style:name="T302" style:parent-style-name="表格標題" style:family="text">
      <style:text-properties style:font-name="標楷體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833in" fo:margin-bottom="0.0833in" fo:line-height="0.2777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833in" fo:margin-bottom="0.0833in" fo:line-height="0.2777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833in" fo:margin-bottom="0.0833in" fo:line-height="0.2777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833in" fo:margin-bottom="0.0833in" fo:line-height="0.2777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833in" fo:margin-bottom="0.0833in" fo:line-height="0.2777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833in" fo:margin-bottom="0.0833in" fo:line-height="0.2777in"/>
    </style:style>
    <style:style style:name="T321" style:parent-style-name="表格內文11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 fo:margin-top="0.0833in" fo:margin-bottom="0.0833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45417in" svg:y="-0.34861in" svg:width="0.92639in" svg:height="0.35278in" draw:z-index="251662336" draw:id="id0" draw:style-name="a1" draw:name="Rectangle 2" text:anchor-type="paragraph"><svg:title/><svg:desc/><text:p text:style-name="P4">附件8</text:p><draw:enhanced-geometry draw:type="non-primitive" svg:viewBox="0 0 21600 21600" draw:enhanced-path="M 0 0 L 21600 0 21600 21600 0 21600 Z N"/></draw:custom-shape><text:span text:style-name="T5">臺中市</text:span><text:span text:style-name="T6">○○</text:span><text:span text:style-name="T7">非營利</text:span><text:span text:style-name="條款標題">幼兒園組織章程</text:span></text:p>
      <text:p text:style-name="P8"><text:span text:style-name="T9">第一</text:span><text:span text:style-name="T10">條</text:span><text:span text:style-name="T11"><text:s text:c="2"/></text:span><text:span text:style-name="T12">　</text:span><text:span text:style-name="T13">本園定名為臺中</text:span><text:span text:style-name="T14">市</text:span><text:span text:style-name="表格內文12">○○</text:span><text:span text:style-name="T15">非營利</text:span><text:span text:style-name="T16">幼兒園</text:span><text:span text:style-name="T17">(</text:span><text:span text:style-name="T18">委託財團法人</text:span><text:span text:style-name="表格內文12">○○基金會辦理</text:span><text:span text:style-name="表格內文12">)</text:span><text:span text:style-name="T19">。</text:span><text:span text:style-name="T20">(</text:span><text:span text:style-name="T21">以下簡稱本園</text:span><text:span text:style-name="T22">)</text:span><text:span text:style-name="T23">。</text:span><text:span text:style-name="T24">　　</text:span></text:p>
      <text:p text:style-name="P25"><text:span text:style-name="T26">第二條</text:span><text:span text:style-name="T27"><text:s/></text:span><text:span text:style-name="T28">　</text:span><text:span text:style-name="T29"><text:s/></text:span><text:span text:style-name="T30">本園園址設在</text:span><text:span text:style-name="T31">臺中市</text:span><text:span text:style-name="T32">○○</text:span><text:span text:style-name="T33">區</text:span><text:span text:style-name="T34">○○○</text:span><text:span text:style-name="T35">。</text:span><text:span text:style-name="T36">　　</text:span></text:p>
      <text:list text:style-name="LFO1" text:continue-numbering="true">
        <text:list-item>
          <text:p text:style-name="P37"><text:span text:style-name="T38"><text:s text:c="2"/></text:span><text:span text:style-name="T39">本園教育目標：</text:span></text:p>
        </text:list-item>
      </text:list>
      <text:p text:style-name="P40"/>
      <text:p text:style-name="P41"><text:span text:style-name="T42">第四條</text:span><text:span text:style-name="T43"><text:s text:c="2"/></text:span><text:span text:style-name="T44">　本園設園長一人，綜理園務。下設</text:span><text:span text:style-name="T45">教保組及行政組</text:span><text:span text:style-name="T46">。　</text:span></text:p>
      <text:p text:style-name="P47"><text:span text:style-name="T48">第五條</text:span><text:span text:style-name="T49"><text:s text:c="2"/></text:span><text:span text:style-name="T50">　本園教保人員（教師</text:span><text:span text:style-name="T51"><text:s/></text:span><text:span text:style-name="T52">名，教保員</text:span><text:span text:style-name="T53"><text:s/></text:span><text:span text:style-name="T54">名，助理教保員</text:span><text:span text:style-name="T55"><text:s/></text:span><text:span text:style-name="T56">名</text:span><text:span text:style-name="T57">）由負責人（或董事長）遴選聘任，並報請主管教育行政機關核備。秉承負責人（或董事長）之命，擔任教保工作，並分擔園務。</text:span></text:p>
      <text:p text:style-name="P58">第六條<text:s text:c="2"/>　本園設園務會議，由各組教保人員等組成之，園長為主席，將應與興革決議事項，分別付諸實施。</text:p>
      <text:p text:style-name="P59"><text:span text:style-name="T60">第七條</text:span><text:span text:style-name="T61"><text:s text:c="2"/></text:span><text:span text:style-name="T62">　本園收受</text:span><text:span text:style-name="T63">□</text:span><text:span text:style-name="T64">年齡</text:span><text:span text:style-name="T65">2</text:span><text:span text:style-name="T66">歲以上</text:span><text:span text:style-name="T67">□</text:span><text:span text:style-name="T68">學齡</text:span><text:span text:style-name="T69">3</text:span><text:span text:style-name="T70">足歲以上至</text:span><text:span text:style-name="T71">入國民小學前</text:span><text:span text:style-name="T72">之幼兒教保服務。</text:span></text:p>
      <text:p text:style-name="P73"><text:span text:style-name="T74">第八條</text:span><text:span text:style-name="T75"><text:s text:c="2"/></text:span><text:span text:style-name="T76">　本園幼兒之活動項目及課程遵照教育部公布之「</text:span><text:span text:style-name="T77">幼兒園教保活動課程大綱</text:span><text:span text:style-name="T78">」辦理。　　</text:span></text:p>
      <text:list text:style-name="LFO2" text:continue-numbering="true">
        <text:list-item>
          <text:p text:style-name="P79"><text:s text:c="2"/>政府對處於經濟、文化、身心、族群及區域等不利條件之兒童，應優先提供其接受適當教保服務之機會。</text:p>
        </text:list-item>
        <text:list-item>
          <text:p text:style-name="P80"><text:span text:style-name="T81"><text:s text:c="2"/></text:span><text:span text:style-name="T82">半日</text:span><text:span text:style-name="T83">制</text:span><text:span text:style-name="T84">：</text:span><text:span text:style-name="T85">幼兒園</text:span><text:span text:style-name="T86">每日</text:span><text:span text:style-name="T87">提供教保服務</text:span><text:span text:style-name="T88">時間</text:span><text:span text:style-name="T89">未滿</text:span><text:span text:style-name="T90">6</text:span><text:span text:style-name="T91">小時。</text:span><text:span text:style-name="T92">日間制：幼兒園每日提供教保服務時間</text:span><text:span text:style-name="T93">6</text:span><text:span text:style-name="T94">小時以上未滿</text:span><text:span text:style-name="T95">12</text:span><text:span text:style-name="T96">小時</text:span></text:p>
        </text:list-item>
      </text:list>
      <text:p text:style-name="P97">第十一條<text:s text:c="2"/>本園幼兒每日上午8時0分入園，17時0分出園。延長照顧服務<text:s text:c="3"/>時至<text:s text:c="3"/>時，收費<text:s text:c="2"/>元。</text:p>
      <text:p text:style-name="P98">第十二條<text:s text:c="2"/>本園則應依教育部「非營利幼兒園營運成本」及「幼兒教保及照顧服務實施準則」辦理並經報臺中市政府教育局核准後施行。</text:p>
      <text:p text:style-name="P99"><text:span text:style-name="T100">※本園則僅供參考，必要時得視需要修正之。</text:span></text:p>
      <text:soft-page-break/>
      <text:p text:style-name="P101"><text:span text:style-name="T102">幼兒園組織架構表</text:span></text:p>
      <text:p text:style-name="P103"><draw:custom-shape svg:x="1.95139in" svg:y="0.16944in" svg:width="1.875in" svg:height="0.4375in" draw:z-index="251649024" draw:id="id1" draw:style-name="a2" draw:name="Rectangle 13" text:anchor-type="paragraph"><svg:title/><svg:desc/><text:p text:style-name="P104"><text:bookmark-start text:name="_GoBack"/><text:bookmark-end text:name="_GoBack"/>負責人（或董事長）</text:p><draw:enhanced-geometry draw:type="non-primitive" svg:viewBox="0 0 21600 21600" draw:enhanced-path="M 0 0 L 21600 0 21600 21600 0 21600 Z N"/></draw:custom-shape></text:p>
      <text:p text:style-name="P105"><draw:connector draw:type="line" svg:x1="2.88055in" svg:y1="0.26111in" svg:x2="2.88055in" svg:y2="0.58333in" draw:z-index="251655168" draw:id="id2" draw:style-name="a4" draw:name="Line 14" text:anchor-type="paragraph"><svg:title/><svg:desc/></draw:connector></text:p>
      <text:p text:style-name="P106"><draw:custom-shape svg:x="2.41111in" svg:y="0.22222in" svg:width="1.00069in" svg:height="0.375in" draw:z-index="251650048" draw:id="id3" draw:style-name="a5" draw:name="Rectangle 15" text:anchor-type="paragraph"><svg:title/><svg:desc/><text:p text:style-name="P107">園<text:s/>長</text:p><draw:enhanced-geometry draw:type="non-primitive" svg:viewBox="0 0 21600 21600" draw:enhanced-path="M 0 0 L 21600 0 21600 21600 0 21600 Z N"/></draw:custom-shape></text:p>
      <text:p text:style-name="P108"><draw:connector draw:type="line" svg:x1="2.90139in" svg:y1="0.24861in" svg:x2="2.90139in" svg:y2="0.57222in" draw:z-index="251656192" draw:id="id4" draw:style-name="a7" draw:name="Line 16" text:anchor-type="paragraph"><svg:title/><svg:desc/></draw:connector></text:p>
      <text:p text:style-name="P109"><draw:connector draw:type="line" svg:x1="2.425in" svg:y1="0.2625in" svg:x2="2.425in" svg:y2="0.71806in" draw:z-index="251660288" draw:id="id5" draw:style-name="a9" draw:name="Line 19" text:anchor-type="paragraph"><svg:title/><svg:desc/></draw:connector><text:span text:style-name="T110"><draw:connector draw:type="line" svg:x1="4.875in" svg:y1="0.27431in" svg:x2="4.875in" svg:y2="0.71806in" draw:z-index="251665408" draw:id="id6" draw:style-name="a11" draw:name="Line 20" text:anchor-type="paragraph"><svg:title/><svg:desc/></draw:connector></text:span><text:span text:style-name="T111"><draw:connector draw:type="line" svg:x1="6.13403in" svg:y1="0.27431in" svg:x2="6.13403in" svg:y2="0.71806in" draw:z-index="251666432" draw:id="id7" draw:style-name="a13" draw:name="Line 20" text:anchor-type="paragraph"><svg:title/><svg:desc/></draw:connector></text:span><draw:connector draw:type="line" svg:x1="3.84236in" svg:y1="0.2625in" svg:x2="3.84236in" svg:y2="0.70625in" draw:z-index="251659264" draw:id="id8" draw:style-name="a15" draw:name="Line 20" text:anchor-type="paragraph"><svg:title/><svg:desc/></draw:connector><draw:connector draw:type="line" svg:x1="1.33333in" svg:y1="0.25833in" svg:x2="1.33333in" svg:y2="0.71806in" draw:z-index="251661312" draw:id="id9" draw:style-name="a17" draw:name="Line 21" text:anchor-type="paragraph"><svg:title/><svg:desc/></draw:connector><draw:connector draw:type="line" svg:x1="0.36458in" svg:y1="0.26806in" svg:x2="6.14444in" svg:y2="0.26806in" draw:z-index="251657216" draw:id="id10" draw:style-name="a18" draw:name="Line 22" text:anchor-type="paragraph"><svg:title/><svg:desc/></draw:connector><draw:connector draw:type="line" svg:x1="0.35417in" svg:y1="0.25625in" svg:x2="0.35417in" svg:y2="0.69375in" draw:z-index="251658240" draw:id="id11" draw:style-name="a20" draw:name="Line 23" text:anchor-type="paragraph"><svg:title/><svg:desc/></draw:connector></text:p>
      <text:p text:style-name="P112"><draw:custom-shape svg:x="0.01042in" svg:y="0.35694in" svg:width="0.625in" svg:height="0.65833in" draw:z-index="251651072" draw:id="id12" draw:style-name="a21" draw:name="Rectangle 29" text:anchor-type="paragraph"><svg:title/><svg:desc/><text:p text:style-name="P113">教師名</text:p><draw:enhanced-geometry draw:type="non-primitive" svg:viewBox="0 0 21600 21600" draw:enhanced-path="M 0 0 L 21600 0 21600 21600 0 21600 Z N"/></draw:custom-shape></text:p>
      <text:p text:style-name="P114"><text:span text:style-name="T115"><draw:custom-shape svg:x="5.61875in" svg:y="0.07917in" svg:width="0.99931in" svg:height="0.375in" draw:z-index="251664384" draw:id="id13" draw:style-name="a22" draw:name="Rectangle 24" text:anchor-type="paragraph"><svg:title/><svg:desc/><text:p text:style-name="P116">清潔人員</text:p><draw:enhanced-geometry draw:type="non-primitive" svg:viewBox="0 0 21600 21600" draw:enhanced-path="M 0 0 L 21600 0 21600 21600 0 21600 Z N"/></draw:custom-shape></text:span><text:span text:style-name="T117"><draw:custom-shape svg:x="4.43125in" svg:y="0.1in" svg:width="0.99931in" svg:height="0.375in" draw:z-index="251663360" draw:id="id14" draw:style-name="a23" draw:name="Rectangle 24" text:anchor-type="paragraph"><svg:title/><svg:desc/><text:p text:style-name="P118">廚工</text:p><draw:enhanced-geometry draw:type="non-primitive" svg:viewBox="0 0 21600 21600" draw:enhanced-path="M 0 0 L 21600 0 21600 21600 0 21600 Z N"/></draw:custom-shape></text:span><draw:custom-shape svg:x="3.30625in" svg:y="0.06875in" svg:width="0.99931in" svg:height="0.375in" draw:z-index="251654144" draw:id="id15" draw:style-name="a24" draw:name="Rectangle 24" text:anchor-type="paragraph"><svg:title/><svg:desc/><text:p text:style-name="P119">行政人員</text:p><draw:enhanced-geometry draw:type="non-primitive" svg:viewBox="0 0 21600 21600" draw:enhanced-path="M 0 0 L 21600 0 21600 21600 0 21600 Z N"/></draw:custom-shape><draw:custom-shape svg:x="1.88819in" svg:y="0.05694in" svg:width="1.25in" svg:height="0.54167in" draw:z-index="251653120" draw:id="id16" draw:style-name="a25" draw:name="Rectangle 25" text:anchor-type="paragraph"><svg:title/><svg:desc/><text:p text:style-name="P120">社會工作人員名</text:p><draw:enhanced-geometry draw:type="non-primitive" svg:viewBox="0 0 21600 21600" draw:enhanced-path="M 0 0 L 21600 0 21600 21600 0 21600 Z N"/></draw:custom-shape><draw:custom-shape svg:x="0.91042in" svg:y="0.02708in" svg:width="0.75in" svg:height="0.65625in" draw:z-index="251652096" draw:id="id17" draw:style-name="a26" draw:name="Rectangle 28" text:anchor-type="paragraph"><svg:title/><svg:desc/><text:p text:style-name="P121">教保員名</text:p><draw:enhanced-geometry draw:type="non-primitive" svg:viewBox="0 0 21600 21600" draw:enhanced-path="M 0 0 L 21600 0 21600 21600 0 21600 Z N"/></draw:custom-shape></text:p>
      <text:p text:style-name="P122"/>
      <text:p text:style-name="P123"><text:span text:style-name="T124">幼兒園工作職掌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職</text:span><text:span text:style-name="T134"><text:s/></text:span><text:span text:style-name="T135">稱</text:span></text:p>
          </table:table-cell>
          <table:table-cell table:style-name="TableCell136">
            <text:p text:style-name="P137"><text:span text:style-name="T138">姓</text:span><text:span text:style-name="T139"><text:s text:c="2"/></text:span><text:span text:style-name="T140">名</text:span></text:p>
          </table:table-cell>
          <table:table-cell table:style-name="TableCell141">
            <text:p text:style-name="P142"><text:span text:style-name="T143">執</text:span><text:span text:style-name="T144"><text:s text:c="7"/></text:span><text:span text:style-name="T145">掌</text:span><text:span text:style-name="T146"><text:s text:c="7"/></text:span><text:span text:style-name="T147">內</text:span><text:span text:style-name="T148"><text:s text:c="7"/></text:span><text:span text:style-name="T149">容</text:span></text:p>
          </table:table-cell>
          <table:table-cell table:style-name="TableCell150">
            <text:p text:style-name="P151"><text:span text:style-name="T152">備</text:span><text:span text:style-name="T153"><text:s/></text:span><text:span text:style-name="T154">註</text:span></text:p>
          </table:table-cell>
        </table:table-row>
        <table:table-row table:style-name="TableRow155">
          <table:table-cell table:style-name="TableCell156">
            <text:p text:style-name="P157"><text:span text:style-name="T158">負責人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園長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教師</text:span></text:p>
          </table:table-cell>
          <table:table-cell table:style-name="TableCell179">
            <text:p text:style-name="P180"/>
          </table:table-cell>
          <table:table-cell table:style-name="TableCell181" table:number-rows-spanned="6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教保員</text:span>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教保員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教保員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教保員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保員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社會工作人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行政人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廚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清潔人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內文"><text:bookmark-start text:name="OLE_LINK3"/><text:bookmark-start text:name="OLE_LINK4"/></text:p>
      <text:p text:style-name="內文"><text:span text:style-name="T263">註：本表格不敷應用時，可依照本表格式繪製接填</text:span><text:bookmark-end text:name="OLE_LINK3"/><text:bookmark-end text:name="OLE_LINK4"/></text:p>
      <text:soft-page-break/>
      <text:p text:style-name="P264"><text:span text:style-name="T267">幼兒園人事規章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檢附工作規則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<text:span text:style-name="T296">教保人員權益福利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檢附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</table:table>
      <text:p text:style-name="內文"><text:span text:style-name="T321">註：本表格不敷應用時，可依照本表格式繪製接填</text:span></text:p>
      <text:p text:style-name="P322">※幼兒教育及照顧法第47條及教保服務人員條例第37條　教保服務機構或教保服務人員辦理績效卓著者，直轄市、縣（市）主管機關應予以獎勵；其獎勵事項、對象、種類、方式之自治法規，由直轄市、縣（市）主管機關定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fo:font-size="10pt" style:font-size-asian="10pt" style:font-size-complex="10pt"/>
    </style:style>
    <style:style style:name="WW_CharLFO22LVL1" style:family="text">
      <style:text-properties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25in" fo:margin-bottom="0.6888in" fo:margin-right="0.8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0625in" fo:margin-bottom="0.9847in" fo:margin-right="0.8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頁尾" style:family="paragraph">
      <style:paragraph-properties fo:margin-right="0.25in"/>
    </style:style>
    <style:style style:name="F2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4</text:page-number></text:span></text:p></draw:text-box></draw:frame></text:p>
      </style:footer>
    </style:master-page>
    <style:master-page style:name="MP1" style:page-layout-name="PL1">
      <style:footer>
        <text:p text:style-name="P265"><draw:frame draw:style-name="F266" text:anchor-type="paragraph" svg:y="0.0006in" draw:z-index="0"><draw:text-box fo:min-height="0in" fo:min-width="0in"><text:p text:style-name="頁尾"><text:span text:style-name="頁碼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37:00Z</meta:creation-date>
    <dc:date>2023-07-26T03:37:00Z</dc:date>
    <meta:print-date>2008-03-05T08:5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6" meta:character-count="983" meta:row-count="6" meta:non-whitespace-character-count="838"/>
  </office:meta>
</office:document-meta>
</file>