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style:font-size-complex="12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line-height="0.2361in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5in" fo:margin-left="4.1666in" fo:text-indent="-4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line-height="0.25in" fo:margin-left="4.1666in" fo:text-indent="-4.1666in">
        <style:tab-stops/>
      </style:paragraph-properties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background-color="#FFFFFF"/>
    </style:style>
    <style:style style:name="P77" style:parent-style-name="內文" style:family="paragraph">
      <style:paragraph-properties fo:line-height="0.2777in" fo:text-indent="0.6666in"/>
    </style:style>
    <style:style style:name="T78" style:parent-style-name="預設段落字型" style:family="text">
      <style:text-properties style:font-name="標楷體" style:font-name-asian="標楷體" style:font-name-complex="Arial" fo:background-color="#FFFFFF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P8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4" style:family="table-column">
      <style:table-column-properties style:column-width="1.9583in"/>
    </style:style>
    <style:style style:name="TableColumn85" style:family="table-column">
      <style:table-column-properties style:column-width="2.1097in"/>
    </style:style>
    <style:style style:name="Table83" style:family="table">
      <style:table-properties style:width="4.068in" fo:margin-left="0in" table:align="center"/>
    </style:style>
    <style:style style:name="TableRow86" style:family="table-row">
      <style:table-row-properties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7E6E6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1" style:family="table-row">
      <style:table-row-properties style:min-row-height="0.3395in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3395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3395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親愛的家長您好：</text:p>
      <text:p text:style-name="P2"><text:span text:style-name="T3"><text:s text:c="4"/></text:span><text:span text:style-name="T4">今日發下「</text:span><text:span text:style-name="T5">11</text:span><text:span text:style-name="T6">2</text:span><text:span text:style-name="T7">學年度第</text:span><text:span text:style-name="T8">1</text:span><text:span text:style-name="T9">學期</text:span><text:span text:style-name="T10">準公共</text:span><text:span text:style-name="T11">幼兒園家長繳費數額通知單</text:span><text:span text:style-name="T12">」，請</text:span><text:span text:style-name="T13">確認</text:span><text:span text:style-name="T14">以下資料並</text:span><text:span text:style-name="T15">簽名</text:span><text:span text:style-name="T16">後</text:span><text:span text:style-name="T17">繳回</text:span><text:span text:style-name="T18">幼兒園：</text:span></text:p>
      <text:p text:style-name="P19"><text:span text:style-name="T20">一、</text:span><text:span text:style-name="T21">大</text:span><text:span text:style-name="T22">、</text:span><text:span text:style-name="T23">中、小、幼班：</text:span><text:span text:style-name="T24">請確認幼生「胎次」及「每月繳交金額」是否正確。</text:span></text:p>
      <text:p text:style-name="P25"><text:span text:style-name="T26">二</text:span><text:span text:style-name="T27">、</text:span><text:span text:style-name="T28">倘欲修正幼生身分屬性，請於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前檢附以下佐證資料予幼兒園：</text:span></text:p>
      <text:p text:style-name="P35"><text:span text:style-name="T36"><text:s/></text:span><text:span text:style-name="T37"><text:s text:c="4"/></text:span><text:span text:style-name="T38"><text:s/></text:span><text:span text:style-name="T39">修改幼生胎次請檢附</text:span><text:span text:style-name="T40">戶口名簿、戶籍謄本、出生登記或其他證明文件，如未提供證明</text:span></text:p>
      <text:p text:style-name="P41"><text:s text:c="6"/>文件，<text:s/>則以資訊系統查調的戶政資料為準。</text:p>
      <text:p text:style-name="P42"><text:span text:style-name="T43">五、</text:span><text:span text:style-name="T44">第</text:span><text:span text:style-name="T45"><text:s/>2<text:s/></text:span><text:span text:style-name="T46">名及第</text:span><text:span text:style-name="T47"><text:s/>3<text:s/></text:span><text:span text:style-name="T48">名以上子女認定原則如下：</text:span></text:p>
      <text:p text:style-name="P49"><text:s/>(一)第<text:s/>2<text:s/>名及第<text:s/>3<text:s/>名以上子女，指依戶政資料登記為同一母親或父親的幼兒，並依出生年</text:p>
      <text:p text:style-name="P50"><text:s text:c="5"/>月日排序計算後，序位為第<text:s/>2<text:s/>名、第<text:s/>3<text:s/>名(含）以上之幼兒。如為雙（多）胞胎者，</text:p>
      <text:p text:style-name="P51"><text:s text:c="5"/>依胎次序排序計算。舉例說明如下：</text:p>
      <text:p text:style-name="P52"><text:s text:c="2"/>1、胎次別為第<text:s/>2<text:s/>胎的雙胞胎兄弟，雙胞胎的弟弟為第<text:s/>3<text:s/>名子女。</text:p>
      <text:p text:style-name="P53"><text:s text:c="2"/>2、胎次別為第<text:s/>1<text:s/>胎的三胞胎兄弟，三胞胎中排序第<text:s/>2<text:s/>的弟弟為第<text:s/>2<text:s/>名子女、最小的弟</text:p>
      <text:p text:style-name="P54"><text:s text:c="5"/>弟為第<text:s/>3<text:s/>名子女。</text:p>
      <text:p text:style-name="P55"><text:s text:c="2"/>3、收養子女、再婚子女、同一父或母所生因故未於同一戶籍內的幼兒，均可列入排行計</text:p>
      <text:p text:style-name="P56"><text:s text:c="5"/>算。</text:p>
      <text:p text:style-name="P57"><text:span text:style-name="T58"><text:s/>(</text:span><text:span text:style-name="T59">二</text:span><text:span text:style-name="T60">)</text:span><text:span text:style-name="T61">倘為</text:span><text:span text:style-name="T62">重組家庭情形，需由重組後之父母再生下共同之子女，則其原本各自之子女，</text:span></text:p>
      <text:p text:style-name="P63"><text:span text:style-name="T64"><text:s text:c="2"/></text:span><text:span text:style-name="T65"><text:s text:c="3"/></text:span><text:span text:style-name="T66">得計入子女次序計算。</text:span><text:span text:style-name="T67"><text:s text:c="60"/></text:span><text:span text:style-name="T68">家長簽名：</text:span><text:span text:style-name="T69">__________________</text:span></text:p>
      <text:p text:style-name="P70"/>
      <text:p text:style-name="P71"><text:span text:style-name="T72">-------------------<text:s/></text:span><text:span text:style-name="T73">以下資料，家長可剪下自行留存</text:span><text:span text:style-name="T74"><text:s/>-------------------※</text:span><text:span text:style-name="T75">備註：</text:span><text:span text:style-name="T76">入學即減免費用，家長不用申請，家長繳費與幼兒園原來的收費差額，會由政府</text:span></text:p>
      <text:p text:style-name="P77"><text:span text:style-name="T78">幫家長直接支付給幼兒園</text:span><text:span text:style-name="T79">，低收</text:span><text:span text:style-name="T80">/</text:span><text:span text:style-name="T81">中低收免繳費用。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幼生胎次</text:p>
          </table:table-cell>
          <table:table-cell table:style-name="TableCell89">
            <text:p text:style-name="P90">每月最高繳交數額</text:p>
          </table:table-cell>
        </table:table-row>
        <table:table-row table:style-name="TableRow91">
          <table:table-cell table:style-name="TableCell92">
            <text:p text:style-name="P93">第1胎</text:p>
          </table:table-cell>
          <table:table-cell table:style-name="TableCell94">
            <text:p text:style-name="P95">3,000元</text:p>
          </table:table-cell>
        </table:table-row>
        <table:table-row table:style-name="TableRow96">
          <table:table-cell table:style-name="TableCell97">
            <text:p text:style-name="P98">第2胎</text:p>
          </table:table-cell>
          <table:table-cell table:style-name="TableCell99">
            <text:p text:style-name="P100">2,000元</text:p>
          </table:table-cell>
        </table:table-row>
        <table:table-row table:style-name="TableRow101">
          <table:table-cell table:style-name="TableCell102">
            <text:p text:style-name="P103">第3胎(含)以上</text:p>
          </table:table-cell>
          <table:table-cell table:style-name="TableCell104">
            <text:p text:style-name="P105">1,000元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謝詩涵</dc:creator>
    <meta:creation-date>2023-08-02T02:16:00Z</meta:creation-date>
    <dc:date>2023-08-02T02:16:00Z</dc:date>
    <meta:print-date>2023-08-02T0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