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2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22pt"/>
    </style:style>
    <style:style style:name="P26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27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28" style:parent-style-name="內文" style:family="paragraph">
      <style:paragraph-properties fo:margin-bottom="0in" style:line-height-at-least="0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22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2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P33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4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5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6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7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8" style:parent-style-name="內文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22pt"/>
    </style:style>
    <style:style style:name="P39" style:parent-style-name="內文" style:family="paragraph">
      <style:paragraph-properties fo:margin-bottom="0in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</office:automatic-styles>
  <office:body>
    <office:text text:use-soft-page-breaks="true">
      <text:p text:style-name="P1">臺中市112年高級中等以下學校特殊教育評鑑</text:p>
      <text:p text:style-name="P3">實地評鑑日程調整申請表</text:p>
      <text:p text:style-name="P4"/>
      <text:p text:style-name="P5"><text:span text:style-name="T6">本校</text:span><text:span text:style-name="T7"><text:s text:c="20"/></text:span><text:span text:style-name="T8">（學校全銜）</text:span></text:p>
      <text:p text:style-name="P9"/>
      <text:p text:style-name="P10">因以下事由，敬請鈞局同意該時段不安排到校實地訪視：</text:p>
      <text:p text:style-name="P11"/>
      <text:p text:style-name="P12">□<text:s/>定期評量(限評量日及其前一天)</text:p>
      <text:p text:style-name="P13"><text:s text:c="3"/>時間：112年<text:s text:c="3"/>月<text:s text:c="3"/>日（星期<text:s text:c="2"/>）至112年<text:s text:c="2"/>月<text:s text:c="2"/>日（星期<text:s text:c="2"/>）</text:p>
      <text:p text:style-name="P14"/>
      <text:p text:style-name="P15">□<text:s/>校慶運動會(限當天及活動前一天)</text:p>
      <text:p text:style-name="P16"><text:s text:c="3"/>時間：112年<text:s/><text:s text:c="2"/>月<text:s text:c="3"/>日（星期<text:s text:c="2"/>）至112年<text:s text:c="2"/>月<text:s text:c="2"/>日（星期<text:s text:c="2"/>）</text:p>
      <text:p text:style-name="P17"/>
      <text:p text:style-name="P18"><text:span text:style-name="T19">□<text:s/></text:span><text:span text:style-name="T20">其他</text:span><text:span text:style-name="T21"><text:s/></text:span><text:span text:style-name="T22">（說明）</text:span><text:span text:style-name="T23"><text:s text:c="46"/></text:span></text:p>
      <text:p text:style-name="P24"><text:s text:c="3"/>時間：112年<text:s text:c="3"/>月<text:s text:c="3"/>日（星期<text:s text:c="2"/>）至112年<text:s text:c="2"/>月<text:s text:c="2"/>日（星期<text:s text:c="2"/>）</text:p>
      <text:p text:style-name="P25"/>
      <text:p text:style-name="P26">註：日期填寫方式可自行調整</text:p>
      <text:p text:style-name="P27"><text:s text:c="4"/>本申請表請於112年8月21日前，逐級核章，以掃描檔(PDF)寄</text:p>
      <text:p text:style-name="P28"><text:span text:style-name="T29"><text:s text:c="4"/></text:span><text:a xlink:href="mailto:至109tcspecedu@gmail.com" office:target-frame-name="_top" xlink:show="replace"><text:span text:style-name="T30">至</text:span><text:bookmark-start text:name="_Hlt41477774"/><text:bookmark-end text:name="_Hlt41477774"/><text:span text:style-name="T31">109tcspecedu@gmail.com</text:span></text:a><text:span text:style-name="T32">，紙本併評鑑書面資料寄送</text:span></text:p>
      <text:p text:style-name="P33"/>
      <text:p text:style-name="P34">實地評鑑至遲於12月初前完成</text:p>
      <text:p text:style-name="P35"/>
      <text:p text:style-name="P36"/>
      <text:p text:style-name="P37"/>
      <text:p text:style-name="P38"/>
      <text:p text:style-name="P39"><text:span text:style-name="T40">承辦人</text:span><text:span text:style-name="T41"><text:s text:c="18"/></text:span><text:span text:style-name="T42">單位主管</text:span><text:span text:style-name="T43"><text:s text:c="17"/></text:span><text:span text:style-name="T4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fo:margin-bottom="0in" fo:line-height="100%"/>
      <style:text-properties style:font-name="新細明體" style:font-name-complex="新細明體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晨華 林</meta:initial-creator>
    <dc:creator>林晨華</dc:creator>
    <meta:creation-date>2022-07-05T02:42:00Z</meta:creation-date>
    <dc:date>2023-06-27T06:28:00Z</dc:date>
    <meta:print-date>2019-10-17T06:2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7" meta:character-count="517" meta:row-count="3" meta:non-whitespace-character-count="441"/>
  </office:meta>
</office:document-meta>
</file>