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2.7916in"/>
    </style:style>
    <style:style style:name="Table40" style:family="table">
      <style:table-properties style:width="2.7916in" fo:margin-left="3.275in" table:align="left"/>
    </style:style>
    <style:style style:name="TableRow42" style:family="table-row">
      <style:table-row-properties style:min-row-height="2.755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內文"><text:span text:style-name="T8">本園確實依規申請</text:span><text:span text:style-name="T9">1</text:span><text:span text:style-name="T10">1</text:span><text:span text:style-name="T11">2</text:span><text:span text:style-name="T12">年</text:span><text:span text:style-name="T13">2</text:span><text:span text:style-name="T14">月至</text:span><text:span text:style-name="T15">7</text:span><text:span text:style-name="T16">月</text:span><text:span text:style-name="T17">實際帶班教保服務人員導師職務加給</text:span><text:span text:style-name="T18">差額(教保費)，如有不實申領情事，將繳回申請款項並負一切法律責任。</text:span></text:p>
      <text:p text:style-name="P19"/>
      <text:p text:style-name="內文"><text:span text:style-name="T20">立書人：臺中市私立</text:span><text:span text:style-name="T21"><text:s/></text:span><text:span text:style-name="T22"><text:s text:c="34"/></text:span><text:span text:style-name="T23">幼兒園</text:span></text:p>
      <text:p text:style-name="內文"><draw:custom-shape svg:x="0.95833in" svg:y="0.14583in" svg:width="2.13333in" svg:height="0.84375in" draw:z-index="251658240" draw:id="id1" draw:style-name="a1" draw:name="橢圓 6" text:anchor-type="paragraph"><svg:title/><svg:desc/><text:p text:style-name="P24"><text:span text:style-name="T25">此處</text:span><text:span text:style-name="T26">記得</text:span><text:span text:style-name="T27">簽名蓋</text:span><text:span text:style-name="T28">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text:span text:style-name="T29">負責人： <text:s text:c="18"/></text:span><text:span text:style-name="T30"><text:s text:c="6"/></text:span><text:span text:style-name="T31"><text:s text:c="17"/></text:span><text:span text:style-name="T32">簽名</text:span><text:span text:style-name="T33">並</text:span><text:span text:style-name="T34">蓋章</text:span></text:p>
      <text:p text:style-name="P35"/>
      <text:p text:style-name="內文"><text:span text:style-name="T36">負責人身</text:span><text:span text:style-name="T37">分</text:span><text:span text:style-name="T38">證字號：</text:span><text:span text:style-name="T39"><text:s text:c="29"/>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加蓋園方圖記章</text:p>
          </table:table-cell>
        </table:table-row>
      </table:table>
      <text:p text:style-name="P45"/>
      <text:soft-page-break/>
      <text:p text:style-name="P46"><text:span text:style-name="T47">中華民國</text:span><text:span text:style-name="T48">11</text:span><text:span text:style-name="T49">2</text:span><text:span text:style-name="T50">年</text:span><text:span text:style-name="T51"><text:s/></text:span><text:span text:style-name="T52"><text:s/></text:span><text:span text:style-name="T53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簡幼雯</dc:creator>
    <meta:creation-date>2023-08-16T08:13:00Z</meta:creation-date>
    <dc:date>2023-08-16T08:13:00Z</dc:date>
    <meta:print-date>2019-03-06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