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111學年度課稅配套措施-公立幼兒園導師職務加給差額及教保費經費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number-rows-repeated="4"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number-rows-repeated="2"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5">
            <text:p>填表注意事項：</text:p>
            <text:p><text:span text:style-name="T2">一、經費項目請依「工程類經費預算表」、「財物類經費預算表」及「經常門經費概算表」項目填列。</text:span><text:span text:style-name="T2"/></text:p>
            <text:p><text:span text:style-name="T2">二、「委託規劃設計監造費」及「工程管理費」項目應於備註欄位敘明計算方式，並請提供相關佐證資料及契約計價條款</text:span><text:span text:style-name="T2">(</text:span><text:span text:style-name="T2">應含「契約</text:span><text:span text:style-name="T2">(</text:span><text:span text:style-name="T2">封面及計價條款影本</text:span><text:span text:style-name="T2">)</text:span><text:span text:style-name="T2">」、「保險費</text:span><text:span text:style-name="T2">(</text:span><text:span text:style-name="T2">底價</text:span><text:span text:style-name="T2">)</text:span><text:span text:style-name="T2">」、「保險</text:span><text:span text:style-name="T2">(</text:span><text:span text:style-name="T2">契約數</text:span><text:span text:style-name="T2">)</text:span><text:span text:style-name="T2">」及「工程之底價數及預算數」</text:span><text:span text:style-name="T2">)</text:span><text:span text:style-name="T2">。</text:span><text:span text:style-name="T2"/></text:p>
            <text:p><text:span text:style-name="T2">三、未執行項目依規定應繳回者，請於期限內辦理繳回。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sueju0413</meta:initial-creator>
    <dc:creator>簡幼雯</dc:creator>
    <meta:creation-date>2023-08-22T01:55:15Z</meta:creation-date>
    <dc:date>2023-08-22T02:24:28Z</dc:date>
  </office:meta>
</office:document-meta>
</file>