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048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1652in"/>
    </style:style>
    <style:style style:name="Table3" style:family="table">
      <style:table-properties style:width="7.0875in" fo:margin-left="0.17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23" style:parent-style-name="內文" style:family="paragraph">
      <style:text-properties style:font-name="標楷體" style:font-name-asian="標楷體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32" style:family="table-row">
      <style:table-row-properties/>
    </style:style>
    <style:style style:name="P3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4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43" style:family="table-row">
      <style:table-row-properties/>
    </style:style>
    <style:style style:name="P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53" style:family="table-row">
      <style:table-row-properties/>
    </style:style>
    <style:style style:name="P5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6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64" style:family="table-row">
      <style:table-row-properties/>
    </style:style>
    <style:style style:name="P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中市○○非營利幼兒園(委託○○辦理)</text:p>
      <text:p text:style-name="P2">○○學年度早期療育專業輔導課程擬訂計畫(範本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時數</text:p>
          </table:table-cell>
          <table:table-cell table:style-name="TableCell12">
            <text:p text:style-name="P13">早療師資</text:p>
          </table:table-cell>
          <table:table-cell table:style-name="TableCell14">
            <text:p text:style-name="P15">早療服務項目</text:p>
          </table:table-cell>
          <table:table-cell table:style-name="TableCell16">
            <text:p text:style-name="P17">申請時數</text:p>
          </table:table-cell>
          <table:table-cell table:style-name="TableCell18">
            <text:p text:style-name="P19">備註</text:p>
          </table:table-cell>
        </table:table-row>
        <table:table-row table:style-name="TableRow20">
          <table:table-cell table:style-name="TableCell21" table:number-rows-spanned="5">
            <text:p text:style-name="P22"/>
            <text:p text:style-name="P23">○小時/天</text:p>
          </table:table-cell>
          <table:table-cell table:style-name="TableCell24">
            <text:p text:style-name="P25">○○治療<text:line-break/>(○○老師)</text:p>
          </table:table-cell>
          <table:table-cell table:style-name="TableCell26">
            <text:p text:style-name="P27"/>
          </table:table-cell>
          <table:table-cell table:style-name="TableCell28">
            <text:p text:style-name="P29">○○小時</text:p>
          </table:table-cell>
          <table:table-cell table:style-name="TableCell30">
            <text:p text:style-name="P31">112年○月開始~113年○月<text:line-break/>共計○週/一週一次○小時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○○治療<text:line-break/>(○○老師)</text:p>
          </table:table-cell>
          <table:table-cell table:style-name="TableCell36">
            <text:p text:style-name="P37"/>
          </table:table-cell>
          <table:table-cell table:style-name="TableCell38">
            <text:p text:style-name="P39">○○小時</text:p>
          </table:table-cell>
          <table:table-cell table:style-name="TableCell40">
            <text:p text:style-name="P41">112年○月開始~113年○月</text:p>
            <text:p text:style-name="P42">共計○週/一個月○次一次○小時</text:p>
          </table:table-cell>
        </table:table-row>
        <table:table-row table:style-name="TableRow43">
          <table:covered-table-cell>
            <text:p text:style-name="P44"/>
          </table:covered-table-cell>
          <table:table-cell table:style-name="TableCell45">
            <text:p text:style-name="P46">○○治療<text:line-break/>(○○老師)</text:p>
          </table:table-cell>
          <table:table-cell table:style-name="TableCell47">
            <text:p text:style-name="P48"/>
          </table:table-cell>
          <table:table-cell table:style-name="TableCell49">
            <text:p text:style-name="P50">○○小時</text:p>
          </table:table-cell>
          <table:table-cell table:style-name="TableCell51">
            <text:p text:style-name="P52">112年○月開始~113年○月<text:line-break/>共計○週/一週一次○小時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>
            <text:p text:style-name="P56">○○治療<text:line-break/>(○○老師)</text:p>
          </table:table-cell>
          <table:table-cell table:style-name="TableCell57">
            <text:p text:style-name="P58"/>
          </table:table-cell>
          <table:table-cell table:style-name="TableCell59">
            <text:p text:style-name="P60">○○小時</text:p>
          </table:table-cell>
          <table:table-cell table:style-name="TableCell61">
            <text:p text:style-name="P62">112年○月開始~113年○月</text:p>
            <text:p text:style-name="P63">共計○週/一個月○次一次○小時</text:p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 table:number-columns-spanned="2">
            <text:p text:style-name="P67">合計</text:p>
          </table:table-cell>
          <table:covered-table-cell/>
          <table:table-cell table:style-name="TableCell68" table:number-columns-spanned="2">
            <text:p text:style-name="P69">○○小時</text:p>
          </table:table-cell>
          <table:covered-table-cell/>
        </table:table-row>
      </table:table>
      <text:p text:style-name="P70">註：俟辦理完竣經費核銷需檢附專業輔導人員簽到表俾憑審核所請時數。</text:p>
      <text:p text:style-name="P71"/>
      <text:p text:style-name="內文"><text:span text:style-name="T72">承辦人</text:span><text:span text:style-name="T73"><text:s text:c="27"/></text:span><text:span text:style-name="T74">主</text:span><text:span text:style-name="T75">(</text:span><text:span text:style-name="T76">會</text:span><text:span text:style-name="T77">)</text:span><text:span text:style-name="T78">計</text:span><text:span text:style-name="T79"><text:s text:c="30"/></text:span><text:span text:style-name="T80">園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林玟伶</dc:creator>
    <meta:creation-date>2022-08-07T08:02:00Z</meta:creation-date>
    <dc:date>2023-08-26T09:28:00Z</dc: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7" meta:row-count="2" meta:non-whitespace-character-count="331"/>
  </office:meta>
</office:document-meta>
</file>