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2pt dashed #000000" fo:border-left="none" fo:border-right="none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70.3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4167in" svg:stroke-color="#ff0000" svg:stroke-opacity="100%" draw:stroke-linejoin="round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4167in" svg:stroke-color="#ff0000" svg:stroke-opacity="100%" draw:stroke-linejoin="round"/>
    </style:style>
    <style:style style:family="graphic" style:name="a8">
      <style:graphic-properties draw:fill="none" draw:stroke="solid" svg:stroke-width="0.04167in" svg:stroke-color="#ff0000" svg:stroke-opacity="100%" draw:stroke-linejoin="round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<text:span text:style-name="T6">臺中市112年度市立各級學校教職員工流感疫苗接種名冊-</text:span><text:span text:style-name="T7">填報注意事項</text:span></text:p>
          </table:table-cell>
          <table:covered-table-cell table:number-columns-repeated="4"/>
          <table:covered-table-cell/>
          <table:covered-table-cell table:number-columns-repeated="6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9">
            <text:p>本表填報之接種對象:</text:p>
            <text:p>正式專任合格教師（含編制內專任運動教練）、其他專職行政人員(如教官、人事、會計、幹事等)、長期代理教師、長期代課教師、巡迴教師、教學支援人員、國小附幼職員(不包含園長、教師、教保員及助理教保員)、工友、廚工（限自辦午餐學校及國小附幼廚房）、警衛及司機</text:p>
            <text:p><text:s text:c="12"/></text:p>
            <text:p><text:s text:c="12"/></text:p>
          </table:table-cell>
          <table:covered-table-cell table:number-columns-repeated="5"/>
          <table:covered-table-cell>
            <draw:frame draw:z-index="6" draw:id="id5" draw:style-name="a16" draw:name="文字方塊 1" svg:x="0in" svg:y="0.76667in" svg:width="6.50619in" svg:height="0.9in">
              <draw:text-box>
                <text:p text:style-name="a15" text:class-names="" text:cond-style-name=""><text:span text:style-name="a12" text:class-names="">註：請協助轉知有意願接種之教職員當日務必攜帶</text:span><text:span text:style-name="a13" text:class-names="">接種須知暨評估表、健保卡</text:span><text:span text:style-name="a14" text:class-names="">，以利接種作業。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number-columns-spanned="6" table:number-rows-spanned="1" table:style-name="ce20">
            <text:p><text:span text:style-name="T2">學校名稱：</text:span><text:s text:c="19"/></text:p>
          </table:table-cell>
          <table:covered-table-cell table:number-columns-repeated="5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spanned="2" table:number-rows-spanned="1" table:style-name="ce22"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42">
            <text:p>接種人數：</text:p>
          </table:table-cell>
          <table:covered-table-cell table:number-columns-repeated="3"/>
          <table:table-cell table:style-name="ce4"/>
          <table:table-cell table:style-name="ce3"/>
          <table:table-cell office:value-type="string" table:number-columns-spanned="3" table:number-rows-spanned="1" table:style-name="ce31">
            <text:p>聯絡人:</text:p>
          </table:table-cell>
          <table:covered-table-cell>
            <draw:custom-shape svg:x="0.4375in" svg:y="0.625in" svg:width="1.78472in" svg:height="4.90278in" draw:z-index="4" draw:id="id3" draw:style-name="a8" draw:name="圓角矩形 4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40">
            <text:p>聯絡電話：</text:p>
          </table:table-cell>
          <table:covered-table-cell>
            <draw:custom-shape svg:x="0.92708in" svg:y="0.65625in" svg:width="1.56597in" svg:height="4.90278in" draw:z-index="3" draw:id="id2" draw:style-name="a7" draw:name="圓角矩形 3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23">
            <text:p><text:span text:style-name="T2">編號</text:span></text:p>
          </table:table-cell>
          <table:table-cell office:value-type="string" table:number-columns-spanned="1" table:number-rows-spanned="3" table:style-name="ce23">
            <text:p><text:span text:style-name="T2">姓</text:span><text:s text:c="5"/><text:span text:style-name="T2">名</text:span></text:p>
          </table:table-cell>
          <table:table-cell office:value-type="string" table:number-columns-spanned="1" table:number-rows-spanned="3" table:style-name="ce23">
            <text:p><text:span text:style-name="T2">性別</text:span></text:p>
          </table:table-cell>
          <table:table-cell office:value-type="string" table:number-columns-spanned="1" table:number-rows-spanned="3" table:style-name="ce23">
            <text:p><text:span text:style-name="T2">出</text:span><text:s text:c="4"/><text:span text:style-name="T2">生</text:span><text:s text:c="16"/><text:span text:style-name="T2">年月日</text:span></text:p>
          </table:table-cell>
          <table:table-cell office:value-type="string" table:number-columns-spanned="1" table:number-rows-spanned="3" table:style-name="ce23">
            <text:p><text:span text:style-name="T2">身</text:span><text:s text:c="2"/><text:span text:style-name="T2">分</text:span><text:s text:c="2"/><text:span text:style-name="T2">證</text:span><text:s text:c="24"/><text:span text:style-name="T2">統一編號</text:span></text:p>
          </table:table-cell>
          <table:table-cell office:value-type="string" table:number-columns-spanned="1" table:number-rows-spanned="3" table:style-name="ce41">
            <text:p><text:span text:style-name="T2">職稱</text:span></text:p>
          </table:table-cell>
          <table:table-cell office:value-type="string" table:number-columns-spanned="3" table:number-rows-spanned="1" table:style-name="ce38">
            <text:p><text:span text:style-name="T2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36">
            <text:p><text:span text:style-name="T2">接種日期</text:span></text:p>
          </table:table-cell>
          <table:table-cell office:value-type="string" table:number-columns-spanned="1" table:number-rows-spanned="3" table:style-name="ce24">
            <text:p><text:span text:style-name="T2">疫苗廠牌及批號</text:span></text:p>
          </table:table-cell>
          <table:table-cell office:value-type="string" table:number-columns-spanned="1" table:number-rows-spanned="3" table:style-name="ce26">
            <text:p><text:span text:style-name="T2">同意接種者</text:span></text:p>
            <text:p><text:span text:style-name="T2">簽</text:span><text:s text:c="11"/><text:span text:style-name="T2">名</text:span></text:p>
          </table:table-cell>
          <table:table-cell table:number-columns-repeated="6" table:style-name="ce5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">
            <text:p><text:span text:style-name="T2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2">可</text:span></text:p>
          </table:table-cell>
          <table:table-cell office:value-type="string" table:style-name="ce7">
            <text:p><text:span text:style-name="T2">否</text:span></text:p>
          </table:table-cell>
          <table:table-cell office:value-type="string" table:style-name="ce7">
            <text:p><text:span text:style-name="T2">醫師簽章</text:span></text:p>
          </table:table-cell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number-rows-repeated="4" table:style-name="ro1">
          <table:table-cell table:number-columns-repeated="5" table:style-name="ce8"/>
          <table:table-cell table:content-validation-name="val1"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number-columns-repeated="16372" table:style-name="ce1"/>
        </table:table-row>
        <table:table-row table:style-name="ro1">
          <table:table-cell table:number-columns-repeated="5" table:style-name="ce8"/>
          <table:table-cell table:content-validation-name="val1" table:style-name="ce8"/>
          <table:table-cell table:style-name="ce9"/>
          <table:table-cell table:style-name="ce10"/>
          <table:table-cell table:style-name="ce10">
            <draw:frame draw:z-index="5" draw:id="id4" draw:style-name="a11" draw:name="文字方塊 5" svg:x="0.44861in" svg:y="0.29306in" svg:width="4.63472in" svg:height="0.82729in">
              <draw:text-box>
                <text:p text:style-name="a10" text:class-names="" text:cond-style-name=""><text:span text:style-name="a9" text:class-names="">實際接種時醫師、教師均需簽名才算接種完成，方可核算實際施打人數。</text:span></text:p>
              </draw:text-box>
              <svg:title/>
              <svg:desc/>
            </draw:frame>
          </table:table-cell>
          <table:table-cell table:style-name="ce10"/>
          <table:table-cell table:style-name="ce15"/>
          <table:table-cell table:style-name="ce16"/>
          <table:table-cell table:number-columns-repeated="16372" table:style-name="ce1"/>
        </table:table-row>
        <table:table-row table:style-name="ro1">
          <table:table-cell table:number-columns-repeated="5" table:style-name="ce8"/>
          <table:table-cell table:content-validation-name="val1"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32">
            <text:p><text:span text:style-name="T4">附註：</text:span><text:span text:style-name="T5">1.</text:span><text:span text:style-name="T4">填寫本表前請先閱讀填報注意事項。</text:span><text:span text:style-name="T5">2.</text:span><text:span text:style-name="T4">具接種意願者填寫個人資料進行列冊。接種名冊各欄位資料請填寫完整，俾利後續追蹤、統計分析。</text:span><text:span text:style-name="T5">3.<text:s/></text:span><text:span text:style-name="T4">本表虛線以內之欄位，由實際執行接種之醫療院所填寫。4.本表請橫式列印填寫。</text:span></text:p>
            <draw:custom-shape svg:x="0.04167in" svg:y="0.60417in" svg:width="14.36806in" svg:height="0.57639in" draw:z-index="1" draw:id="id0" draw:style-name="a0" draw:name="圓角矩形 1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4"/>
          <table:covered-table-cell/>
          <table:covered-table-cell table:number-columns-repeated="2"/>
          <table:covered-table-cell>
            <draw:frame draw:z-index="2" draw:id="id1" draw:style-name="a6" draw:name="文字方塊 2" svg:x="0.95278in" svg:y="0.52222in" svg:width="4.17016in" svg:height="0.42222in">
              <draw:text-box>
                <text:p text:style-name="a5" text:class-names="" text:cond-style-name=""><text:span text:style-name="a1" text:class-names="">(</text:span><text:span text:style-name="a2" text:class-names="">務請各校於接種日前完成逐級核章</text:span><text:span text:style-name="a3" text:class-names="">)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2" table:style-name="ce1"/>
        </table:table-row>
        <table:table-row table:style-name="ro8">
          <table:table-cell office:value-type="string" table:style-name="ce13">
            <text:p>承辦人: <text:s text:c="28"/>單位主管: <text:s text:c="35"/>校長：<text:s text:c="4"/></text:p>
          </table:table-cell>
          <table:table-cell table:number-columns-repeated="4" table:style-name="ce13"/>
          <table:table-cell table:content-validation-name="val1" table:style-name="ce13"/>
          <table:table-cell table:number-columns-repeated="5" table:style-name="ce13"/>
          <table:table-cell table:number-columns-repeated="16373" table:style-name="ce14"/>
        </table:table-row>
        <table:table-row table:number-rows-repeated="65521" table:style-name="ro9">
          <table:table-cell table:number-columns-repeated="5"/>
          <table:table-cell table:content-validation-name="val1" table:style-name="ce11"/>
          <table:table-cell table:number-columns-repeated="16378"/>
        </table:table-row>
        <table:table-row table:number-rows-repeated="983040" table:style-name="ro9">
          <table:table-cell table:number-columns-repeated="16384"/>
        </table:table-row>
        <table:named-expressions>
          <table:named-range table:name="Print_Titles" table:cell-range-address="工作表1.$A$1:工作表1.$IV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疾病管制局</meta:initial-creator>
    <dc:creator>李宛昕</dc:creator>
    <meta:creation-date>1999-10-02T09:00:20Z</meta:creation-date>
    <dc:date>2023-09-05T06:48:19Z</dc:date>
    <meta:print-date>2018-08-21T03:02:07Z</meta:print-date>
  </office:meta>
</office:document-meta>
</file>