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P4" style:parent-style-name="本文2" style:family="paragraph">
      <style:paragraph-properties fo:text-align="justify"/>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P20" style:parent-style-name="內文" style:family="paragraph">
      <style:paragraph-properties fo:line-height="150%" fo:margin-left="0.3333in" fo:text-indent="0.3333in">
        <style:tab-stops/>
      </style:paragraph-properties>
      <style:text-properties style:font-name-asian="標楷體" fo:font-size="18pt" style:font-size-asian="18pt" style:font-size-complex="18pt"/>
    </style:style>
    <style:style style:name="P21" style:parent-style-name="內文" style:family="paragraph">
      <style:paragraph-properties fo:line-height="150%"/>
      <style:text-properties style:font-name-asian="標楷體" fo:font-size="18pt" style:font-size-asian="18pt" style:font-size-complex="18pt"/>
    </style:style>
    <style:style style:name="P22" style:parent-style-name="內文" style:family="paragraph">
      <style:paragraph-properties fo:line-height="150%"/>
      <style:text-properties style:font-name-asian="標楷體" fo:font-size="20pt" style:font-size-asian="20pt"/>
    </style:style>
    <style:style style:name="P23" style:parent-style-name="內文" style:family="paragraph">
      <style:paragraph-properties fo:line-height="150%" fo:text-indent="2.6666in"/>
      <style:text-properties style:font-name-asian="標楷體" fo:font-size="18pt" style:font-size-asian="18pt"/>
    </style:style>
    <style:style style:name="P24" style:parent-style-name="內文" style:family="paragraph">
      <style:paragraph-properties fo:line-height="150%" fo:text-indent="2.6666in"/>
      <style:text-properties style:font-name-asian="標楷體" fo:font-size="18pt" style:font-size-asian="18pt"/>
    </style:style>
    <style:style style:name="P25" style:parent-style-name="內文" style:family="paragraph">
      <style:paragraph-properties fo:line-height="150%" fo:text-indent="2.6666in"/>
      <style:text-properties style:font-name-asian="標楷體" fo:font-size="18pt" style:font-size-asian="18pt"/>
    </style:style>
    <style:style style:name="P26" style:parent-style-name="內文" style:family="paragraph">
      <style:paragraph-properties fo:line-height="150%" fo:text-indent="2.6666in"/>
    </style:style>
    <style:style style:name="T27" style:parent-style-name="預設段落字型" style:family="text">
      <style:text-properties style:font-name-asian="標楷體" fo:font-size="20pt" style:font-size-asian="20pt"/>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150%" fo:text-indent="7.3333in"/>
      <style:text-properties style:font-name-asian="標楷體" fo:font-size="20pt" style:font-size-asian="20pt"/>
    </style:style>
    <style:style style:name="P30" style:parent-style-name="內文" style:family="paragraph">
      <style:paragraph-properties fo:text-align="center" fo:line-height="150%"/>
    </style:style>
    <style:style style:name="T31" style:parent-style-name="預設段落字型" style:family="text">
      <style:text-properties style:font-name-asian="標楷體" fo:font-size="18pt" style:font-size-asian="18pt" style:font-size-complex="18pt"/>
    </style:style>
    <style:style style:name="T32" style:parent-style-name="預設段落字型" style:family="text">
      <style:text-properties style:font-name-asian="標楷體" fo:font-size="18pt" style:font-size-asian="18pt" style:font-size-complex="18pt"/>
    </style:style>
    <style:style style:name="T33" style:parent-style-name="預設段落字型" style:family="text">
      <style:text-properties style:font-name-asian="標楷體" fo:font-size="18pt" style:font-size-asian="18pt" style:font-size-complex="18pt"/>
    </style:style>
  </office:automatic-styles>
  <office:body>
    <office:text text:use-soft-page-breaks="true">
      <text:p text:style-name="P1"><text:span text:style-name="T2">拋棄優惠存款權利</text:span><text:span text:style-name="T3">切結書</text:span></text:p>
      <text:p text:style-name="P4"><text:span text:style-name="T5">本人依公教人員保險法第</text:span><text:span text:style-name="T6">16</text:span><text:span text:style-name="T7">條第</text:span><text:span text:style-name="T8">2</text:span><text:span text:style-name="T9">項及同法施行細則第</text:span><text:span text:style-name="T10">55</text:span><text:span text:style-name="T11">條第</text:span><text:span text:style-name="T12">2</text:span><text:span text:style-name="T13">項規定，選擇拋棄所具</text:span><text:span text:style-name="T14">「</text:span><text:span text:style-name="T15">公務人員退撫新制實施前參加公務人員保險期間所核發之一次養老給付</text:span><text:span text:style-name="T16">」之</text:span><text:span text:style-name="T17">優惠存款權利</text:span><text:span text:style-name="T18">。一</text:span><text:span text:style-name="T19">經銓敘部審定並領取一次養老給付後，即不再請求變更。</text:span>　　　　　　　　　　　　　　　　　　　　　　　</text:p>
      <text:p text:style-name="P20">此致</text:p>
      <text:p text:style-name="P21">銓敘部</text:p>
      <text:p text:style-name="P22"/>
      <text:p text:style-name="P23">服務機關：</text:p>
      <text:p text:style-name="P24">職　　稱：</text:p>
      <text:p text:style-name="P25">姓　　名：</text:p>
      <text:p text:style-name="P26"><text:span text:style-name="T27">　　　　　</text:span><text:span text:style-name="T28">（簽名蓋章）</text:span></text:p>
      <text:p text:style-name="P29"/>
      <text:p text:style-name="P30"><text:span text:style-name="T31">中華民國　　　　年　　</text:span><text:span text:style-name="T32"><text:s/></text:span><text:span text:style-name="T33">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asian="標楷體" fo:letter-spacing="-0.0138in" fo:font-size="10pt" style:font-size-asian="10pt" style:font-size-complex="10pt" fo:hyphenate="false"/>
    </style:style>
    <style:style style:name="本文2" style:display-name="本文 2" style:family="paragraph" style:parent-style-name="內文">
      <style:paragraph-properties fo:line-height="150%"/>
      <style:text-properties style:font-name-asian="標楷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027in" fo:margin-left="1.2479in" fo:margin-bottom="1.1027in" fo:margin-right="1.247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　計　增　核　退　休　年　資　切　結　書</dc:title>
    <dc:description/>
    <dc:subject/>
    <meta:initial-creator>user0170058</meta:initial-creator>
    <dc:creator>湯淑媚</dc:creator>
    <meta:creation-date>2022-01-27T00:45:00Z</meta:creation-date>
    <dc:date>2022-01-27T00:45:00Z</dc:date>
    <meta:print-date>2003-06-24T09:09:00Z</meta:print-date>
    <meta:template xlink:href="Normal" xlink:type="simple"/>
    <meta:editing-cycles>2</meta:editing-cycles>
    <meta:editing-duration>PT60S</meta:editing-duration>
    <meta:document-statistic meta:page-count="1" meta:paragraph-count="1" meta:word-count="30" meta:character-count="203" meta:row-count="1" meta:non-whitespace-character-count="174"/>
  </office:meta>
</office:document-meta>
</file>