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 svg:font-family="?????????" style:font-family-generic="system"/>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0368in" text:min-label-width="0.5937in" text:list-level-position-and-space-mode="label-alignment">
          <style:list-level-label-alignment text:label-followed-by="listtab" fo:margin-left="0.6305in" fo:text-indent="-0.5937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justify"/>
      <style:text-properties style:font-name="標楷體" style:font-name-asian="標楷體" fo:font-size="20pt" style:font-size-asian="20pt" style:font-size-complex="20pt"/>
    </style:style>
    <style:style style:name="P2" style:parent-style-name="內文" style:family="paragraph">
      <style:paragraph-properties fo:line-height="0.3194in" fo:text-indent="0.3888in"/>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194in" fo:margin-left="0.1375in" fo:text-indent="-0.137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1388in" fo:text-indent="-0.13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break-before="column" style:punctuation-wrap="simple" fo:text-align="justify"/>
    </style:style>
    <style:style style:name="T24" style:parent-style-name="預設段落字型" style:family="text">
      <style:text-properties style:font-name="標楷體" style:font-name-asian="標楷體" fo:letter-spacing="-0.0041in"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letter-spacing="-0.0041in"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ableColumn29" style:family="table-column">
      <style:table-column-properties style:column-width="2.0263in"/>
    </style:style>
    <style:style style:name="TableColumn30" style:family="table-column">
      <style:table-column-properties style:column-width="2.0263in"/>
    </style:style>
    <style:style style:name="TableColumn31" style:family="table-column">
      <style:table-column-properties style:column-width="2.0263in"/>
    </style:style>
    <style:style style:name="Table28" style:family="table">
      <style:table-properties style:width="6.0791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snap-to-layout-grid="false" fo:text-align="center"/>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punctuation-wrap="simple" style:snap-to-layout-grid="false"/>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punctuation-wrap="simple" style:snap-to-layout-grid="false" fo:margin-left="0.0166in" fo:text-indent="-0.0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punctuation-wrap="simple" style:snap-to-layout-grid="false"/>
    </style:style>
    <style:style style:name="T49" style:parent-style-name="預設段落字型" style:family="text">
      <style:text-properties style:font-name="標楷體" style:font-name-asian="標楷體" style:font-name-complex="?????????" style:letter-kerning="false" style:font-size-complex="12pt"/>
    </style:style>
    <style:style style:name="T50" style:parent-style-name="預設段落字型" style:family="text">
      <style:text-properties style:font-name="標楷體" style:font-name-asian="標楷體" style:font-name-complex="?????????" style:letter-kerning="false" style:font-size-complex="12pt"/>
    </style:style>
    <style:style style:name="T51" style:parent-style-name="預設段落字型" style:family="text">
      <style:text-properties style:font-name="標楷體" style:font-name-asian="標楷體" style:font-name-complex="?????????" style:letter-kerning="false"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punctuation-wrap="simple"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snap-to-layout-grid="false" fo:text-align="center"/>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style:snap-to-layout-grid="false" fo:margin-left="0.3333in" fo:text-indent="-0.3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punctuation-wrap="simple" style:snap-to-layout-grid="false" fo:text-align="justify" fo:margin-left="0.3333in" fo:text-indent="-0.333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punctuation-wrap="simple" style:snap-to-layout-grid="false" fo:text-align="justify"/>
    </style:style>
    <style:style style:name="T84" style:parent-style-name="預設段落字型" style:family="text">
      <style:text-properties style:font-name="標楷體" style:font-name-asian="標楷體" style:font-name-complex="?????????" style:letter-kerning="false" style:font-size-complex="12pt"/>
    </style:style>
    <style:style style:name="T85" style:parent-style-name="預設段落字型" style:family="text">
      <style:text-properties style:font-name="標楷體" style:font-name-asian="標楷體" style:font-name-complex="?????????" style:letter-kerning="false" style:font-size-complex="12pt"/>
    </style:style>
    <style:style style:name="T86" style:parent-style-name="預設段落字型" style:family="text">
      <style:text-properties style:font-name="標楷體" style:font-name-asian="標楷體" style:font-name-complex="?????????" style:letter-kerning="false" style:font-size-complex="12pt"/>
    </style:style>
    <style:style style:name="T87" style:parent-style-name="預設段落字型" style:family="text">
      <style:text-properties style:font-name="標楷體" style:font-name-asian="標楷體" style:font-name-complex="?????????" style:letter-kerning="false" style:font-size-complex="12pt"/>
    </style:style>
    <style:style style:name="T88" style:parent-style-name="預設段落字型" style:family="text">
      <style:text-properties style:font-name="標楷體" style:font-name-asian="標楷體" style:font-name-complex="?????????"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 style:letter-kerning="false" style:font-size-complex="12pt"/>
    </style:style>
    <style:style style:name="T91" style:parent-style-name="預設段落字型" style:family="text">
      <style:text-properties style:font-name="標楷體" style:font-name-asian="標楷體" style:font-name-complex="?????????" style:letter-kerning="false" style:font-size-complex="12pt"/>
    </style:style>
    <style:style style:name="T92" style:parent-style-name="預設段落字型" style:family="text">
      <style:text-properties style:font-name="標楷體" style:font-name-asian="標楷體" style:font-name-complex="?????????" style:letter-kerning="false"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punctuation-wrap="simple" style:snap-to-layout-grid="false"/>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snap-to-layout-grid="false" fo:margin-left="0.3333in" fo:text-indent="-0.3333in">
        <style:tab-stops/>
      </style:paragraph-properties>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style:snap-to-layout-grid="false" fo:margin-left="0.3333in" fo:text-indent="-0.333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126" style:parent-style-name="內文" style:family="paragraph">
      <style:paragraph-properties style:punctuation-wrap="simple" style:snap-to-layout-grid="false" fo:margin-left="0.3333in" fo:text-inden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 style:letter-kerning="false" style:font-size-complex="12pt"/>
    </style:style>
    <style:style style:name="T129" style:parent-style-name="預設段落字型" style:family="text">
      <style:text-properties style:font-name="標楷體" style:font-name-asian="標楷體" style:font-name-complex="?????????" style:letter-kerning="false"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 style:letter-kerning="false" style:font-size-complex="12pt"/>
    </style:style>
    <style:style style:name="P132"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style:snap-to-layout-grid="false" fo:margin-left="0.3333in" fo:text-indent="-0.3333in">
        <style:tab-stops/>
      </style:paragraph-properties>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5"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style:snap-to-layout-grid="false" fo:margin-left="0.3333in" fo:text-indent="-0.333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punctuation-wrap="simple" style:snap-to-layout-grid="false" fo:margin-left="0.8333in" fo:text-indent="-0.5in">
        <style:tab-stops/>
      </style:paragraph-propertie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7"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8"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9"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0"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1"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2"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4"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5"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6"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7"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8"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9"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0"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1"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2"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3"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4" style:parent-style-name="內文" style:family="paragraph">
      <style:paragraph-properties style:punctuation-wrap="simple" style:snap-to-layout-grid="false" fo:margin-left="1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5" style:parent-style-name="內文" style:family="paragraph">
      <style:paragraph-properties style:punctuation-wrap="simple" style:snap-to-layout-grid="false" fo:margin-left="1in" fo:text-indent="-0.1666in">
        <style:tab-stops/>
      </style:paragraph-propertie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189"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style:snap-to-layout-grid="false" fo:margin-left="0.3333in" fo:text-indent="-0.3333in">
        <style:tab-stops/>
      </style:paragraph-propertie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punctuation-wrap="simple" style:snap-to-layout-grid="false" fo:margin-left="0.8333in" fo:text-indent="-0.5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punctuation-wrap="simple" style:snap-to-layout-grid="false" fo:margin-left="0.8333in" fo:text-indent="-0.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6"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07" style:parent-style-name="內文" style:family="paragraph">
      <style:paragraph-properties style:punctuation-wrap="simple" style:snap-to-layout-grid="false" fo:margin-left="0.8333in" fo:text-indent="-0.5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punctuation-wrap="simple" style:snap-to-layout-grid="false"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snap-to-layout-grid="false" fo:margin-left="0.35in" fo:text-indent="-0.35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punctuation-wrap="simple" style:snap-to-layout-grid="false" fo:margin-left="0.8333in" fo:text-indent="-0.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punctuation-wrap="simple" style:snap-to-layout-grid="false" fo:margin-left="0.8333in" fo:text-indent="-0.5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punctuation-wrap="simple" style:snap-to-layout-grid="false" fo:margin-left="0.3333in" fo:text-indent="-0.3333in">
        <style:tab-stops/>
      </style:paragraph-properties>
    </style:style>
    <style:style style:name="T238" style:parent-style-name="預設段落字型" style:family="text">
      <style:text-properties style:font-name="標楷體" style:font-name-asian="標楷體" style:font-name-complex="?????????" style:letter-kerning="false"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punctuation-wrap="simple" style:snap-to-layout-grid="false" fo:margin-left="0.3333in" fo:text-indent="-0.3333in">
        <style:tab-stops/>
      </style:paragraph-properties>
    </style:style>
    <style:style style:name="T241" style:parent-style-name="預設段落字型" style:family="text">
      <style:text-properties style:font-name="標楷體" style:font-name-asian="標楷體" style:font-name-complex="?????????" style:letter-kerning="false" style:font-size-complex="12pt"/>
    </style:style>
    <style:style style:name="T242" style:parent-style-name="預設段落字型" style:family="text">
      <style:text-properties style:font-name="標楷體" style:font-name-asian="標楷體" style:font-name-complex="?????????" style:letter-kerning="false"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name-complex="?????????" style:letter-kerning="false" style:font-size-complex="12pt"/>
    </style:style>
    <style:style style:name="P245"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punctuation-wrap="simple" style:snap-to-layout-grid="false" fo:margin-left="0.3333in" fo:text-indent="-0.3333in">
        <style:tab-stops/>
      </style:paragraph-properties>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265"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266"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267"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268" style:parent-style-name="內文" style:family="paragraph">
      <style:paragraph-properties style:punctuation-wrap="simple" style:snap-to-layout-grid="false" fo:margin-left="0.3333in">
        <style:tab-stops/>
      </style:paragraph-propertie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4"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5"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6"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7"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8" style:parent-style-name="內文" style:family="paragraph">
      <style:paragraph-properties style:punctuation-wrap="simple" style:snap-to-layout-grid="false"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9" style:parent-style-name="內文" style:family="paragraph">
      <style:paragraph-properties style:punctuation-wrap="simple" style:snap-to-layout-grid="false" fo:margin-lef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282" style:parent-style-name="內文" style:family="paragraph">
      <style:paragraph-properties style:punctuation-wrap="simple" style:snap-to-layout-grid="false" fo:margin-left="0.8333in" fo:text-indent="-0.5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7" style:parent-style-name="內文" style:family="paragraph">
      <style:paragraph-properties style:punctuation-wrap="simple" style:snap-to-layout-grid="false" fo:margin-left="0.8333in" fo:text-indent="-0.5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punctuation-wrap="simple" style:snap-to-layout-grid="false" fo:margin-left="0.8333in" fo:text-indent="-0.5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punctuation-wrap="simple" style:snap-to-layout-grid="false" fo:margin-left="0.8333in" fo:text-indent="-0.5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punctuation-wrap="simple" style:snap-to-layout-grid="false" fo:margin-left="0.3333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305"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306" style:parent-style-name="內文" style:family="paragraph">
      <style:paragraph-properties style:punctuation-wrap="simple" style:snap-to-layout-grid="false" fo:margin-left="0.3333in" fo:text-indent="-0.3333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snap-to-layout-grid="false" fo:margin-left="0.3333in" fo:text-indent="-0.3333in">
        <style:tab-stops/>
      </style:paragraph-properties>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punctuation-wrap="simple" style:snap-to-layout-grid="false" fo:margin-left="0.8333in" fo:text-indent="-0.5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321" style:parent-style-name="內文" style:family="paragraph">
      <style:paragraph-properties style:punctuation-wrap="simple" style:snap-to-layout-grid="false" fo:margin-left="0.8333in" fo:text-indent="-0.5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punctuation-wrap="simple" style:snap-to-layout-grid="false" fo:margin-left="0.85in" fo:text-indent="-0.5166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style:snap-to-layout-grid="false" fo:margin-left="0.3333in" fo:text-indent="-0.3333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punctuation-wrap="simple" style:snap-to-layout-grid="false" fo:margin-left="0.8333in" fo:text-indent="-0.5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style:punctuation-wrap="simple" style:snap-to-layout-grid="false" fo:margin-left="0.8333in" fo:text-indent="-0.5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punctuation-wrap="simple" style:snap-to-layout-grid="false" fo:margin-left="0.8333in" fo:text-indent="-0.5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punctuation-wrap="simple" style:snap-to-layout-grid="false" fo:margin-left="0.8333in" fo:text-indent="-0.5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359" style:parent-style-name="內文" style:family="paragraph">
      <style:paragraph-properties style:punctuation-wrap="simple" style:snap-to-layout-grid="false" fo:margin-left="0.3333in" fo:text-indent="-0.3333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name-complex="?????????" style:letter-kerning="false"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 style:letter-kerning="false" style:font-size-complex="12pt"/>
    </style:style>
    <style:style style:name="P364" style:parent-style-name="內文" style:family="paragraph">
      <style:paragraph-properties style:punctuation-wrap="simple" style:snap-to-layout-grid="false" fo:margin-left="0.3333in" fo:text-indent="-0.3333in">
        <style:tab-stops/>
      </style:paragraph-properties>
    </style:style>
    <style:style style:name="T365" style:parent-style-name="預設段落字型" style:family="text">
      <style:text-properties style:font-name="標楷體" style:font-name-asian="標楷體" style:font-name-complex="?????????" style:font-size-complex="12pt"/>
    </style:style>
    <style:style style:name="T366" style:parent-style-name="預設段落字型" style:family="text">
      <style:text-properties style:font-name="標楷體" style:font-name-asian="標楷體" style:font-name-complex="?????????"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punctuation-wrap="simple" style:snap-to-layout-grid="false" fo:margin-left="0.3333in" fo:text-indent="-0.3333in">
        <style:tab-stops/>
      </style:paragraph-properties>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style:punctuation-wrap="simple" style:snap-to-layout-grid="false" fo:margin-left="0.8333in" fo:text-indent="-0.5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punctuation-wrap="simple" style:snap-to-layout-grid="false" fo:margin-left="0.8333in" fo:text-indent="-0.5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389" style:parent-style-name="內文" style:family="paragraph">
      <style:paragraph-properties style:punctuation-wrap="simple" style:snap-to-layout-grid="false" fo:margin-left="0.8333in" fo:text-indent="-0.5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398" style:parent-style-name="內文" style:family="paragraph">
      <style:paragraph-properties style:punctuation-wrap="simple" style:snap-to-layout-grid="false" fo:margin-left="0.8333in" fo:text-indent="-0.5in">
        <style:tab-stops/>
      </style:paragraph-properties>
      <style:text-properties style:font-name="標楷體" style:font-name-asian="標楷體" style:font-size-complex="12pt"/>
    </style:style>
    <style:style style:name="P399" style:parent-style-name="內文" style:family="paragraph">
      <style:paragraph-properties style:punctuation-wrap="simple" style:snap-to-layout-grid="false" fo:margin-left="0.8333in" fo:text-indent="-0.5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style:punctuation-wrap="simple" style:snap-to-layout-grid="false" fo:margin-left="0.8333in" fo:text-indent="-0.5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punctuation-wrap="simple" style:snap-to-layout-grid="false" fo:margin-left="0.8333in" fo:text-indent="-0.5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punctuation-wrap="simple" style:snap-to-layout-grid="false" fo:margin-left="0.8333in" fo:text-indent="-0.5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simple" style:snap-to-layout-grid="false" fo:margin-left="0.3333in" fo:text-indent="-0.3333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punctuation-wrap="simple" style:snap-to-layout-grid="false" fo:margin-left="0.8333in" fo:text-indent="-0.5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style:punctuation-wrap="simple" style:snap-to-layout-grid="false" fo:margin-left="0.8333in" fo:text-indent="-0.5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punctuation-wrap="simple" style:snap-to-layout-grid="false" fo:margin-left="0.8333in" fo:text-indent="-0.5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punctuation-wrap="simple" style:snap-to-layout-grid="false" fo:margin-left="0.8333in" fo:text-indent="-0.5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style:punctuation-wrap="simple" style:snap-to-layout-grid="false" fo:margin-left="0.8333in" fo:text-indent="-0.5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style:punctuation-wrap="simple" style:snap-to-layout-grid="false" fo:margin-left="0.8333in" fo:text-indent="-0.5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style:punctuation-wrap="simple" style:snap-to-layout-grid="false" fo:margin-left="0.8333in" fo:text-indent="-0.5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style:punctuation-wrap="simple" style:snap-to-layout-grid="false" fo:margin-left="0.8333in" fo:text-indent="-0.5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punctuation-wrap="simple" style:snap-to-layout-grid="false" fo:margin-left="0.8333in" fo:text-indent="-0.5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style:punctuation-wrap="simple" style:snap-to-layout-grid="false" fo:margin-left="0.8333in" fo:text-indent="-0.5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style:punctuation-wrap="simple" style:snap-to-layout-grid="false" fo:margin-left="1in" fo:text-indent="-0.6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8" style:parent-style-name="內文" style:family="paragraph">
      <style:paragraph-properties style:punctuation-wrap="simple" style:snap-to-layout-grid="false" fo:margin-left="1in" fo:text-indent="-0.6666in">
        <style:tab-stops/>
      </style:paragraph-properties>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80" style:parent-style-name="內文" style:family="paragraph">
      <style:paragraph-properties style:punctuation-wrap="simple" style:snap-to-layout-grid="false" fo:margin-left="1in" fo:text-indent="-0.6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483" style:parent-style-name="內文" style:family="paragraph">
      <style:paragraph-properties style:punctuation-wrap="simple" style:snap-to-layout-grid="false" fo:margin-left="0.3333in" fo:text-indent="-0.3333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name-complex="?????????" style:letter-kerning="false"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name-complex="?????????" style:letter-kerning="false" style:font-size-complex="12pt"/>
    </style:style>
    <style:style style:name="P488"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489"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490"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punctuation-wrap="simple" style:snap-to-layout-grid="false" fo:margin-left="0.3333in" fo:text-indent="-0.3333in">
        <style:tab-stops/>
      </style:paragraph-properties>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495" style:parent-style-name="預設段落字型" style:family="text">
      <style:text-properties style:font-name="標楷體" style:font-name-asian="標楷體" style:font-size-complex="12pt" style:language-asian="zh" style:country-asian="HK"/>
    </style:style>
    <style:style style:name="T496" style:parent-style-name="預設段落字型" style:family="text">
      <style:text-properties style:font-name="標楷體" style:font-name-asian="標楷體" style:font-size-complex="12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language-asian="zh" style:country-asian="HK"/>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punctuation-wrap="simple" style:snap-to-layout-grid="false"/>
      <style:text-properties style:font-name="標楷體" style:font-name-asian="標楷體"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punctuation-wrap="simple" style:snap-to-layout-grid="false" fo:margin-left="0.3333in" fo:text-indent="-0.3333in">
        <style:tab-stops/>
      </style:paragraph-properties>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05" style:parent-style-name="預設段落字型" style:family="text">
      <style:text-properties style:font-name="標楷體" style:font-name-asian="標楷體" style:font-size-complex="12pt" style:language-asian="zh" style:country-asian="HK"/>
    </style:style>
    <style:style style:name="T506" style:parent-style-name="預設段落字型" style:family="text">
      <style:text-properties style:font-name="標楷體" style:font-name-asian="標楷體" style:font-size-complex="12pt" style:language-asian="zh" style:country-asian="HK"/>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language-asian="zh" style:country-asian="HK"/>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punctuation-wrap="simple" style:snap-to-layout-grid="false"/>
      <style:text-properties style:font-name="標楷體"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punctuation-wrap="simple" style:snap-to-layout-grid="false" fo:margin-left="0.5in" fo:text-indent="-0.5in">
        <style:tab-stops/>
      </style:paragraph-properties>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22" style:parent-style-name="預設段落字型" style:family="text">
      <style:text-properties style:font-name="標楷體" style:font-name-asian="標楷體" style:font-size-complex="12pt" style:language-asian="zh" style:country-asian="HK"/>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language-asian="zh" style:country-asian="HK"/>
    </style:style>
    <style:style style:name="T52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26" style:parent-style-name="預設段落字型" style:family="text">
      <style:text-properties style:font-name="標楷體" style:font-name-asian="標楷體" style:font-size-complex="12pt" style:language-asian="zh" style:country-asian="HK"/>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punctuation-wrap="simple" style:snap-to-layout-grid="false" fo:margin-left="0.3333in" fo:text-indent="-0.3333in">
        <style:tab-stops/>
      </style:paragraph-properties>
    </style:style>
    <style:style style:name="T529" style:parent-style-name="預設段落字型" style:family="text">
      <style:text-properties style:font-name="標楷體" style:font-name-asian="標楷體" style:font-size-complex="12pt" style:language-asian="zh" style:country-asian="HK"/>
    </style:style>
    <style:style style:name="T53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31" style:parent-style-name="預設段落字型" style:family="text">
      <style:text-properties style:font-name="標楷體" style:font-name-asian="標楷體" style:font-size-complex="12pt" style:language-asian="zh" style:country-asian="HK"/>
    </style:style>
    <style:style style:name="T532"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33" style:parent-style-name="預設段落字型" style:family="text">
      <style:text-properties style:font-name="標楷體" style:font-name-asian="標楷體" style:font-size-complex="12pt" style:language-asian="zh" style:country-asian="HK"/>
    </style:style>
    <style:style style:name="T53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35" style:parent-style-name="預設段落字型" style:family="text">
      <style:text-properties style:font-name="標楷體" style:font-name-asian="標楷體" style:font-size-complex="12pt" style:language-asian="zh" style:country-asian="HK"/>
    </style:style>
    <style:style style:name="T53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37" style:parent-style-name="預設段落字型" style:family="text">
      <style:text-properties style:font-name="標楷體" style:font-name-asian="標楷體" style:font-size-complex="12pt" style:language-asian="zh" style:country-asian="HK"/>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39" style:parent-style-name="預設段落字型" style:family="text">
      <style:text-properties style:font-name="標楷體" style:font-name-asian="標楷體" style:font-size-complex="12pt" style:language-asian="zh" style:country-asian="HK"/>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41" style:parent-style-name="預設段落字型" style:family="text">
      <style:text-properties style:font-name="標楷體" style:font-name-asian="標楷體" style:font-size-complex="12pt" style:language-asian="zh" style:country-asian="HK"/>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punctuation-wrap="simple" style:snap-to-layout-grid="false" fo:margin-left="0.3333in" fo:text-indent="-0.3333in">
        <style:tab-stops/>
      </style:paragraph-properties>
    </style:style>
    <style:style style:name="T544" style:parent-style-name="預設段落字型" style:family="text">
      <style:text-properties style:font-name="標楷體" style:font-name-asian="標楷體" style:font-name-complex="?????????" style:letter-kerning="false"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name-complex="?????????" style:letter-kerning="false" style:font-size-complex="12pt"/>
    </style:style>
    <style:style style:name="P547" style:parent-style-name="內文" style:family="paragraph">
      <style:paragraph-properties style:punctuation-wrap="simple" style:snap-to-layout-grid="false" fo:margin-left="0.3333in" fo:text-indent="-0.3333in">
        <style:tab-stops/>
      </style:paragraph-properties>
    </style:style>
    <style:style style:name="T548" style:parent-style-name="預設段落字型" style:family="text">
      <style:text-properties style:font-name="標楷體" style:font-name-asian="標楷體" style:font-name-complex="?????????"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punctuation-wrap="simple" style:snap-to-layout-grid="false" fo:margin-left="0.5in" fo:text-indent="-0.5in">
        <style:tab-stops/>
      </style:paragraph-properties>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56" style:parent-style-name="預設段落字型" style:family="text">
      <style:text-properties style:font-name="標楷體" style:font-name-asian="標楷體" style:font-size-complex="12pt" style:language-asian="zh" style:country-asian="HK"/>
    </style:style>
    <style:style style:name="T557" style:parent-style-name="預設段落字型" style:family="text">
      <style:text-properties style:font-name="標楷體" style:font-name-asian="標楷體" style:font-size-complex="12pt" style:language-asian="zh" style:country-asian="HK"/>
    </style:style>
    <style:style style:name="T558"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59" style:parent-style-name="預設段落字型" style:family="text">
      <style:text-properties style:font-name="標楷體" style:font-name-asian="標楷體" style:font-size-complex="12pt" style:language-asian="zh" style:country-asian="HK"/>
    </style:style>
    <style:style style:name="T56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61" style:parent-style-name="預設段落字型" style:family="text">
      <style:text-properties style:font-name="標楷體" style:font-name-asian="標楷體" style:font-size-complex="12pt" style:language-asian="zh" style:country-asian="HK"/>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punctuation-wrap="simple" style:snap-to-layout-grid="false" fo:margin-left="0.5in" fo:text-indent="-0.5in">
        <style:tab-stops/>
      </style:paragraph-properties>
    </style:style>
    <style:style style:name="T564" style:parent-style-name="預設段落字型" style:family="text">
      <style:text-properties style:font-name="標楷體" style:font-name-asian="標楷體" style:font-size-complex="12pt" style:language-asian="zh" style:country-asian="HK"/>
    </style:style>
    <style:style style:name="T56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T567"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68" style:parent-style-name="預設段落字型" style:family="text">
      <style:text-properties style:font-name="標楷體" style:font-name-asian="標楷體" style:font-size-complex="12pt" style:language-asian="zh" style:country-asian="HK"/>
    </style:style>
    <style:style style:name="T569" style:parent-style-name="預設段落字型" style:family="text">
      <style:text-properties style:font-name="標楷體" style:font-name-asian="標楷體" style:font-size-complex="12pt" style:language-asian="zh" style:country-asian="HK"/>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punctuation-wrap="simple" style:snap-to-layout-grid="false"/>
      <style:text-properties style:font-name="標楷體" style:font-name-asian="標楷體"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punctuation-wrap="simple" style:snap-to-layout-grid="false" fo:margin-left="0.5in" fo:text-indent="-0.5in">
        <style:tab-stops/>
      </style:paragraph-properties>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style:snap-to-layout-grid="false" fo:margin-left="0.5in" fo:text-indent="-0.5in">
        <style:tab-stops/>
      </style:paragraph-properties>
    </style:style>
    <style:style style:name="T581" style:parent-style-name="預設段落字型" style:family="text">
      <style:text-properties style:font-name="標楷體" style:font-name-asian="標楷體" style:font-size-complex="12pt" style:language-asian="zh" style:country-asian="HK"/>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P591" style:parent-style-name="內文" style:family="paragraph">
      <style:paragraph-properties style:punctuation-wrap="simple" style:snap-to-layout-grid="false" fo:margin-left="0.3333in" fo:text-indent="-0.3333in">
        <style:tab-stops/>
      </style:paragraph-properties>
      <style:text-properties style:font-name="標楷體" style:font-name-asian="標楷體"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punctuation-wrap="simple" style:snap-to-layout-grid="false" fo:margin-left="0.5in" fo:text-indent="-0.5in">
        <style:tab-stops/>
      </style:paragraph-properties>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language-asian="zh" style:country-asian="HK"/>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punctuation-wrap="simple" style:snap-to-layout-grid="false" fo:margin-left="0.5in" fo:text-indent="-0.5in">
        <style:tab-stops/>
      </style:paragraph-properties>
    </style:style>
    <style:style style:name="T600" style:parent-style-name="預設段落字型" style:family="text">
      <style:text-properties style:font-name="標楷體" style:font-name-asian="標楷體" style:font-size-complex="12pt" style:language-asian="zh" style:country-asian="HK"/>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language-asian="zh" style:country-asian="HK"/>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punctuation-wrap="simple" style:snap-to-layout-grid="false"/>
      <style:text-properties style:font-name="標楷體" style:font-name-asian="標楷體" style:font-size-complex="12pt"/>
    </style:style>
    <style:style style:name="P605" style:parent-style-name="內文" style:family="paragraph">
      <style:paragraph-properties fo:break-before="page" fo:text-align="justify"/>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20pt" style:font-size-asian="20pt" style:font-size-complex="20pt"/>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olumn612" style:family="table-column">
      <style:table-column-properties style:column-width="0.3937in"/>
    </style:style>
    <style:style style:name="TableColumn613" style:family="table-column">
      <style:table-column-properties style:column-width="0.3937in"/>
    </style:style>
    <style:style style:name="TableColumn614" style:family="table-column">
      <style:table-column-properties style:column-width="1.3784in"/>
    </style:style>
    <style:style style:name="TableColumn615" style:family="table-column">
      <style:table-column-properties style:column-width="0.3937in"/>
    </style:style>
    <style:style style:name="TableColumn616" style:family="table-column">
      <style:table-column-properties style:column-width="0.4923in"/>
    </style:style>
    <style:style style:name="TableColumn617" style:family="table-column">
      <style:table-column-properties style:column-width="0.3937in"/>
    </style:style>
    <style:style style:name="TableColumn618" style:family="table-column">
      <style:table-column-properties style:column-width="0.3937in"/>
    </style:style>
    <style:style style:name="TableColumn619" style:family="table-column">
      <style:table-column-properties style:column-width="0.4916in"/>
    </style:style>
    <style:style style:name="TableColumn620" style:family="table-column">
      <style:table-column-properties style:column-width="0.3937in"/>
    </style:style>
    <style:style style:name="TableColumn621" style:family="table-column">
      <style:table-column-properties style:column-width="0.4923in"/>
    </style:style>
    <style:style style:name="TableColumn622" style:family="table-column">
      <style:table-column-properties style:column-width="1.0826in"/>
    </style:style>
    <style:style style:name="TableColumn623" style:family="table-column">
      <style:table-column-properties style:column-width="0.3937in"/>
    </style:style>
    <style:style style:name="Table611" style:family="table">
      <style:table-properties style:width="6.6937in" fo:margin-left="0in" table:align="center"/>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637" style:family="table-row">
      <style:table-row-properties style:min-row-height="0.4131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line-height-at-least="0.1666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61" style:family="table-cell">
      <style:table-cell-properties fo:border="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667" style:family="table-row">
      <style:table-row-properties/>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center"/>
    </style:style>
    <style:style style:name="T670" style:parent-style-name="預設段落字型" style:family="text">
      <style:text-properties style:font-name="標楷體" style:font-name-asian="標楷體" style:font-name-complex="新細明體" style:letter-kerning="false" style:font-size-complex="12pt"/>
    </style:style>
    <style:style style:name="T67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line-height="0.2222in"/>
    </style:style>
    <style:style style:name="T676" style:parent-style-name="預設段落字型" style:family="text">
      <style:text-properties style:font-name="標楷體" style:font-name-asian="標楷體" style:font-name-complex="新細明體" style:letter-kerning="false" style:font-size-complex="12pt"/>
    </style:style>
    <style:style style:name="T67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style:letter-kerning="false" style:font-size-complex="12pt"/>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style:style>
    <style:style style:name="T687" style:parent-style-name="預設段落字型" style:family="text">
      <style:text-properties style:font-name="標楷體" style:font-name-asian="標楷體" style:font-name-complex="新細明體" style:letter-kerning="false" style:font-size-complex="12pt"/>
    </style:style>
    <style:style style:name="T68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line-height="0.2222in"/>
    </style:style>
    <style:style style:name="T697" style:parent-style-name="預設段落字型" style:family="text">
      <style:text-properties style:font-name="標楷體" style:font-name-asian="標楷體" style:font-name-complex="新細明體" style:letter-kerning="false" style:font-size-complex="12pt"/>
    </style:style>
    <style:style style:name="T698" style:parent-style-name="預設段落字型" style:family="text">
      <style:text-properties style:font-name="標楷體" style:font-name-asian="標楷體" style:font-name-complex="新細明體" style:letter-kerning="false" style:font-size-complex="12pt"/>
    </style:style>
    <style:style style:name="T699" style:parent-style-name="預設段落字型" style:family="text">
      <style:text-properties style:font-name="標楷體" style:font-name-asian="標楷體" style:font-name-complex="新細明體" style:letter-kerning="false" style:font-size-complex="12pt"/>
    </style:style>
    <style:style style:name="T700" style:parent-style-name="預設段落字型" style:family="text">
      <style:text-properties style:font-name="標楷體" style:font-name-asian="標楷體" style:font-name-complex="新細明體" style:letter-kerning="false" style:font-size-complex="12pt"/>
    </style:style>
    <style:style style:name="T701" style:parent-style-name="預設段落字型" style:family="text">
      <style:text-properties style:font-name="標楷體" style:font-name-asian="標楷體" style:font-name-complex="新細明體" style:letter-kerning="false" style:font-size-complex="12pt"/>
    </style:style>
    <style:style style:name="T70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style:letter-kerning="false" style:font-size-complex="12pt"/>
    </style:style>
    <style:style style:name="T704" style:parent-style-name="預設段落字型" style:family="text">
      <style:text-properties style:font-name="標楷體" style:font-name-asian="標楷體" style:font-name-complex="新細明體" style:letter-kerning="false" style:font-size-complex="12pt"/>
    </style:style>
    <style:style style:name="T705" style:parent-style-name="預設段落字型" style:family="text">
      <style:text-properties style:font-name="標楷體" style:font-name-asian="標楷體" style:font-name-complex="新細明體" style:letter-kerning="false" style:font-size-complex="12pt"/>
    </style:style>
    <style:style style:name="T706" style:parent-style-name="預設段落字型" style:family="text">
      <style:text-properties style:font-name="標楷體" style:font-name-asian="標楷體" style:font-name-complex="新細明體" style:letter-kerning="false" style:font-size-complex="12pt"/>
    </style:style>
    <style:style style:name="T707" style:parent-style-name="預設段落字型" style:family="text">
      <style:text-properties style:font-name="標楷體" style:font-name-asian="標楷體" style:font-name-complex="新細明體" style:letter-kerning="false" style:font-size-complex="12pt"/>
    </style:style>
    <style:style style:name="T70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新細明體" style:letter-kerning="false" style:font-size-complex="12pt"/>
    </style:style>
    <style:style style:name="T71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新細明體" style:letter-kerning="false" style:font-size-complex="12pt"/>
    </style:style>
    <style:style style:name="TableCell712" style:family="table-cell">
      <style:table-cell-properties fo:border="0.0069in solid #000000" style:writing-mode="lr-tb" style:vertical-align="bottom"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14" style:family="table-row">
      <style:table-row-properties/>
    </style:style>
    <style:style style:name="P7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34" style:family="table-row">
      <style:table-row-properties/>
    </style:style>
    <style:style style:name="P7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line-height="0.2222in"/>
    </style:style>
    <style:style style:name="T74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新細明體" style:letter-kerning="false" style:font-size-complex="12pt"/>
    </style:style>
    <style:style style:name="T74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style:letter-kerning="false" style:font-size-complex="12pt"/>
    </style:style>
    <style:style style:name="TableCell744" style:family="table-cell">
      <style:table-cell-properties fo:border="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8" style:family="table-row">
      <style:table-row-properties/>
    </style:style>
    <style:style style:name="P7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line-height="0.2222in"/>
    </style:style>
    <style:style style:name="T76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新細明體" style:letter-kerning="false" style:font-size-complex="12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80" style:family="table-row">
      <style:table-row-properties/>
    </style:style>
    <style:style style:name="P7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line-height="0.2222in"/>
    </style:style>
    <style:style style:name="T78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新細明體" style:letter-kerning="false" style:font-size-complex="12pt"/>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7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02" style:family="table-row">
      <style:table-row-properties/>
    </style:style>
    <style:style style:name="P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fo:line-height="0.2222in"/>
    </style:style>
    <style:style style:name="T80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新細明體" style:letter-kerning="false" style:font-size-complex="12pt"/>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24" style:family="table-row">
      <style:table-row-properties/>
    </style:style>
    <style:style style:name="P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fo:line-height="0.2222in"/>
    </style:style>
    <style:style style:name="T830" style:parent-style-name="預設段落字型" style:family="text">
      <style:text-properties style:font-name="標楷體" style:font-name-asian="標楷體" style:font-name-complex="新細明體" style:letter-kerning="false" style:font-size-complex="12pt"/>
    </style:style>
    <style:style style:name="T83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新細明體" style:letter-kerning="false" style:font-size-complex="12pt"/>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style:style>
    <style:style style:name="T850" style:parent-style-name="預設段落字型" style:family="text">
      <style:text-properties style:font-name="標楷體" style:font-name-asian="標楷體" style:font-name-complex="新細明體" style:letter-kerning="false" style:font-size-complex="12pt"/>
    </style:style>
    <style:style style:name="T85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line-height="0.2222in"/>
    </style:style>
    <style:style style:name="T85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新細明體" style:letter-kerning="false" style:font-size-complex="12pt"/>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73" style:family="table-row">
      <style:table-row-properties/>
    </style:style>
    <style:style style:name="P8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line-height="0.2222in"/>
    </style:style>
    <style:style style:name="T87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新細明體" style:letter-kerning="false" style:font-size-complex="12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8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justify" fo:line-height="0.2222in"/>
    </style:style>
    <style:style style:name="T89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新細明體" style:letter-kerning="false" style:font-size-complex="12pt"/>
    </style:style>
    <style:style style:name="T892" style:parent-style-name="預設段落字型" style:family="text">
      <style:text-properties style:font-name="標楷體" style:font-name-asian="標楷體" style:font-name-complex="新細明體" style:letter-kerning="false" style:font-size-complex="12pt"/>
    </style:style>
    <style:style style:name="T89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新細明體" style:letter-kerning="false" style:font-size-complex="12pt"/>
    </style:style>
    <style:style style:name="T895" style:parent-style-name="預設段落字型" style:family="text">
      <style:text-properties style:font-name="標楷體" style:font-name-asian="標楷體" style:font-name-complex="新細明體" style:letter-kerning="false" style:font-size-complex="12pt"/>
    </style:style>
    <style:style style:name="T89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新細明體" style:letter-kerning="false" style:font-size-complex="12pt"/>
    </style:style>
    <style:style style:name="T898" style:parent-style-name="預設段落字型" style:family="text">
      <style:text-properties style:font-name="標楷體" style:font-name-asian="標楷體" style:font-name-complex="新細明體" style:letter-kerning="false" style:font-size-complex="12pt"/>
    </style:style>
    <style:style style:name="T89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style:letter-kerning="false" style:font-size-complex="12pt"/>
    </style:style>
    <style:style style:name="TableCell901" style:family="table-cell">
      <style:table-cell-properties fo:border="0.0069in solid #000000" style:writing-mode="lr-tb" style:vertical-align="bottom" fo:padding-top="0in" fo:padding-left="0.0194in" fo:padding-bottom="0in" fo:padding-right="0.0194in" fo:wrap-option="no-wrap"/>
    </style:style>
    <style:style style:name="P9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3" style:family="table-row">
      <style:table-row-properties/>
    </style:style>
    <style:style style:name="P9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fo:line-height="0.2222in"/>
    </style:style>
    <style:style style:name="T90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新細明體" style:letter-kerning="false" style:font-size-complex="12pt"/>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19" style:family="table-row">
      <style:table-row-properties style:min-row-height="0.102in"/>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28" style:parent-style-name="內文" style:family="paragraph">
      <style:paragraph-properties fo:break-before="page"/>
    </style:style>
    <style:style style:name="T929" style:parent-style-name="預設段落字型" style:family="text">
      <style:text-properties style:font-name="標楷體" style:font-name-asian="標楷體" fo:font-size="20pt" style:font-size-asian="20pt" style:font-size-complex="20pt"/>
    </style:style>
    <style:style style:name="T9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20pt" style:font-size-asian="20pt" style:font-size-complex="20pt"/>
    </style:style>
    <style:style style:name="TableColumn934" style:family="table-column">
      <style:table-column-properties style:column-width="1.1368in"/>
    </style:style>
    <style:style style:name="TableColumn935" style:family="table-column">
      <style:table-column-properties style:column-width="0.734in"/>
    </style:style>
    <style:style style:name="TableColumn936" style:family="table-column">
      <style:table-column-properties style:column-width="3.0513in"/>
    </style:style>
    <style:style style:name="TableColumn937" style:family="table-column">
      <style:table-column-properties style:column-width="1.1812in"/>
    </style:style>
    <style:style style:name="Table933" style:family="table">
      <style:table-properties style:width="6.1034in" fo:margin-left="0in" table:align="center"/>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punctuation-wrap="simple" fo:text-align="center"/>
    </style:style>
    <style:style style:name="T94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新細明體" style:letter-kerning="false" style:font-size-complex="12pt"/>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punctuation-wrap="simple" fo:text-align="center"/>
    </style:style>
    <style:style style:name="T94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新細明體" style:letter-kerning="false" style:font-size-complex="12pt"/>
    </style:style>
    <style:style style:name="T94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punctuation-wrap="simple"/>
    </style:style>
    <style:style style:name="T957" style:parent-style-name="預設段落字型" style:family="text">
      <style:text-properties style:font-name="標楷體" style:font-name-asian="標楷體" style:font-name-complex="新細明體" style:letter-kerning="false" style:font-size-complex="12pt"/>
    </style:style>
    <style:style style:name="T95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新細明體" style:letter-kerning="false" style:font-size-complex="12pt"/>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62" style:family="table-row">
      <style:table-row-properties/>
    </style:style>
    <style:style style:name="P963"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968"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69" style:family="table-row">
      <style:table-row-properties/>
    </style:style>
    <style:style style:name="P970"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975"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76" style:family="table-row">
      <style:table-row-properties/>
    </style:style>
    <style:style style:name="P97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982"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83" style:family="table-row">
      <style:table-row-properties/>
    </style:style>
    <style:style style:name="P984"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punctuation-wrap="simple"/>
    </style:style>
    <style:style style:name="T989" style:parent-style-name="預設段落字型" style:family="text">
      <style:text-properties style:font-name="標楷體" style:font-name-asian="標楷體" style:font-name-complex="新細明體" style:letter-kerning="false" style:font-size-complex="12pt"/>
    </style:style>
    <style:style style:name="T99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新細明體" style:letter-kerning="false" style:font-size-complex="12pt"/>
    </style:style>
    <style:style style:name="P992"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993" style:family="table-row">
      <style:table-row-properties/>
    </style:style>
    <style:style style:name="P994"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999" style:parent-style-name="內文" style:family="paragraph">
      <style:paragraph-properties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00" style:family="table-row">
      <style:table-row-properties/>
    </style:style>
    <style:style style:name="P100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00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16" style:family="table-row">
      <style:table-row-properties/>
    </style:style>
    <style:style style:name="P101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02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23" style:family="table-row">
      <style:table-row-properties/>
    </style:style>
    <style:style style:name="P1024"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029"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punctuation-wrap="simple" fo:margin-left="0.3333in" fo:text-indent="-0.3333in">
        <style:tab-stops/>
      </style:paragraph-properties>
    </style:style>
    <style:style style:name="T1035" style:parent-style-name="預設段落字型" style:family="text">
      <style:text-properties style:font-name="標楷體" style:font-name-asian="標楷體" style:font-name-complex="新細明體" style:letter-kerning="false" style:font-size-complex="12pt"/>
    </style:style>
    <style:style style:name="T103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新細明體" style:letter-kerning="false" style:font-size-complex="12pt"/>
    </style:style>
    <style:style style:name="T103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新細明體" style:letter-kerning="false" style:font-size-complex="12pt"/>
    </style:style>
    <style:style style:name="T104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新細明體" style:letter-kerning="false" style:font-size-complex="12pt"/>
    </style:style>
    <style:style style:name="P1042" style:parent-style-name="內文" style:family="paragraph">
      <style:paragraph-properties fo:widows="2" fo:orphans="2" style:punctuation-wrap="simple" fo:margin-left="0.3333in" fo:text-indent="-0.3333in">
        <style:tab-stops/>
      </style:paragraph-properties>
    </style:style>
    <style:style style:name="T1043" style:parent-style-name="預設段落字型" style:family="text">
      <style:text-properties style:font-name="標楷體" style:font-name-asian="標楷體" style:font-name-complex="新細明體" style:letter-kerning="false" style:font-size-complex="12pt"/>
    </style:style>
    <style:style style:name="T1044" style:parent-style-name="預設段落字型" style:family="text">
      <style:text-properties style:font-name="標楷體" style:font-name-asian="標楷體" style:font-name-complex="新細明體" style:letter-kerning="false" style:font-size-complex="12pt"/>
    </style:style>
    <style:style style:name="T104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style:letter-kerning="false" style:font-size-complex="12pt"/>
    </style:style>
    <style:style style:name="P1047" style:parent-style-name="內文" style:family="paragraph">
      <style:paragraph-properties fo:widows="2" fo:orphans="2" style:punctuation-wrap="simple" fo:margin-left="0.3333in" fo:text-indent="-0.3333in">
        <style:tab-stops/>
      </style:paragraph-properties>
    </style:style>
    <style:style style:name="T1048" style:parent-style-name="預設段落字型" style:family="text">
      <style:text-properties style:font-name="標楷體" style:font-name-asian="標楷體" style:font-name-complex="新細明體" style:letter-kerning="false" style:font-size-complex="12pt"/>
    </style:style>
    <style:style style:name="T1049" style:parent-style-name="預設段落字型" style:family="text">
      <style:text-properties style:font-name="標楷體" style:font-name-asian="標楷體" style:font-name-complex="新細明體" style:letter-kerning="false" style:font-size-complex="12pt"/>
    </style:style>
    <style:style style:name="T105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新細明體" style:letter-kerning="false" style:font-size-complex="12pt"/>
    </style:style>
    <style:style style:name="T105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新細明體" style:letter-kerning="false" style:font-size-complex="12pt"/>
    </style:style>
    <style:style style:name="T105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新細明體" style:letter-kerning="false" style:font-size-complex="12pt"/>
    </style:style>
    <style:style style:name="T105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新細明體" style:letter-kerning="false" style:font-size-complex="12pt"/>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064" style:family="table-cell">
      <style:table-cell-properties fo:border="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punctuation-wrap="simple"/>
    </style:style>
    <style:style style:name="T1066" style:parent-style-name="預設段落字型" style:family="text">
      <style:text-properties style:font-name="標楷體" style:font-name-asian="標楷體" style:font-name-complex="新細明體" style:letter-kerning="false" style:font-size-complex="12pt"/>
    </style:style>
    <style:style style:name="T106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新細明體" style:letter-kerning="false" style:font-size-complex="12pt"/>
    </style:style>
    <style:style style:name="T106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新細明體" style:letter-kerning="false" style:font-size-complex="12pt"/>
    </style:style>
    <style:style style:name="P1071" style:parent-style-name="內文" style:family="paragraph">
      <style:paragraph-properties fo:widows="2" fo:orphans="2" style:punctuation-wrap="simple"/>
    </style:style>
    <style:style style:name="T1072" style:parent-style-name="預設段落字型" style:family="text">
      <style:text-properties style:font-name="標楷體" style:font-name-asian="標楷體" style:font-name-complex="新細明體" style:letter-kerning="false" style:font-size-complex="12pt"/>
    </style:style>
    <style:style style:name="T107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新細明體" style:letter-kerning="false" style:font-size-complex="12pt"/>
    </style:style>
    <style:style style:name="T107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新細明體" style:letter-kerning="false" style:font-size-complex="12pt"/>
    </style:style>
    <style:style style:name="P1077" style:parent-style-name="內文" style:family="paragraph">
      <style:paragraph-properties fo:widows="2" fo:orphans="2" style:punctuation-wrap="simple"/>
    </style:style>
    <style:style style:name="T1078" style:parent-style-name="預設段落字型" style:family="text">
      <style:text-properties style:font-name="標楷體" style:font-name-asian="標楷體" style:font-name-complex="新細明體" style:letter-kerning="false" style:font-size-complex="12pt"/>
    </style:style>
    <style:style style:name="T107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新細明體" style:letter-kerning="false" style:font-size-complex="12pt"/>
    </style:style>
    <style:style style:name="T108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新細明體" style:letter-kerning="false" style:font-size-complex="12pt"/>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punctuation-wrap="simple" fo:text-align="justify"/>
    </style:style>
    <style:style style:name="T1085" style:parent-style-name="預設段落字型" style:family="text">
      <style:text-properties style:font-name="標楷體" style:font-name-asian="標楷體" style:font-name-complex="新細明體" style:letter-kerning="false" style:font-size-complex="12pt"/>
    </style:style>
    <style:style style:name="T108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新細明體" style:letter-kerning="false" style:font-size-complex="12pt"/>
    </style:style>
    <style:style style:name="T108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新細明體" style:letter-kerning="false" style:font-size-complex="12pt"/>
    </style:style>
    <style:style style:name="T109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新細明體" style:letter-kerning="false" style:font-size-complex="12pt"/>
    </style:style>
    <style:style style:name="P1092" style:parent-style-name="內文" style:family="paragraph">
      <style:paragraph-properties fo:break-before="column"/>
    </style:style>
    <style:style style:name="T109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olumn1095" style:family="table-column">
      <style:table-column-properties style:column-width="0.318in"/>
    </style:style>
    <style:style style:name="TableColumn1096" style:family="table-column">
      <style:table-column-properties style:column-width="0.4694in"/>
    </style:style>
    <style:style style:name="TableColumn1097" style:family="table-column">
      <style:table-column-properties style:column-width="0.4923in"/>
    </style:style>
    <style:style style:name="TableColumn1098" style:family="table-column">
      <style:table-column-properties style:column-width="0.518in"/>
    </style:style>
    <style:style style:name="TableColumn1099" style:family="table-column">
      <style:table-column-properties style:column-width="0.8701in"/>
    </style:style>
    <style:style style:name="TableColumn1100" style:family="table-column">
      <style:table-column-properties style:column-width="0.7743in"/>
    </style:style>
    <style:style style:name="TableColumn1101" style:family="table-column">
      <style:table-column-properties style:column-width="0.8701in"/>
    </style:style>
    <style:style style:name="TableColumn1102" style:family="table-column">
      <style:table-column-properties style:column-width="0.4833in"/>
    </style:style>
    <style:style style:name="TableColumn1103" style:family="table-column">
      <style:table-column-properties style:column-width="0.484in"/>
    </style:style>
    <style:style style:name="TableColumn1104" style:family="table-column">
      <style:table-column-properties style:column-width="0.484in"/>
    </style:style>
    <style:style style:name="TableColumn1105" style:family="table-column">
      <style:table-column-properties style:column-width="0.3881in"/>
    </style:style>
    <style:style style:name="Table1094" style:family="table">
      <style:table-properties style:width="6.152in" fo:margin-left="0in" table:align="center"/>
    </style:style>
    <style:style style:name="TableRow1106" style:family="table-row">
      <style:table-row-properties style:min-row-height="0.2291in"/>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style>
    <style:style style:name="T1109" style:parent-style-name="預設段落字型" style:family="text">
      <style:text-properties style:font-name-asian="標楷體" style:letter-kerning="false" style:font-size-complex="12pt"/>
    </style:style>
    <style:style style:name="T1110" style:parent-style-name="預設段落字型" style:family="text">
      <style:text-properties style:font-name="標楷體" style:font-name-asian="標楷體" style:letter-kerning="false" style:font-size-complex="12pt"/>
    </style:style>
    <style:style style:name="T1111" style:parent-style-name="預設段落字型" style:family="text">
      <style:text-properties style:font-name-asian="標楷體" style:letter-kerning="false" style:font-size-complex="12pt"/>
    </style:style>
    <style:style style:name="T1112" style:parent-style-name="預設段落字型" style:family="text">
      <style:text-properties style:font-name="標楷體" style:font-name-asian="標楷體" style:letter-kerning="false" style:font-size-complex="12pt"/>
    </style:style>
    <style:style style:name="TableRow1113" style:family="table-row">
      <style:table-row-properties/>
    </style:style>
    <style:style style:name="TableCell111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30" style:family="table-row">
      <style:table-row-properties/>
    </style:style>
    <style:style style:name="P113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3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3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114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4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1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146" style:family="table-row">
      <style:table-row-properties/>
    </style:style>
    <style:style style:name="TableCell11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69" style:family="table-row">
      <style:table-row-properties/>
    </style:style>
    <style:style style:name="TableCell11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92" style:family="table-row">
      <style:table-row-properties/>
    </style:style>
    <style:style style:name="TableCell11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15" style:family="table-row">
      <style:table-row-properties/>
    </style:style>
    <style:style style:name="TableCell12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38" style:family="table-row">
      <style:table-row-properties/>
    </style:style>
    <style:style style:name="TableCell12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61" style:family="table-row">
      <style:table-row-properties/>
    </style:style>
    <style:style style:name="TableCell12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84" style:family="table-row">
      <style:table-row-properties/>
    </style:style>
    <style:style style:name="TableCell12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07" style:family="table-row">
      <style:table-row-properties/>
    </style:style>
    <style:style style:name="TableCell1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30" style:family="table-row">
      <style:table-row-properties/>
    </style:style>
    <style:style style:name="TableCell13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53" style:family="table-row">
      <style:table-row-properties/>
    </style:style>
    <style:style style:name="TableCell13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76" style:family="table-row">
      <style:table-row-properties/>
    </style:style>
    <style:style style:name="TableCell13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399" style:family="table-row">
      <style:table-row-properties/>
    </style:style>
    <style:style style:name="TableCell14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22" style:family="table-row">
      <style:table-row-properties/>
    </style:style>
    <style:style style:name="TableCell14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45" style:family="table-row">
      <style:table-row-properties/>
    </style:style>
    <style:style style:name="TableCell14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468" style:family="table-row">
      <style:table-row-properties/>
    </style:style>
    <style:style style:name="TableCell146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7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7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7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7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7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8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8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4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8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8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14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491" style:family="table-row">
      <style:table-row-properties/>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94" style:family="table-row">
      <style:table-row-properties/>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97" style:family="table-row">
      <style:table-row-properties/>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tyle>
    <style:style style:name="T1500" style:parent-style-name="預設段落字型" style:family="text">
      <style:text-properties style:font-name="標楷體" style:font-name-asian="標楷體" style:font-name-complex="新細明體" style:letter-kerning="false" style:font-size-complex="12pt"/>
    </style:style>
    <style:style style:name="TableRow1501" style:family="table-row">
      <style:table-row-properties/>
    </style:style>
    <style:style style:name="TableCell1502" style:family="table-cell">
      <style:table-cell-properties fo:border="none"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tyle>
    <style:style style:name="T1504" style:parent-style-name="預設段落字型" style:family="text">
      <style:text-properties style:font-name="標楷體" style:font-name-asian="標楷體" style:font-name-complex="新細明體" style:letter-kerning="false" style:font-size-complex="12pt"/>
    </style:style>
    <style:style style:name="TableRow1505" style:family="table-row">
      <style:table-row-properties/>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tyle>
    <style:style style:name="T1508" style:parent-style-name="預設段落字型" style:family="text">
      <style:text-properties style:font-name="標楷體" style:font-name-asian="標楷體" style:font-name-complex="新細明體" style:letter-kerning="false" style:font-size-complex="12pt"/>
    </style:style>
    <style:style style:name="P1509" style:parent-style-name="內文" style:family="paragraph">
      <style:paragraph-properties fo:break-before="column" fo:text-align="justify"/>
    </style:style>
    <style:style style:name="T1510" style:parent-style-name="預設段落字型" style:family="text">
      <style:text-properties style:font-name="標楷體" style:font-name-asian="標楷體" style:font-weight-complex="bold" fo:font-size="20pt" style:font-size-asian="20pt" style:font-size-complex="20pt"/>
    </style:style>
    <style:style style:name="P1511"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1512"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1513" style:parent-style-name="內文" style:family="paragraph">
      <style:paragraph-properties style:line-break="normal" fo:text-align="end" style:line-height-at-least="0in"/>
      <style:text-properties style:font-name="標楷體" style:font-name-asian="標楷體" style:font-weight-complex="bold" fo:font-size="10pt" style:font-size-asian="10pt"/>
    </style:style>
    <style:style style:name="P1514" style:parent-style-name="內文" style:family="paragraph">
      <style:paragraph-properties fo:text-align="end" style:line-height-at-least="0in"/>
    </style:style>
    <style:style style:name="T1515" style:parent-style-name="預設段落字型" style:family="text">
      <style:text-properties style:font-name="標楷體" style:font-name-asian="標楷體" style:font-weight-complex="bold" fo:font-size="10pt" style:font-size-asian="10pt"/>
    </style:style>
    <style:style style:name="T1516" style:parent-style-name="預設段落字型" style:family="text">
      <style:text-properties style:font-name="標楷體" style:font-name-asian="標楷體" style:font-weight-complex="bold" fo:font-size="10pt" style:font-size-asian="10pt"/>
    </style:style>
    <style:style style:name="T1517" style:parent-style-name="預設段落字型" style:family="text">
      <style:text-properties style:font-name="標楷體" style:font-name-asian="標楷體" style:font-weight-complex="bold" fo:font-size="10pt" style:font-size-asian="10pt"/>
    </style:style>
    <style:style style:name="T1518" style:parent-style-name="dialog_text1" style:family="text">
      <style:text-properties style:font-name="標楷體" style:font-name-asian="標楷體" style:use-window-font-color="true" fo:font-size="10pt" style:font-size-asian="10pt" style:font-size-complex="10pt"/>
    </style:style>
    <style:style style:name="T1519" style:parent-style-name="預設段落字型" style:family="text">
      <style:text-properties style:font-name="標楷體" style:font-name-asian="標楷體" style:font-weight-complex="bold" fo:font-size="10pt" style:font-size-asian="10pt"/>
    </style:style>
    <style:style style:name="T1520" style:parent-style-name="預設段落字型" style:family="text">
      <style:text-properties style:font-name="標楷體" style:font-name-asian="標楷體" style:font-weight-complex="bold" fo:font-size="10pt" style:font-size-asian="10pt"/>
    </style:style>
    <style:style style:name="P1521" style:parent-style-name="內文" style:family="paragraph">
      <style:paragraph-properties fo:text-align="end" style:line-height-at-least="0in"/>
      <style:text-properties style:font-name="標楷體" style:font-name-asian="標楷體" style:font-weight-complex="bold" fo:font-size="10pt" style:font-size-asian="10pt"/>
    </style:style>
    <style:style style:name="P1522" style:parent-style-name="內文" style:family="paragraph">
      <style:paragraph-properties style:line-break="normal" fo:text-align="end" style:line-height-at-least="0in"/>
      <style:text-properties style:font-name="標楷體" style:font-name-asian="標楷體" style:font-weight-complex="bold" fo:font-size="10pt" style:font-size-asian="10pt"/>
    </style:style>
    <style:style style:name="P152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style:punctuation-wrap="simple"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line-height="0.3194in"/>
      <style:text-properties style:font-name="標楷體" style:font-name-asian="標楷體" fo:font-size="14pt" style:font-size-asian="14pt" style:font-size-complex="14pt"/>
    </style:style>
    <style:style style:name="P152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line-height="0.3194in" fo:margin-left="0.4166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line-height="0.3194in"/>
      <style:text-properties style:font-name="標楷體" style:font-name-asian="標楷體" fo:font-size="14pt" style:font-size-asian="14pt" style:font-size-complex="14pt"/>
    </style:style>
    <style:style style:name="P1534"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line-height="0.3194in"/>
      <style:text-properties style:font-name="標楷體" style:font-name-asian="標楷體" fo:font-size="14pt" style:font-size-asian="14pt" style:font-size-complex="14pt"/>
    </style:style>
    <style:style style:name="P1551"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break-before="page"/>
    </style:style>
    <style:style style:name="T1568" style:parent-style-name="預設段落字型" style:family="text">
      <style:text-properties style:font-name="標楷體" style:font-name-asian="標楷體" fo:font-size="20pt" style:font-size-asian="20pt" style:font-size-complex="20pt"/>
    </style:style>
    <style:style style:name="TableColumn1570" style:family="table-column">
      <style:table-column-properties style:column-width="1.1368in"/>
    </style:style>
    <style:style style:name="TableColumn1571" style:family="table-column">
      <style:table-column-properties style:column-width="0.734in"/>
    </style:style>
    <style:style style:name="TableColumn1572" style:family="table-column">
      <style:table-column-properties style:column-width="3.0513in"/>
    </style:style>
    <style:style style:name="TableColumn1573" style:family="table-column">
      <style:table-column-properties style:column-width="1.1812in"/>
    </style:style>
    <style:style style:name="Table1569" style:family="table">
      <style:table-properties style:width="6.1034in" fo:margin-left="0in" table:align="center"/>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590" style:family="table-row">
      <style:table-row-properties/>
    </style:style>
    <style:style style:name="P1591"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592" style:family="table-cell">
      <style:table-cell-properties fo:border="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596"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597" style:family="table-row">
      <style:table-row-properties/>
    </style:style>
    <style:style style:name="P159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599" style:family="table-cell">
      <style:table-cell-properties fo:border="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03"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604" style:family="table-row">
      <style:table-row-properties/>
    </style:style>
    <style:style style:name="P1605"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06" style:family="table-cell">
      <style:table-cell-properties fo:border="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10"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611" style:family="table-row">
      <style:table-row-properties/>
    </style:style>
    <style:style style:name="P1612"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13" style:family="table-cell">
      <style:table-cell-properties fo:border="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17"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618" style:family="table-row">
      <style:table-row-properties/>
    </style:style>
    <style:style style:name="P1619"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24" style:parent-style-name="內文" style:family="paragraph">
      <style:paragraph-properties style:punctuation-wrap="simple" fo:text-align="center"/>
      <style:text-properties style:font-name="標楷體" style:font-name-asian="標楷體" style:font-name-complex="新細明體" style:letter-kerning="false" style:font-size-complex="12pt"/>
    </style:style>
    <style:style style:name="TableRow1625" style:family="table-row">
      <style:table-row-properties/>
    </style:style>
    <style:style style:name="P1626"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27" style:family="table-cell">
      <style:table-cell-properties fo:border="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31"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35" style:family="table-cell">
      <style:table-cell-properties fo:border="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39" style:family="table-cell">
      <style:table-cell-properties fo:border="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641" style:family="table-row">
      <style:table-row-properties/>
    </style:style>
    <style:style style:name="P1642"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47"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648" style:family="table-row">
      <style:table-row-properties/>
    </style:style>
    <style:style style:name="P1649"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50" style:family="table-cell">
      <style:table-cell-properties fo:border="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54"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58" style:family="table-cell">
      <style:table-cell-properties fo:border="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punctuation-wrap="simple" fo:margin-left="0.3333in" fo:text-indent="-0.3333in">
        <style:tab-stops/>
      </style:paragraph-properties>
      <style:text-properties style:font-name="標楷體" style:font-name-asian="標楷體" style:font-name-complex="新細明體" style:letter-kerning="false" style:font-size-complex="12pt"/>
    </style:style>
    <style:style style:name="P1660" style:parent-style-name="內文" style:family="paragraph">
      <style:paragraph-properties fo:widows="2" fo:orphans="2" style:punctuation-wrap="simple" fo:margin-left="0.3333in" fo:text-indent="-0.3333in">
        <style:tab-stops/>
      </style:paragraph-properties>
      <style:text-properties style:font-name="標楷體" style:font-name-asian="標楷體" style:font-name-complex="新細明體" style:letter-kerning="false" style:font-size-complex="12pt"/>
    </style:style>
    <style:style style:name="P1661" style:parent-style-name="內文" style:family="paragraph">
      <style:paragraph-properties fo:widows="2" fo:orphans="2" style:punctuation-wrap="simple" fo:margin-left="0.3333in" fo:text-indent="-0.3333in">
        <style:tab-stops/>
      </style:paragraph-properties>
      <style:text-properties style:font-name="標楷體" style:font-name-asian="標楷體" style:font-name-complex="新細明體" style:letter-kerning="false" style:font-size-complex="12pt"/>
    </style:style>
    <style:style style:name="TableCell1662" style:family="table-cell">
      <style:table-cell-properties fo:border="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punctuation-wrap="simple" fo:text-align="center"/>
      <style:text-properties style:font-name="標楷體" style:font-name-asian="標楷體" style:font-name-complex="新細明體" style:letter-kerning="false" style:font-size-complex="12pt"/>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69"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P1670" style:parent-style-name="內文" style:family="paragraph">
      <style:paragraph-properties fo:widows="2" fo:orphans="2" style:punctuation-wrap="simple"/>
      <style:text-properties style:font-name="標楷體" style:font-name-asian="標楷體" style:font-name-complex="新細明體" style:letter-kerning="false" style:font-size-complex="12pt"/>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punctuation-wrap="simple" fo:text-align="justify"/>
      <style:text-properties style:font-name="標楷體" style:font-name-asian="標楷體" style:font-name-complex="新細明體" style:letter-kerning="false" style:font-size-complex="12pt"/>
    </style:style>
    <style:style style:name="P167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及所屬機關學校約聘僱人員考核要點修正總說明</text:p>
      <text:p text:style-name="P2"><text:span text:style-name="T3">為審慎辦理聘僱人員</text:span><text:span text:style-name="T4">之</text:span><text:span text:style-name="T5">考核</text:span><text:span text:style-name="T6">作業</text:span><text:span text:style-name="T7">，</text:span><text:span text:style-name="T8">強化考核作業程序，及配合實務運作，</text:span><text:span text:style-name="T9">爰修正「</text:span><text:span text:style-name="T10">臺中市政府及所屬機關學校約聘僱人員考核要點」</text:span><text:span text:style-name="T11">，並修正名稱為「臺中市政府及所屬機關學校聘僱人員考核要點</text:span><text:span text:style-name="T12">」</text:span><text:span text:style-name="T13">，其修正重點如下：</text:span></text:p>
      <text:p text:style-name="P14"><text:span text:style-name="T15">一、</text:span><text:span text:style-name="T16">修正本要點名稱。</text:span></text:p>
      <text:p text:style-name="P17">二、聘僱人員考核評分標準修正以附表方式呈現。(修正規定第四點)</text:p>
      <text:p text:style-name="P18">三、增訂應組成審議小組審議聘僱人員年終考核作業。(修正規定第五點)</text:p>
      <text:p text:style-name="P19">四、依行政院與所屬中央及地方各機關聘僱人員給假辦法第三條第四項規定，增訂部分依規申請核給之假別，不得影響考核評分。(修正規定第六點)。</text:p>
      <text:p text:style-name="P20">五、修正應即終止聘(僱)用契約之事由。(修正規定第八點)。</text:p>
      <text:p text:style-name="P21">六、修正聘用人員及約僱人員之簡稱。(修正規定第一點、第三點、第四點、第五點、第七點、第八點、第十一點、第十二點)</text:p>
      <text:p text:style-name="P22">七、刪除附件二考核清冊。</text:p>
      <text:soft-page-break/>
      <text:p text:style-name="P23"><text:span text:style-name="T24">臺中市政府及所屬機關學校</text:span><text:span text:style-name="T25">約</text:span><text:span text:style-name="T26">聘僱人員考核要點</text:span><text:span text:style-name="T27">修正對照表</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修正名稱</text:p>
          </table:table-cell>
          <table:table-cell table:style-name="TableCell35">
            <text:p text:style-name="P36">現行名稱</text:p>
          </table:table-cell>
          <table:table-cell table:style-name="TableCell37">
            <text:p text:style-name="P38">說明</text:p>
          </table:table-cell>
        </table:table-row>
        <table:table-row table:style-name="TableRow39">
          <table:table-cell table:style-name="TableCell40">
            <text:p text:style-name="P41">臺中市政府及所屬機關學校聘僱人員考核要點</text:p>
          </table:table-cell>
          <table:table-cell table:style-name="TableCell42">
            <text:p text:style-name="P43"><text:span text:style-name="T44">臺中市政府及所屬機關學校</text:span><text:span text:style-name="T45">約</text:span><text:span text:style-name="T46">聘僱人員考核要點</text:span></text:p>
          </table:table-cell>
          <table:table-cell table:style-name="TableCell47">
            <text:p text:style-name="P48"><text:span text:style-name="T49">為明確</text:span><text:bookmark-start text:name="_Hlk139448466"/><text:span text:style-name="T50">聘用人員及約僱人員之法定用語</text:span><text:bookmark-end text:name="_Hlk139448466"/><text:span text:style-name="T51">，爰修正本要點名稱。</text:span></text:p>
          </table:table-cell>
        </table:table-row>
        <table:table-row table:style-name="TableRow52">
          <table:table-cell table:style-name="TableCell53">
            <text:p text:style-name="P54">修正規定</text:p>
          </table:table-cell>
          <table:table-cell table:style-name="TableCell55">
            <text:p text:style-name="P56">現行規定</text:p>
          </table:table-cell>
          <table:table-cell table:style-name="TableCell57">
            <text:p text:style-name="P58">說明</text:p>
          </table:table-cell>
        </table:table-row>
        <table:table-row table:style-name="TableRow59">
          <table:table-cell table:style-name="TableCell60">
            <text:p text:style-name="P61"><text:span text:style-name="T62">一、為激勵</text:span><text:span text:style-name="T63">臺中市政</text:span><text:span text:style-name="T64">府</text:span><text:span text:style-name="T65">及所屬機關學校</text:span><text:span text:style-name="T66">（</text:span><text:span text:style-name="T67">以下簡稱各機關</text:span><text:span text:style-name="T68">）</text:span><text:span text:style-name="T69">聘用人員及約僱人員（以下簡稱</text:span><text:span text:style-name="T70">聘僱人員</text:span><text:span text:style-name="T71">）</text:span><text:span text:style-name="T72">戮力奉公，提</text:span><text:span text:style-name="T73">升</text:span><text:span text:style-name="T74">服務效能，特訂定本要點。</text:span></text:p>
          </table:table-cell>
          <table:table-cell table:style-name="TableCell75">
            <text:p text:style-name="P76"><text:span text:style-name="T77">一、</text:span><text:span text:style-name="T78">臺中市政府（以下簡稱本府）</text:span><text:span text:style-name="T79">為激勵本府及所屬機關學校</text:span><text:span text:style-name="T80">約</text:span><text:span text:style-name="T81">聘僱人員戮力奉公，提昇服務效能，特訂定本要點。</text:span></text:p>
          </table:table-cell>
          <table:table-cell table:style-name="TableCell82">
            <text:p text:style-name="P83"><text:span text:style-name="T84">為明確聘用人員及約僱人員之法定用語</text:span><text:span text:style-name="T85">，</text:span><text:span text:style-name="T86">及增訂</text:span><text:span text:style-name="T87">臺中市政府</text:span><text:span text:style-name="T88">及</text:span><text:span text:style-name="T89">所屬機關學校簡稱</text:span><text:span text:style-name="T90">，</text:span><text:span text:style-name="T91">爰</text:span><text:span text:style-name="T92">酌予修正文字。</text:span></text:p>
          </table:table-cell>
        </table:table-row>
        <table:table-row table:style-name="TableRow93">
          <table:table-cell table:style-name="TableCell94">
            <text:p text:style-name="P95">二、本要點適用對象，指依聘用人員聘用條例及行政院與所屬中央及地方各機關約僱人員僱用辦法進用之人員。</text:p>
          </table:table-cell>
          <table:table-cell table:style-name="TableCell96">
            <text:p text:style-name="P97"/>
          </table:table-cell>
          <table:table-cell table:style-name="TableCell98">
            <text:p text:style-name="P99"><text:span text:style-name="T100">一、</text:span><text:span text:style-name="T101">本點新増</text:span><text:span text:style-name="T102">。</text:span></text:p>
            <text:p text:style-name="P103">二、依公務人員留職停薪辦法、各機關職務代理應行注意事項或其他規定，而以聘用人員聘用條例、行政院與所屬中央及地方各機關約僱人員僱用辦法聘（僱）用之人員，非本要點適用對象，併予敘明。</text:p>
          </table:table-cell>
        </table:table-row>
        <table:table-row table:style-name="TableRow104">
          <table:table-cell table:style-name="TableCell105">
            <text:p text:style-name="P106"><text:span text:style-name="T107">三</text:span><text:span text:style-name="T108">、</text:span><text:span text:style-name="T109">各機關應就</text:span><text:span text:style-name="T110">聘僱人員當年度一月至十二月任職期間之服務成績，</text:span><text:span text:style-name="T111">予</text:span><text:span text:style-name="T112">以</text:span><text:span text:style-name="T113">年終</text:span><text:span text:style-name="T114">考核；任職未滿一年者，亦同。</text:span></text:p>
          </table:table-cell>
          <table:table-cell table:style-name="TableCell115">
            <text:p text:style-name="P116"><text:span text:style-name="T117">二、</text:span><text:span text:style-name="T118">約</text:span><text:span text:style-name="T119">聘僱人員</text:span><text:span text:style-name="T120">於</text:span><text:span text:style-name="T121">當年度一月至十二月任職期間之服務成績，</text:span><text:span text:style-name="T122">本府及所屬機關學校依本要點</text:span><text:span text:style-name="T123">加以考核；任職未滿一年者，亦同。</text:span></text:p>
          </table:table-cell>
          <table:table-cell table:style-name="TableCell124">
            <text:p text:style-name="P125">一、調整點次。</text:p>
            <text:p text:style-name="P126"><text:span text:style-name="T127">二、</text:span><text:span text:style-name="T128">配合第一點聘用人員及約僱人員之簡稱，爰修正</text:span><text:span text:style-name="T129">約聘僱人員為</text:span><text:span text:style-name="T130">聘僱人員</text:span><text:span text:style-name="T131">。</text:span></text:p>
            <text:p text:style-name="P132">三、酌修文字。</text:p>
          </table:table-cell>
        </table:table-row>
        <table:table-row table:style-name="TableRow133">
          <table:table-cell table:style-name="TableCell134">
            <text:p text:style-name="P135"><text:span text:style-name="T136">四</text:span><text:span text:style-name="T137">、</text:span><text:bookmark-start text:name="_Hlk142312144"/><text:span text:style-name="T138">聘僱人員之年終考核，應依</text:span><text:span text:style-name="T139">工作</text:span><text:span text:style-name="T140">（百分之六十）</text:span><text:span text:style-name="T141">、品德</text:span><text:span text:style-name="T142">（百分之二十五）</text:span><text:span text:style-name="T143">、</text:span><text:span text:style-name="T144">勤惰</text:span><text:span text:style-name="T145">（百分之十五）</text:span><text:span text:style-name="T146">、</text:span><text:span text:style-name="T147">獎懲四項</text:span><text:span text:style-name="T148">標準予以評分</text:span><text:span text:style-name="T149">；其</text:span><text:span text:style-name="T150">考核</text:span><text:span text:style-name="T151">評分</text:span><text:span text:style-name="T152">標準</text:span><text:span text:style-name="T153">如</text:span><text:span text:style-name="T154">附表。</text:span><text:bookmark-end text:name="_Hlk142312144"/></text:p>
            <text:p text:style-name="P155"/>
          </table:table-cell>
          <table:table-cell table:style-name="TableCell156">
            <text:p text:style-name="P157"><text:span text:style-name="T158">三、本要點按工作、</text:span><text:span text:style-name="T159">勤惰、</text:span><text:span text:style-name="T160">品德、獎懲</text:span><text:span text:style-name="T161">等</text:span><text:span text:style-name="T162">四項分別考核評分如下：</text:span></text:p>
            <text:p text:style-name="P163"><text:span text:style-name="T164">（一）工作考核（占六十分</text:span><text:span text:style-name="T165">）</text:span></text:p>
            <text:p text:style-name="P166">1.品質：處理業務是否精確。（十分）</text:p>
            <text:p text:style-name="P167">2.數量：處理業務數量多<text:soft-page-break/>寡。（五分）</text:p>
            <text:p text:style-name="P168">3.時效：能否依限完成應辦之工作。（十分）</text:p>
            <text:p text:style-name="P169">4.主動：能否不待督促，自動自發，積極辦理。（十分）</text:p>
            <text:p text:style-name="P170">5.負責：能否任勞任怨勇於負責。（十分）</text:p>
            <text:p text:style-name="P171">6.協調：能否配合全盤業務推展，加強連繫，和衷共濟。（十分）</text:p>
            <text:p text:style-name="P172">7.便民：處理人民申請案件能否隨到隨辦，利民便民。（五分）</text:p>
            <text:p text:style-name="P173">（二）勤惰考核（占十五分）</text:p>
            <text:p text:style-name="P174">1.每曠職一日或累積二日者，扣十五分。</text:p>
            <text:p text:style-name="P175">2.遲到或早退每次扣二分。</text:p>
            <text:p text:style-name="P176">3.曠職之尾數在四小時以下者以半日計，超過四小時未滿八小時者以一日計。</text:p>
            <text:p text:style-name="P177">（三）品德考核（占二十五分）</text:p>
            <text:soft-page-break/>
            <text:p text:style-name="P178">1.廉正：是否廉潔自持，予取不苟，大公無私，正直不阿。（十分）</text:p>
            <text:p text:style-name="P179">2.性情：是否敦厚謙和，謹慎懇摯。（五分）</text:p>
            <text:p text:style-name="P180">3.服從：是否服從指揮調度。（十分）</text:p>
            <text:p text:style-name="P181">（四）獎懲（本項給分方式係參照公務人員考績法施行細則辦理，獎懲之增減分數應包含於評分之內，增減後之總分以一百分為限）</text:p>
            <text:p text:style-name="P182">1.約聘僱人員之獎懲比照公務人員考績法等相關規定。</text:p>
            <text:p text:style-name="P183">2.嘉獎或申誡一次者，增減一分。</text:p>
            <text:p text:style-name="P184">3.記功或記過一次者，增減三分。</text:p>
            <text:p text:style-name="P185"><text:span text:style-name="T186">4.記一大功或大過者，增減九分。</text:span></text:p>
          </table:table-cell>
          <table:table-cell table:style-name="TableCell187">
            <text:p text:style-name="P188">一、調整點次。</text:p>
            <text:p text:style-name="P189">二、為因應實務運作需求，及保留考核評分項目之彈性，刪除本點原定各評分項目之細目，修正以附表方式規定，並於第五點第二項增訂由人事處另定評分表予以辦理。</text:p>
          </table:table-cell>
        </table:table-row>
        <text:soft-page-break/>
        <table:table-row table:style-name="TableRow190">
          <table:table-cell table:style-name="TableCell191">
            <text:p text:style-name="P192"><text:span text:style-name="T193">五</text:span><text:span text:style-name="T194">、</text:span><text:span text:style-name="T195">各機關考核</text:span><text:span text:style-name="T196">聘僱人員之作業權責及程序如下：</text:span></text:p>
            <text:p text:style-name="P197"><text:span text:style-name="T198">（一）各機關應本綜覈名實，信賞必罰之旨，作準確客觀公正</text:span><text:soft-page-break/><text:span text:style-name="T199">之考核。</text:span></text:p>
            <text:p text:style-name="P200"><text:span text:style-name="T201">（二）</text:span><text:span text:style-name="T202">各機關應組成審議小組，置委員至少三人，審議聘僱人員年終考核作業。</text:span><text:span text:style-name="T203">審議小組</text:span><text:span text:style-name="T204">並</text:span><text:span text:style-name="T205">得以甄審委員會或考績委員會成員組織辦理之。</text:span></text:p>
            <text:p text:style-name="P206">（三）各機關辦理年終考核應依考核評分標準評分，並將評分結果加蓋職章，留存各機關備查，及繕造考核清冊併附於次年度聘（僱）用請示案件，作為續聘（僱）與否之依據。</text:p>
            <text:p text:style-name="P207"><text:span text:style-name="T208">（</text:span><text:span text:style-name="T209">四</text:span><text:span text:style-name="T210">）</text:span><text:span text:style-name="T211">年終</text:span><text:span text:style-name="T212">考核結果，自次年一月一日起執行。</text:span></text:p>
            <text:p text:style-name="P213">前項第三款規定所需書表格式，由臺中市政府人事處另定之。</text:p>
          </table:table-cell>
          <table:table-cell table:style-name="TableCell214">
            <text:p text:style-name="P215"><text:span text:style-name="T216">四、</text:span><text:span text:style-name="T217">約</text:span><text:span text:style-name="T218">聘僱人員之</text:span><text:span text:style-name="T219">考核，其</text:span><text:span text:style-name="T220">作業權責及程序如下：</text:span></text:p>
            <text:p text:style-name="P221"><text:span text:style-name="T222">（一）</text:span><text:span text:style-name="T223">本市</text:span><text:span text:style-name="T224">各機關</text:span><text:span text:style-name="T225">學校</text:span><text:span text:style-name="T226">應</text:span><text:span text:style-name="T227">將所屬約聘僱人員之勤惰紀錄登載於</text:span><text:soft-page-break/><text:span text:style-name="T228">考核表（如附件一），並就其工作、勤惰、品德、獎懲各項，</text:span><text:span text:style-name="T229">本綜覈名實，信賞必罰之旨，作準確客觀公正之考核</text:span><text:span text:style-name="T230">，加蓋職章後，留存各機關備查，另繕造考核清冊（如附件二）併附於次年度聘僱用請示案件，以為續聘僱用與否之依據</text:span><text:span text:style-name="T231">。</text:span></text:p>
            <text:p text:style-name="P232"><text:span text:style-name="T233">（二）考核</text:span><text:span text:style-name="T234">之</text:span><text:span text:style-name="T235">結果，自次年一月一日起執行。</text:span></text:p>
          </table:table-cell>
          <table:table-cell table:style-name="TableCell236">
            <text:p text:style-name="P237"><text:span text:style-name="T238">一、</text:span><text:span text:style-name="T239">調整點次。</text:span></text:p>
            <text:p text:style-name="P240"><text:span text:style-name="T241">二、</text:span><text:span text:style-name="T242">配合第一點聘用人員及約僱人員之簡稱，爰修正約聘僱人員為</text:span><text:span text:style-name="T243">聘僱人員</text:span><text:span text:style-name="T244">。</text:span></text:p>
            <text:p text:style-name="P245">三、<text:bookmark-start text:name="_Hlk139448844"/>明定各機關應組成審議小組進行年終考核<text:soft-page-break/>作業審議。<text:bookmark-end text:name="_Hlk139448844"/>另各機關審議小組之組成、會議及其他相關事項，由各機關自行定之。</text:p>
            <text:p text:style-name="P246">四、為利實務運作及符合各機關彈性需求，有關考核評分表及考核清冊，修正由臺中市政府人事處依第四點規定之考核評分標準，另予定之，爰修正現行附件一及刪除附件二。</text:p>
          </table:table-cell>
        </table:table-row>
        <text:soft-page-break/>
        <table:table-row table:style-name="TableRow247">
          <table:table-cell table:style-name="TableCell248">
            <text:p text:style-name="P249"><text:span text:style-name="T250">六</text:span><text:span text:style-name="T251">、</text:span><text:span text:style-name="T252">各機關</text:span><text:span text:style-name="T253">考核</text:span><text:span text:style-name="T254">成績分</text:span><text:span text:style-name="T255">四</text:span><text:span text:style-name="T256">等</text:span><text:span text:style-name="T257">次</text:span><text:span text:style-name="T258">，各等</text:span><text:span text:style-name="T259">次</text:span><text:span text:style-name="T260">分</text:span><text:span text:style-name="T261">數</text:span><text:span text:style-name="T262">如下</text:span><text:span text:style-name="T263">：</text:span></text:p>
            <text:p text:style-name="P264">（一）甲等：八十分以上。</text:p>
            <text:p text:style-name="P265">（二）乙等：七十分以上不滿八十分。</text:p>
            <text:p text:style-name="P266">（三）丙等：六十分以上不滿七十分。</text:p>
            <text:p text:style-name="P267">（四）丁等：不滿六十分。</text:p>
            <text:p text:style-name="P268"><text:span text:style-name="T269">有下列情事之一</text:span><text:span text:style-name="T270">者</text:span><text:span text:style-name="T271">，</text:span><text:soft-page-break/><text:span text:style-name="T272">不得考列甲等</text:span><text:span text:style-name="T273">：</text:span></text:p>
            <text:p text:style-name="P274">（一）曠職一日或累積達二日。</text:p>
            <text:p text:style-name="P275">（二）事、病假合計超過十四日。</text:p>
            <text:p text:style-name="P276">（三）獎懲抵銷後，累積達記過以上處分。</text:p>
            <text:p text:style-name="P277">（四）辦理業務，績效不彰，影響政府聲譽，有具體事實。</text:p>
            <text:p text:style-name="P278">前項第二款事、病假合計日數，應扣除請家庭照顧假、生理假及因安胎事由所請之事、病假（含延長病假）之日數。</text:p>
            <text:p text:style-name="P279">聘僱人員依法令規定申請核給之家庭照顧假、生理假、產前假、娩假、流產假、陪產檢與陪產假，及因安胎事由申請其他假別之假，不得影響其考核或為其他不利之處分。</text:p>
          </table:table-cell>
          <table:table-cell table:style-name="TableCell280">
            <text:p text:style-name="P281">五、考核之獎懲，依下列規定：</text:p>
            <text:p text:style-name="P282"><text:span text:style-name="T283">（一）甲等：八十分以上</text:span><text:span text:style-name="T284">，續聘僱</text:span><text:span text:style-name="T285">。</text:span><text:span text:style-name="T286">但獎懲抵銷後，累積達記過以上處分者，不得考列甲等。</text:span></text:p>
            <text:p text:style-name="P287"><text:span text:style-name="T288">（二）乙等：七十分以上不滿八十分</text:span><text:span text:style-name="T289">，續聘僱</text:span><text:span text:style-name="T290">。</text:span></text:p>
            <text:p text:style-name="P291"><text:span text:style-name="T292">（三）丙等：六十分以上不滿七十</text:span><text:soft-page-break/><text:span text:style-name="T293">分</text:span><text:span text:style-name="T294">，續聘僱，連續二年考列丙等者，解聘僱</text:span><text:span text:style-name="T295">。</text:span></text:p>
            <text:p text:style-name="P296"><text:span text:style-name="T297">（四）丁等：不滿六十分</text:span><text:span text:style-name="T298">，解聘僱</text:span><text:span text:style-name="T299">。</text:span></text:p>
            <text:p text:style-name="P300"><text:span text:style-name="T301">全年請事、病假合計超過十四日者，不得考列甲等；</text:span><text:span text:style-name="T302">全年請事、病假合計超過二十八日者，不得考列乙等以上。</text:span></text:p>
          </table:table-cell>
          <table:table-cell table:style-name="TableCell303">
            <text:p text:style-name="P304">一、點次調整並酌修文字。</text:p>
            <text:p text:style-name="P305">二、參照公務人員考績法施行細則第三條規定，增列不得考列甲等之情事。</text:p>
            <text:p text:style-name="P306"><text:span text:style-name="T307">三、</text:span><text:span text:style-name="T308">依行政院與所屬中央及地方各機關聘僱人員給假辦法第三條第一項規定，增訂本點第三項；依同條第四項規定，增訂本點第四項。</text:span></text:p>
          </table:table-cell>
        </table:table-row>
        <table:table-row table:style-name="TableRow309">
          <table:table-cell table:style-name="TableCell310">
            <text:p text:style-name="P311"><text:span text:style-name="T312">七</text:span><text:span text:style-name="T313">、聘僱人員有下列情事之一</text:span><text:span text:style-name="T314">，且有確實證據者</text:span><text:span text:style-name="T315">，應考列丁等：</text:span></text:p>
            <text:p text:style-name="P316"><text:span text:style-name="T317">（一）挑撥離間或誣控濫告，情節重大，</text:span><text:span text:style-name="T318">並</text:span><text:span text:style-name="T319">經疏導無效。</text:span></text:p>
            <text:p text:style-name="P320">（二）不聽指揮，破壞紀律，情節重大。</text:p>
            <text:p text:style-name="P321"><text:span text:style-name="T322">（三）怠忽職守，稽延公務，</text:span><text:span text:style-name="T323">致</text:span><text:span text:style-name="T324">重大不良後果。</text:span></text:p>
            <text:p text:style-name="P325"><text:span text:style-name="T326">（四）品行不端，或違反法令，</text:span><text:span text:style-name="T327">致</text:span><text:span text:style-name="T328">嚴重損害公務人員聲譽。</text:span></text:p>
          </table:table-cell>
          <table:table-cell table:style-name="TableCell329">
            <text:p text:style-name="P330"><text:span text:style-name="T331">六、</text:span><text:span text:style-name="T332">約</text:span><text:span text:style-name="T333">聘僱人員</text:span><text:span text:style-name="T334">具</text:span><text:span text:style-name="T335">有下列情事之一，應考列丁等：</text:span></text:p>
            <text:p text:style-name="P336"><text:span text:style-name="T337">（一）挑撥離間或誣控濫告，情節重大，經疏導無效</text:span><text:span text:style-name="T338">，有確實證據者</text:span><text:span text:style-name="T339">。</text:span></text:p>
            <text:p text:style-name="P340"><text:span text:style-name="T341">（二）不聽指揮，破壞紀律，情節重大</text:span><text:span text:style-name="T342">，有確實證據者</text:span><text:span text:style-name="T343">。</text:span></text:p>
            <text:p text:style-name="P344"><text:span text:style-name="T345">（三）怠忽職守，稽延公務，造成重大不良後果</text:span><text:span text:style-name="T346">者</text:span><text:span text:style-name="T347">。</text:span></text:p>
            <text:p text:style-name="P348"><text:span text:style-name="T349">（四）品行不端，或</text:span><text:soft-page-break/><text:span text:style-name="T350">違反</text:span><text:span text:style-name="T351">有關</text:span><text:span text:style-name="T352">法令</text:span><text:span text:style-name="T353">禁止事項</text:span><text:span text:style-name="T354">，嚴重損害公務人員聲譽</text:span><text:span text:style-name="T355">，有確實證據者</text:span><text:span text:style-name="T356">。</text:span></text:p>
          </table:table-cell>
          <table:table-cell table:style-name="TableCell357">
            <text:p text:style-name="P358">一、調整點次。</text:p>
            <text:p text:style-name="P359"><text:span text:style-name="T360">二、</text:span><text:span text:style-name="T361">配合第一點聘用人員及約僱人員之簡稱，爰修正約聘僱人員為</text:span><text:span text:style-name="T362">聘僱人員</text:span><text:span text:style-name="T363">。</text:span></text:p>
            <text:p text:style-name="P364"><text:span text:style-name="T365">三</text:span><text:span text:style-name="T366">、</text:span><text:span text:style-name="T367">酌修文字</text:span><text:span text:style-name="T368">。</text:span></text:p>
          </table:table-cell>
        </table:table-row>
        <table:table-row table:style-name="TableRow369">
          <table:table-cell table:style-name="TableCell370">
            <text:p text:style-name="P371"><text:span text:style-name="T372">八</text:span><text:span text:style-name="T373">、聘僱人員有下列情形之一</text:span><text:span text:style-name="T374">者</text:span><text:span text:style-name="T375">，</text:span><text:span text:style-name="T376">應</text:span><text:span text:style-name="T377">即</text:span><text:span text:style-name="T378">終止契約</text:span><text:span text:style-name="T379">：</text:span></text:p>
            <text:p text:style-name="P380"><text:span text:style-name="T381">（一）年</text:span><text:span text:style-name="T382">終</text:span><text:span text:style-name="T383">考核連續二年考列丙等。</text:span></text:p>
            <text:p text:style-name="P384"><text:span text:style-name="T385">（二）年</text:span><text:span text:style-name="T386">終</text:span><text:span text:style-name="T387">考核考列丁等。</text:span></text:p>
            <text:p text:style-name="P388">（三）圖謀背叛國家，有確實證據。</text:p>
            <text:p text:style-name="P389"><text:span text:style-name="T390">（四）執行國家政策不力</text:span><text:span text:style-name="T391">、</text:span><text:span text:style-name="T392">怠忽職</text:span><text:span text:style-name="T393">責</text:span><text:span text:style-name="T394">或洩露職務上機密，致政府遭受重大損害</text:span><text:span text:style-name="T395">，有確實證據</text:span><text:span text:style-name="T396">。</text:span></text:p>
            <text:p text:style-name="P397">（五）違抗政府重大政令，或嚴重傷害政府信譽，有確實證據。</text:p>
            <text:p text:style-name="P398">（六）涉及貪污案件，其行政責任重大，有確實證據。</text:p>
            <text:p text:style-name="P399"><text:span text:style-name="T400">（七）圖謀不法利益或言行不檢，致嚴重損害政府或公務人員聲譽</text:span><text:span text:style-name="T401">，有確實證據</text:span><text:span text:style-name="T402">。</text:span></text:p>
            <text:p text:style-name="P403"><text:span text:style-name="T404">（八）</text:span><text:span text:style-name="T405">脅迫、公然</text:span><text:span text:style-name="T406">侮辱</text:span><text:span text:style-name="T407">或</text:span><text:span text:style-name="T408">誣告長官，情節重大</text:span><text:span text:style-name="T409">，有確實證據</text:span><text:span text:style-name="T410">。</text:span></text:p>
            <text:p text:style-name="P411"><text:span text:style-name="T412">（九）</text:span><text:span text:style-name="T413">挑撥離間或破壞紀律，情節</text:span><text:soft-page-break/><text:span text:style-name="T414">重大</text:span><text:span text:style-name="T415">，有確實證據</text:span><text:span text:style-name="T416">。</text:span></text:p>
            <text:p text:style-name="P417"><text:span text:style-name="T418">（十）</text:span><text:span text:style-name="T419">曠職</text:span><text:span text:style-name="T420">繼</text:span><text:span text:style-name="T421">續</text:span><text:span text:style-name="T422">達四日，或一年累積達十日。</text:span></text:p>
          </table:table-cell>
          <table:table-cell table:style-name="TableCell423">
            <text:p text:style-name="P424"><text:span text:style-name="T425">七、</text:span><text:span text:style-name="T426">約</text:span><text:span text:style-name="T427">聘僱人員有下列情形之一，即予解聘僱：</text:span></text:p>
            <text:p text:style-name="P428"><text:span text:style-name="T429">（一）年度考核連續二年考列丙等</text:span><text:span text:style-name="T430">者</text:span><text:span text:style-name="T431">。</text:span></text:p>
            <text:p text:style-name="P432"><text:span text:style-name="T433">（二）年度考核考列丁等</text:span><text:span text:style-name="T434">者</text:span><text:span text:style-name="T435">。</text:span></text:p>
            <text:p text:style-name="P436"><text:span text:style-name="T437">（三）圖謀背叛國家，有確實證據</text:span><text:span text:style-name="T438">者</text:span><text:span text:style-name="T439">。</text:span></text:p>
            <text:p text:style-name="P440"><text:span text:style-name="T441">（四）執行國家政策不力，</text:span><text:span text:style-name="T442">或</text:span><text:span text:style-name="T443">怠忽職守</text:span><text:span text:style-name="T444">，</text:span><text:span text:style-name="T445">或洩露職務上</text:span><text:span text:style-name="T446">之</text:span><text:span text:style-name="T447">機密，致政府遭受重大損害</text:span><text:span text:style-name="T448">者</text:span><text:span text:style-name="T449">。</text:span></text:p>
            <text:p text:style-name="P450"><text:span text:style-name="T451">（五）違抗政府重大政令，或嚴重傷害政府信譽，有確實證據</text:span><text:span text:style-name="T452">者</text:span><text:span text:style-name="T453">。</text:span></text:p>
            <text:p text:style-name="P454"><text:span text:style-name="T455">（六）涉及貪污案件，其行政責任重大，有確實證據</text:span><text:span text:style-name="T456">者</text:span><text:span text:style-name="T457">。</text:span></text:p>
            <text:p text:style-name="P458"><text:span text:style-name="T459">（七）圖謀不法利益或言行不檢，致嚴重損害政府或公務人員聲譽</text:span><text:span text:style-name="T460">者</text:span><text:span text:style-name="T461">。</text:span></text:p>
            <text:p text:style-name="P462"><text:span text:style-name="T463">（八）侮辱、誣告</text:span><text:span text:style-name="T464">或脅迫</text:span><text:span text:style-name="T465">長官，情節重大</text:span><text:span text:style-name="T466">者</text:span><text:span text:style-name="T467">。</text:span></text:p>
            <text:p text:style-name="P468"><text:span text:style-name="T469">（九）挑撥離間或破壞紀律，情節重大</text:span><text:span text:style-name="T470">者</text:span><text:span text:style-name="T471">。</text:span></text:p>
            <text:p text:style-name="P472"><text:span text:style-name="T473">（十）曠職連續達四日，或一年累</text:span><text:soft-page-break/><text:span text:style-name="T474">積達十日</text:span><text:span text:style-name="T475">者</text:span><text:span text:style-name="T476">。</text:span></text:p>
            <text:p text:style-name="P477">（十一）請假逾限，扣除報酬之日數逾約聘僱期限十二分之一者。</text:p>
            <text:p text:style-name="P478"><text:span text:style-name="T479">（十二）患重病請延長病假，契約期滿尚未痊癒者。</text:span></text:p>
            <text:p text:style-name="P480">（十三）受刑事處分者。</text:p>
          </table:table-cell>
          <table:table-cell table:style-name="TableCell481">
            <text:p text:style-name="P482">一、調整點次。</text:p>
            <text:p text:style-name="P483"><text:span text:style-name="T484">二、</text:span><text:span text:style-name="T485">配合第一點聘用人員及約僱人員之簡稱，爰修正約聘僱人員為</text:span><text:span text:style-name="T486">聘僱人員</text:span><text:span text:style-name="T487">。</text:span></text:p>
            <text:p text:style-name="P488">三、配合行政院前以一百零九年七月十五日院授人培字第一○九○○三六九二九一號令，修正刪除「行政院與所屬中央及地方各機關聘僱人員給假辦法」第三條第三項有關扣除報酬之日數逾聘僱期十二分之一者，應即終止聘僱及第三條相關給假之規定，爰刪除本點現行第十一款及十二款規定。</text:p>
            <text:p text:style-name="P489">四、「臺中市政府及所屬機關學校聘僱人員管理要點」第四點已明定聘僱人員進用之消極資格，爰刪除本點現行第十三款規定。</text:p>
            <text:p text:style-name="P490">五、酌修文字。</text:p>
          </table:table-cell>
        </table:table-row>
        <table:table-row table:style-name="TableRow491">
          <table:table-cell table:style-name="TableCell492">
            <text:p text:style-name="P493"><text:span text:style-name="T494">九</text:span><text:span text:style-name="T495">、</text:span><text:span text:style-name="T496">聘用人員之等階，全年考核考列甲等者，得調高一階，並以所在職等之最高俸階為上限。</text:span></text:p>
          </table:table-cell>
          <table:table-cell table:style-name="TableCell497">
            <text:p text:style-name="P498">八、聘用人員之等階，全年考核考列甲等者，得調高一階，並以所在職等之最高俸階為上限。</text:p>
          </table:table-cell>
          <table:table-cell table:style-name="TableCell499">
            <text:p text:style-name="P500">調整點次。</text:p>
          </table:table-cell>
        </table:table-row>
        <table:table-row table:style-name="TableRow501">
          <table:table-cell table:style-name="TableCell502">
            <text:p text:style-name="P503"><text:span text:style-name="T504">十</text:span><text:span text:style-name="T505">、</text:span><text:span text:style-name="T506">約僱人員之職等，全年考核連續三年列甲等或五年內三年列甲等二年列乙等以上者，得調高一等。第一職等至第二職等之約僱人員以第二職等為上限，第三職等至第五職等之約僱人員以第五職等為上限。</text:span></text:p>
          </table:table-cell>
          <table:table-cell table:style-name="TableCell507">
            <text:p text:style-name="P508">九、約僱人員之職等，全年考核連續三年列甲等或五年內三年列甲等二年列乙等以上者，得調高一等。第一職等至第二職等之約僱人員以第二職等為上限，第三職等至第五職等之約僱人員以第五職等為上限。</text:p>
          </table:table-cell>
          <table:table-cell table:style-name="TableCell509">
            <text:p text:style-name="P510">調整點次。</text:p>
          </table:table-cell>
        </table:table-row>
        <table:table-row table:style-name="TableRow511">
          <table:table-cell table:style-name="TableCell512">
            <text:p text:style-name="P513"><text:span text:style-name="T514">十</text:span><text:span text:style-name="T515">一</text:span><text:span text:style-name="T516">、</text:span><text:span text:style-name="T517">聘僱人員</text:span><text:span text:style-name="T518">年</text:span><text:span text:style-name="T519">終</text:span><text:span text:style-name="T520">考核考列甲等人數比例</text:span><text:span text:style-name="T521">，</text:span><text:span text:style-name="T522">以百分之五十為原則，最高不得超過百分之七十五，</text:span><text:span text:style-name="T523">聘僱人員</text:span><text:span text:style-name="T524">人數比例應合併計算</text:span><text:span text:style-name="T525">。但</text:span><text:span text:style-name="T526">僅有一名聘僱人員者，覈實考核。</text:span></text:p>
          </table:table-cell>
          <table:table-cell table:style-name="TableCell527">
            <text:p text:style-name="P528"><text:span text:style-name="T529">十、聘</text:span><text:span text:style-name="T530">用人員及約</text:span><text:span text:style-name="T531">僱人員</text:span><text:span text:style-name="T532">全</text:span><text:span text:style-name="T533">年考核考列甲等人數比例</text:span><text:span text:style-name="T534">比照公務人員</text:span><text:span text:style-name="T535">以百分之五十為原則，最高不得超過百分之七十五，聘</text:span><text:span text:style-name="T536">用人員及約</text:span><text:span text:style-name="T537">僱人員人數比例應合併計算，若</text:span><text:span text:style-name="T538">機關</text:span><text:span text:style-name="T539">僅有一名聘僱</text:span><text:span text:style-name="T540">用</text:span><text:span text:style-name="T541">人員者，覈實考核。</text:span></text:p>
          </table:table-cell>
          <table:table-cell table:style-name="TableCell542">
            <text:p text:style-name="P543"><text:span text:style-name="T544">一、配合第一點聘用人員及約僱人員之簡稱，爰修正約聘僱人員為</text:span><text:span text:style-name="T545">聘僱人員</text:span><text:span text:style-name="T546">。</text:span></text:p>
            <text:p text:style-name="P547"><text:span text:style-name="T548">二、</text:span><text:span text:style-name="T549">調整點次並</text:span><text:span text:style-name="T550">酌修文字</text:span><text:span text:style-name="T551">。</text:span></text:p>
          </table:table-cell>
        </table:table-row>
        <table:table-row table:style-name="TableRow552">
          <table:table-cell table:style-name="TableCell553">
            <text:p text:style-name="P554"><text:span text:style-name="T555">十二</text:span><text:span text:style-name="T556">、</text:span><text:span text:style-name="T557">中央或其他機關全額補助之聘僱人員考核及等階調整</text:span><text:span text:style-name="T558">，</text:span><text:span text:style-name="T559">依補助機關規定辦理</text:span><text:span text:style-name="T560">；</text:span><text:span text:style-name="T561">補助機關未規定時，得準用本要點。</text:span></text:p>
          </table:table-cell>
          <table:table-cell table:style-name="TableCell562">
            <text:p text:style-name="P563"><text:span text:style-name="T564">十一、中央或其他機關全額補助之聘</text:span><text:span text:style-name="T565">用、約</text:span><text:span text:style-name="T566">僱人員</text:span><text:span text:style-name="T567">之</text:span><text:span text:style-name="T568">考核及等階調整依補助機關規定辦理，補助機關未規定時，得準用本要點</text:span><text:span text:style-name="T569">。</text:span></text:p>
          </table:table-cell>
          <table:table-cell table:style-name="TableCell570">
            <text:p text:style-name="P571">調整點次並酌修文字。</text:p>
          </table:table-cell>
        </table:table-row>
        <text:soft-page-break/>
        <table:table-row table:style-name="TableRow572">
          <table:table-cell table:style-name="TableCell573">
            <text:p text:style-name="P574"><text:span text:style-name="T575">十</text:span><text:span text:style-name="T576">三</text:span><text:span text:style-name="T577">、</text:span><text:span text:style-name="T578">各機關約用人員及業務助理之考核，得準用本要點之規定。但考核結果除中央或其他機關就補助進用之約用人員另有考核及晉薪之規定外，不得據以調高支給報酬。</text:span></text:p>
          </table:table-cell>
          <table:table-cell table:style-name="TableCell579">
            <text:p text:style-name="P580"><text:span text:style-name="T581">十</text:span><text:span text:style-name="T582">二、</text:span><text:span text:style-name="T583">本府及所屬</text:span><text:span text:style-name="T584">機關</text:span><text:span text:style-name="T585">學校</text:span><text:span text:style-name="T586">業務助理</text:span><text:span text:style-name="T587">、約用人員</text:span><text:span text:style-name="T588">之考核，得準用本要點。</text:span></text:p>
          </table:table-cell>
          <table:table-cell table:style-name="TableCell589">
            <text:p text:style-name="P590">一、調整點次。</text:p>
            <text:p text:style-name="P591">二、進用約用人員之經費來源為中央或其他機關補助款，且補助機關有考核及薪資調整之特別規定者，從其規定。</text:p>
          </table:table-cell>
        </table:table-row>
        <table:table-row table:style-name="TableRow592">
          <table:table-cell table:style-name="TableCell593">
            <text:p text:style-name="P594"><text:span text:style-name="T595">十四</text:span><text:span text:style-name="T596">、</text:span><text:span text:style-name="T597">本要點未規定事項，比照公務人員相關法令規定辦理。</text:span></text:p>
          </table:table-cell>
          <table:table-cell table:style-name="TableCell598">
            <text:p text:style-name="P599"><text:span text:style-name="T600">十</text:span><text:span text:style-name="T601">三</text:span><text:span text:style-name="T602">、本要點未規定事項，比照公務人員相關法令規定辦理。</text:span></text:p>
          </table:table-cell>
          <table:table-cell table:style-name="TableCell603">
            <text:p text:style-name="P604">調整點次。</text:p>
          </table:table-cell>
        </table:table-row>
      </table:table>
      <text:soft-page-break/>
      <text:p text:style-name="P605"><text:span text:style-name="T606">附件</text:span><text:span text:style-name="T607">一</text:span><text:span text:style-name="T608">(修正前)</text:span></text:p>
      <text:p text:style-name="P609"><text:span text:style-name="T610">臺中市政府及所屬機關學校聘用（約僱）人員考核表</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單位</text:p>
          </table:table-cell>
          <table:covered-table-cell/>
          <table:table-cell table:style-name="TableCell627">
            <text:p text:style-name="P628"/>
          </table:table-cell>
          <table:table-cell table:style-name="TableCell629">
            <text:p text:style-name="P630">姓名</text:p>
          </table:table-cell>
          <table:table-cell table:style-name="TableCell631" table:number-columns-spanned="3">
            <text:p text:style-name="P632"/>
          </table:table-cell>
          <table:covered-table-cell/>
          <table:covered-table-cell/>
          <table:table-cell table:style-name="TableCell633" table:number-columns-spanned="3">
            <text:p text:style-name="P634">到職日期</text:p>
          </table:table-cell>
          <table:covered-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
            <text:p text:style-name="P639">擔任工作項目</text:p>
          </table:table-cell>
          <table:covered-table-cell/>
          <table:table-cell table:style-name="TableCell640" table:number-columns-spanned="10">
            <text:p text:style-name="P641"/>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項目</text:p>
          </table:table-cell>
          <table:table-cell table:style-name="TableCell645">
            <text:p text:style-name="P646">細目</text:p>
          </table:table-cell>
          <table:table-cell table:style-name="TableCell647">
            <text:p text:style-name="P648">標準</text:p>
          </table:table-cell>
          <table:table-cell table:style-name="TableCell649">
            <text:p text:style-name="P650">所佔分數</text:p>
          </table:table-cell>
          <table:table-cell table:style-name="TableCell651">
            <text:p text:style-name="P652">主管評分</text:p>
          </table:table-cell>
          <table:table-cell table:style-name="TableCell653">
            <text:p text:style-name="P654">項分</text:p>
          </table:table-cell>
          <table:table-cell table:style-name="TableCell655">
            <text:p text:style-name="P656">項目</text:p>
          </table:table-cell>
          <table:table-cell table:style-name="TableCell657">
            <text:p text:style-name="P658">細目</text:p>
          </table:table-cell>
          <table:table-cell table:style-name="TableCell659">
            <text:p text:style-name="P660">次數</text:p>
          </table:table-cell>
          <table:table-cell table:style-name="TableCell661">
            <text:p text:style-name="P662">日數</text:p>
          </table:table-cell>
          <table:table-cell table:style-name="TableCell663">
            <text:p text:style-name="P664">說明</text:p>
          </table:table-cell>
          <table:table-cell table:style-name="TableCell665">
            <text:p text:style-name="P666">項分</text:p>
          </table:table-cell>
        </table:table-row>
        <table:table-row table:style-name="TableRow667">
          <table:table-cell table:style-name="TableCell668" table:number-rows-spanned="7">
            <text:p text:style-name="P669"><text:span text:style-name="T670">工作</text:span><text:span text:style-name="T671">(佔六十分)</text:span></text:p>
          </table:table-cell>
          <table:table-cell table:style-name="TableCell672">
            <text:p text:style-name="P673">品質</text:p>
          </table:table-cell>
          <table:table-cell table:style-name="TableCell674">
            <text:p text:style-name="P675"><text:span text:style-name="T676">處理業務</text:span><text:span text:style-name="T677">是否</text:span><text:span text:style-name="T678">精確。</text:span></text:p>
          </table:table-cell>
          <table:table-cell table:style-name="TableCell679">
            <text:p text:style-name="P680">10分</text:p>
          </table:table-cell>
          <table:table-cell table:style-name="TableCell681">
            <text:p text:style-name="P682">　</text:p>
          </table:table-cell>
          <table:table-cell table:style-name="TableCell683" table:number-rows-spanned="7">
            <text:p text:style-name="P684">　</text:p>
          </table:table-cell>
          <table:table-cell table:style-name="TableCell685" table:number-rows-spanned="8">
            <text:p text:style-name="P686"><text:span text:style-name="T687">勤惰</text:span><text:span text:style-name="T688">(佔十五分)</text:span></text:p>
          </table:table-cell>
          <table:table-cell table:style-name="TableCell689">
            <text:p text:style-name="P690">事假</text:p>
          </table:table-cell>
          <table:table-cell table:style-name="TableCell691">
            <text:p text:style-name="P692">　</text:p>
          </table:table-cell>
          <table:table-cell table:style-name="TableCell693">
            <text:p text:style-name="P694">　</text:p>
          </table:table-cell>
          <table:table-cell table:style-name="TableCell695" table:number-rows-spanned="8">
            <text:p text:style-name="P696"><text:span text:style-name="T697">一、每曠職</text:span><text:span text:style-name="T698">1</text:span><text:span text:style-name="T699">日或累積</text:span><text:span text:style-name="T700">2</text:span><text:span text:style-name="T701">日</text:span><text:span text:style-name="T702">者</text:span><text:span text:style-name="T703">，扣</text:span><text:span text:style-name="T704">15</text:span><text:span text:style-name="T705">分。</text:span><text:span text:style-name="T706"><text:line-break/>二、遲到或早退每次扣2分。</text:span><text:span text:style-name="T707"><text:line-break/>三、曠職之尾數在4小時以下</text:span><text:span text:style-name="T708">者</text:span><text:span text:style-name="T709">以半日計，超過4小時未滿8小時</text:span><text:span text:style-name="T710">者</text:span><text:span text:style-name="T711">以1日計。</text:span></text:p>
          </table:table-cell>
          <table:table-cell table:style-name="TableCell712" table:number-rows-spanned="8">
            <text:p text:style-name="P713"/>
          </table:table-cell>
        </table:table-row>
        <table:table-row table:style-name="TableRow714">
          <table:covered-table-cell>
            <text:p text:style-name="P715"/>
          </table:covered-table-cell>
          <table:table-cell table:style-name="TableCell716">
            <text:p text:style-name="P717">數量</text:p>
          </table:table-cell>
          <table:table-cell table:style-name="TableCell718">
            <text:p text:style-name="P719">處理業務數量多寡。</text:p>
          </table:table-cell>
          <table:table-cell table:style-name="TableCell720">
            <text:p text:style-name="P721">5分</text:p>
          </table:table-cell>
          <table:table-cell table:style-name="TableCell722">
            <text:p text:style-name="P723">　</text:p>
          </table:table-cell>
          <table:covered-table-cell>
            <text:p text:style-name="P724"/>
          </table:covered-table-cell>
          <table:covered-table-cell>
            <text:p text:style-name="P725"/>
          </table:covered-table-cell>
          <table:table-cell table:style-name="TableCell726">
            <text:p text:style-name="P727">病假</text:p>
          </table:table-cell>
          <table:table-cell table:style-name="TableCell728">
            <text:p text:style-name="P729">　</text:p>
          </table:table-cell>
          <table:table-cell table:style-name="TableCell730">
            <text:p text:style-name="P731">　</text:p>
          </table:table-cell>
          <table:covered-table-cell>
            <text:p text:style-name="P732"/>
          </table:covered-table-cell>
          <table:covered-table-cell>
            <text:p text:style-name="P733"/>
          </table:covered-table-cell>
        </table:table-row>
        <table:table-row table:style-name="TableRow734">
          <table:covered-table-cell>
            <text:p text:style-name="P735"/>
          </table:covered-table-cell>
          <table:table-cell table:style-name="TableCell736">
            <text:p text:style-name="P737">時效</text:p>
          </table:table-cell>
          <table:table-cell table:style-name="TableCell738">
            <text:p text:style-name="P739"><text:span text:style-name="T740">是否</text:span><text:span text:style-name="T741">依限完成應辦</text:span><text:span text:style-name="T742">之</text:span><text:span text:style-name="T743">工作。</text:span></text:p>
          </table:table-cell>
          <table:table-cell table:style-name="TableCell744">
            <text:p text:style-name="P745">10分</text:p>
          </table:table-cell>
          <table:table-cell table:style-name="TableCell746">
            <text:p text:style-name="P747">　</text:p>
          </table:table-cell>
          <table:covered-table-cell>
            <text:p text:style-name="P748"/>
          </table:covered-table-cell>
          <table:covered-table-cell>
            <text:p text:style-name="P749"/>
          </table:covered-table-cell>
          <table:table-cell table:style-name="TableCell750">
            <text:p text:style-name="P751">婚假</text:p>
          </table:table-cell>
          <table:table-cell table:style-name="TableCell752">
            <text:p text:style-name="P753">　</text:p>
          </table:table-cell>
          <table:table-cell table:style-name="TableCell754">
            <text:p text:style-name="P755">　</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主動</text:p>
          </table:table-cell>
          <table:table-cell table:style-name="TableCell762">
            <text:p text:style-name="P763"><text:span text:style-name="T764">能否</text:span><text:span text:style-name="T765">不待督促，自動自發，積極辦理。</text:span></text:p>
          </table:table-cell>
          <table:table-cell table:style-name="TableCell766">
            <text:p text:style-name="P767">10分</text:p>
          </table:table-cell>
          <table:table-cell table:style-name="TableCell768">
            <text:p text:style-name="P769">　</text:p>
          </table:table-cell>
          <table:covered-table-cell>
            <text:p text:style-name="P770"/>
          </table:covered-table-cell>
          <table:covered-table-cell>
            <text:p text:style-name="P771"/>
          </table:covered-table-cell>
          <table:table-cell table:style-name="TableCell772">
            <text:p text:style-name="P773">喪假</text:p>
          </table:table-cell>
          <table:table-cell table:style-name="TableCell774">
            <text:p text:style-name="P775">　</text:p>
          </table:table-cell>
          <table:table-cell table:style-name="TableCell776">
            <text:p text:style-name="P777">　</text:p>
          </table:table-cell>
          <table:covered-table-cell>
            <text:p text:style-name="P778"/>
          </table:covered-table-cell>
          <table:covered-table-cell>
            <text:p text:style-name="P779"/>
          </table:covered-table-cell>
        </table:table-row>
        <table:table-row table:style-name="TableRow780">
          <table:covered-table-cell>
            <text:p text:style-name="P781"/>
          </table:covered-table-cell>
          <table:table-cell table:style-name="TableCell782">
            <text:p text:style-name="P783">負責</text:p>
          </table:table-cell>
          <table:table-cell table:style-name="TableCell784">
            <text:p text:style-name="P785"><text:span text:style-name="T786">能否</text:span><text:span text:style-name="T787">任勞任怨勇於負責。</text:span></text:p>
          </table:table-cell>
          <table:table-cell table:style-name="TableCell788">
            <text:p text:style-name="P789">10分</text:p>
          </table:table-cell>
          <table:table-cell table:style-name="TableCell790">
            <text:p text:style-name="P791">　</text:p>
          </table:table-cell>
          <table:covered-table-cell>
            <text:p text:style-name="P792"/>
          </table:covered-table-cell>
          <table:covered-table-cell>
            <text:p text:style-name="P793"/>
          </table:covered-table-cell>
          <table:table-cell table:style-name="TableCell794">
            <text:p text:style-name="P795">娩假</text:p>
          </table:table-cell>
          <table:table-cell table:style-name="TableCell796">
            <text:p text:style-name="P797">　</text:p>
          </table:table-cell>
          <table:table-cell table:style-name="TableCell798">
            <text:p text:style-name="P799">　</text:p>
          </table:table-cell>
          <table:covered-table-cell>
            <text:p text:style-name="P800"/>
          </table:covered-table-cell>
          <table:covered-table-cell>
            <text:p text:style-name="P801"/>
          </table:covered-table-cell>
        </table:table-row>
        <table:table-row table:style-name="TableRow802">
          <table:covered-table-cell>
            <text:p text:style-name="P803"/>
          </table:covered-table-cell>
          <table:table-cell table:style-name="TableCell804">
            <text:p text:style-name="P805">協調</text:p>
          </table:table-cell>
          <table:table-cell table:style-name="TableCell806">
            <text:p text:style-name="P807"><text:span text:style-name="T808">能否</text:span><text:span text:style-name="T809">配合全盤業務推展，加強連繫，和衷共濟。</text:span></text:p>
          </table:table-cell>
          <table:table-cell table:style-name="TableCell810">
            <text:p text:style-name="P811">10分</text:p>
          </table:table-cell>
          <table:table-cell table:style-name="TableCell812">
            <text:p text:style-name="P813">　</text:p>
          </table:table-cell>
          <table:covered-table-cell>
            <text:p text:style-name="P814"/>
          </table:covered-table-cell>
          <table:covered-table-cell>
            <text:p text:style-name="P815"/>
          </table:covered-table-cell>
          <table:table-cell table:style-name="TableCell816">
            <text:p text:style-name="P817">遲到</text:p>
          </table:table-cell>
          <table:table-cell table:style-name="TableCell818">
            <text:p text:style-name="P819">　</text:p>
          </table:table-cell>
          <table:table-cell table:style-name="TableCell820">
            <text:p text:style-name="P821">　</text:p>
          </table:table-cell>
          <table:covered-table-cell>
            <text:p text:style-name="P822"/>
          </table:covered-table-cell>
          <table:covered-table-cell>
            <text:p text:style-name="P823"/>
          </table:covered-table-cell>
        </table:table-row>
        <table:table-row table:style-name="TableRow824">
          <table:covered-table-cell>
            <text:p text:style-name="P825"/>
          </table:covered-table-cell>
          <table:table-cell table:style-name="TableCell826">
            <text:p text:style-name="P827">便民</text:p>
          </table:table-cell>
          <table:table-cell table:style-name="TableCell828">
            <text:p text:style-name="P829"><text:span text:style-name="T830">處理人民申請案件</text:span><text:span text:style-name="T831">能否</text:span><text:span text:style-name="T832">隨到隨辦，利民便民。</text:span></text:p>
          </table:table-cell>
          <table:table-cell table:style-name="TableCell833">
            <text:p text:style-name="P834">5分</text:p>
          </table:table-cell>
          <table:table-cell table:style-name="TableCell835">
            <text:p text:style-name="P836">　</text:p>
          </table:table-cell>
          <table:covered-table-cell>
            <text:p text:style-name="P837"/>
          </table:covered-table-cell>
          <table:covered-table-cell>
            <text:p text:style-name="P838"/>
          </table:covered-table-cell>
          <table:table-cell table:style-name="TableCell839">
            <text:p text:style-name="P840">早退</text:p>
          </table:table-cell>
          <table:table-cell table:style-name="TableCell841">
            <text:p text:style-name="P842">　</text:p>
          </table:table-cell>
          <table:table-cell table:style-name="TableCell843">
            <text:p text:style-name="P844">　</text:p>
          </table:table-cell>
          <table:covered-table-cell>
            <text:p text:style-name="P845"/>
          </table:covered-table-cell>
          <table:covered-table-cell>
            <text:p text:style-name="P846"/>
          </table:covered-table-cell>
        </table:table-row>
        <table:table-row table:style-name="TableRow847">
          <table:table-cell table:style-name="TableCell848" table:number-rows-spanned="3">
            <text:p text:style-name="P849"><text:span text:style-name="T850">品德</text:span><text:span text:style-name="T851">(佔二十五分)</text:span></text:p>
          </table:table-cell>
          <table:table-cell table:style-name="TableCell852">
            <text:p text:style-name="P853">廉正</text:p>
          </table:table-cell>
          <table:table-cell table:style-name="TableCell854">
            <text:p text:style-name="P855"><text:span text:style-name="T856">是否</text:span><text:span text:style-name="T857">廉潔自持，予取不苟，大公無私，正直不阿。</text:span></text:p>
          </table:table-cell>
          <table:table-cell table:style-name="TableCell858">
            <text:p text:style-name="P859">10分</text:p>
          </table:table-cell>
          <table:table-cell table:style-name="TableCell860">
            <text:p text:style-name="P861">　</text:p>
          </table:table-cell>
          <table:table-cell table:style-name="TableCell862" table:number-rows-spanned="3">
            <text:p text:style-name="P863">　</text:p>
          </table:table-cell>
          <table:covered-table-cell>
            <text:p text:style-name="P864"/>
          </table:covered-table-cell>
          <table:table-cell table:style-name="TableCell865">
            <text:p text:style-name="P866">曠職</text:p>
          </table:table-cell>
          <table:table-cell table:style-name="TableCell867">
            <text:p text:style-name="P868">　</text:p>
          </table:table-cell>
          <table:table-cell table:style-name="TableCell869">
            <text:p text:style-name="P870">　</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table-cell table:style-name="TableCell875">
            <text:p text:style-name="P876">性情</text:p>
          </table:table-cell>
          <table:table-cell table:style-name="TableCell877">
            <text:p text:style-name="P878"><text:span text:style-name="T879">是否</text:span><text:span text:style-name="T880">敦厚謙和，謹慎懇摯。</text:span></text:p>
          </table:table-cell>
          <table:table-cell table:style-name="TableCell881">
            <text:p text:style-name="P882">5分</text:p>
          </table:table-cell>
          <table:table-cell table:style-name="TableCell883">
            <text:p text:style-name="P884">　</text:p>
          </table:table-cell>
          <table:covered-table-cell>
            <text:p text:style-name="P885"/>
          </table:covered-table-cell>
          <table:table-cell table:style-name="TableCell886" table:number-columns-spanned="2" table:number-rows-spanned="2">
            <text:p text:style-name="P887">獎懲</text:p>
          </table:table-cell>
          <table:covered-table-cell/>
          <table:table-cell table:style-name="TableCell888" table:number-columns-spanned="3" table:number-rows-spanned="2">
            <text:p text:style-name="P889"><text:span text:style-name="T890">＊</text:span><text:span text:style-name="T891">本項採外加方式給分，參照公務人員考績法施行細則辦理，獎懲之增減分數應包含於評分之內，增減後之總分以100分為限。</text:span><text:span text:style-name="T892"><text:line-break/>一、嘉獎或申誡1次</text:span><text:span text:style-name="T893">者</text:span><text:span text:style-name="T894">，增減1分。</text:span><text:span text:style-name="T895"><text:line-break/>二、記功或記過1次</text:span><text:span text:style-name="T896">者</text:span><text:span text:style-name="T897">，增減3分。</text:span><text:span text:style-name="T898"><text:line-break/>三、記大功或大過1次</text:span><text:span text:style-name="T899">者</text:span><text:span text:style-name="T900">，增減9分。</text:span></text:p>
          </table:table-cell>
          <table:covered-table-cell/>
          <table:covered-table-cell/>
          <table:table-cell table:style-name="TableCell901" table:number-rows-spanned="2">
            <text:p text:style-name="P902"/>
          </table:table-cell>
        </table:table-row>
        <table:table-row table:style-name="TableRow903">
          <table:covered-table-cell>
            <text:p text:style-name="P904"/>
          </table:covered-table-cell>
          <table:table-cell table:style-name="TableCell905">
            <text:p text:style-name="P906">服從</text:p>
          </table:table-cell>
          <table:table-cell table:style-name="TableCell907">
            <text:p text:style-name="P908"><text:span text:style-name="T909">是否</text:span><text:span text:style-name="T910">服從指揮調度。</text:span></text:p>
          </table:table-cell>
          <table:table-cell table:style-name="TableCell911">
            <text:p text:style-name="P912">10分</text:p>
          </table:table-cell>
          <table:table-cell table:style-name="TableCell913">
            <text:p text:style-name="P914">　</text:p>
          </table:table-cell>
          <table:covered-table-cell>
            <text:p text:style-name="P915"/>
          </table:covered-table-cell>
          <table:covered-table-cell>
            <text:p text:style-name="P916"/>
          </table:covered-table-cell>
          <table:covered-table-cell/>
          <table:covered-table-cell>
            <text:p text:style-name="P917"/>
          </table:covered-table-cell>
          <table:covered-table-cell/>
          <table:covered-table-cell/>
          <table:covered-table-cell>
            <text:p text:style-name="P918"/>
          </table:covered-table-cell>
        </table:table-row>
        <table:table-row table:style-name="TableRow919">
          <table:table-cell table:style-name="TableCell920" table:number-columns-spanned="2">
            <text:p text:style-name="P921">總分</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2">
            <text:p text:style-name="P925">單位主管蓋章</text:p>
          </table:table-cell>
          <table:covered-table-cell/>
          <table:table-cell table:style-name="TableCell926" table:number-columns-spanned="4">
            <text:p text:style-name="P927"/>
          </table:table-cell>
          <table:covered-table-cell/>
          <table:covered-table-cell/>
          <table:covered-table-cell/>
        </table:table-row>
      </table:table>
      <text:soft-page-break/>
      <text:p text:style-name="P928"><text:span text:style-name="T929">附</text:span><text:span text:style-name="T930">表</text:span><text:span text:style-name="T931">：聘僱人員考核評分標準表</text:span><text:span text:style-name="T932">(修正後)</text:span></text:p>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考核</text:span><text:span text:style-name="T942">項目</text:span></text:p>
          </table:table-cell>
          <table:table-cell table:style-name="TableCell943" table:number-columns-spanned="2">
            <text:p text:style-name="P944"><text:span text:style-name="T945">評分</text:span><text:span text:style-name="T946">標準</text:span><text:span text:style-name="T947">及內容</text:span></text:p>
          </table:table-cell>
          <table:covered-table-cell/>
          <table:table-cell table:style-name="TableCell948">
            <text:p text:style-name="P949">分數</text:p>
          </table:table-cell>
        </table:table-row>
        <table:table-row table:style-name="TableRow950">
          <table:table-cell table:style-name="TableCell951" table:number-rows-spanned="7">
            <text:p text:style-name="P952">工作</text:p>
          </table:table-cell>
          <table:table-cell table:style-name="TableCell953">
            <text:p text:style-name="P954">品質</text:p>
          </table:table-cell>
          <table:table-cell table:style-name="TableCell955">
            <text:p text:style-name="P956"><text:span text:style-name="T957">處理業務精確</text:span><text:span text:style-name="T958">程度</text:span><text:span text:style-name="T959">。</text:span></text:p>
          </table:table-cell>
          <table:table-cell table:style-name="TableCell960" table:number-rows-spanned="7">
            <text:p text:style-name="P961">百分之六十</text:p>
          </table:table-cell>
        </table:table-row>
        <table:table-row table:style-name="TableRow962">
          <table:covered-table-cell>
            <text:p text:style-name="P963"/>
          </table:covered-table-cell>
          <table:table-cell table:style-name="TableCell964">
            <text:p text:style-name="P965">數量</text:p>
          </table:table-cell>
          <table:table-cell table:style-name="TableCell966">
            <text:p text:style-name="P967">處理業務數量多寡。</text:p>
          </table:table-cell>
          <table:covered-table-cell>
            <text:p text:style-name="P968"/>
          </table:covered-table-cell>
        </table:table-row>
        <table:table-row table:style-name="TableRow969">
          <table:covered-table-cell>
            <text:p text:style-name="P970"/>
          </table:covered-table-cell>
          <table:table-cell table:style-name="TableCell971">
            <text:p text:style-name="P972">時效</text:p>
          </table:table-cell>
          <table:table-cell table:style-name="TableCell973">
            <text:p text:style-name="P974">依限完成應辦工作。</text:p>
          </table:table-cell>
          <table:covered-table-cell>
            <text:p text:style-name="P975"/>
          </table:covered-table-cell>
        </table:table-row>
        <table:table-row table:style-name="TableRow976">
          <table:covered-table-cell>
            <text:p text:style-name="P977"/>
          </table:covered-table-cell>
          <table:table-cell table:style-name="TableCell978">
            <text:p text:style-name="P979">主動</text:p>
          </table:table-cell>
          <table:table-cell table:style-name="TableCell980">
            <text:p text:style-name="P981">不待督促，自動自發，積極辦理。</text:p>
          </table:table-cell>
          <table:covered-table-cell>
            <text:p text:style-name="P982"/>
          </table:covered-table-cell>
        </table:table-row>
        <table:table-row table:style-name="TableRow983">
          <table:covered-table-cell>
            <text:p text:style-name="P984"/>
          </table:covered-table-cell>
          <table:table-cell table:style-name="TableCell985">
            <text:p text:style-name="P986">負責</text:p>
          </table:table-cell>
          <table:table-cell table:style-name="TableCell987">
            <text:p text:style-name="P988"><text:span text:style-name="T989">任勞任怨</text:span><text:span text:style-name="T990">，</text:span><text:span text:style-name="T991">勇於負責。</text:span></text:p>
          </table:table-cell>
          <table:covered-table-cell>
            <text:p text:style-name="P992"/>
          </table:covered-table-cell>
        </table:table-row>
        <table:table-row table:style-name="TableRow993">
          <table:covered-table-cell>
            <text:p text:style-name="P994"/>
          </table:covered-table-cell>
          <table:table-cell table:style-name="TableCell995">
            <text:p text:style-name="P996">協調</text:p>
          </table:table-cell>
          <table:table-cell table:style-name="TableCell997">
            <text:p text:style-name="P998">配合全盤業務推展，加強連繫，和衷共濟。</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便民</text:p>
          </table:table-cell>
          <table:table-cell table:style-name="TableCell1004">
            <text:p text:style-name="P1005">處理人民申請案件隨到隨辦，利民便民。</text:p>
          </table:table-cell>
          <table:covered-table-cell>
            <text:p text:style-name="P1006"/>
          </table:covered-table-cell>
        </table:table-row>
        <table:table-row table:style-name="TableRow1007">
          <table:table-cell table:style-name="TableCell1008" table:number-rows-spanned="3">
            <text:p text:style-name="P1009">品德</text:p>
          </table:table-cell>
          <table:table-cell table:style-name="TableCell1010">
            <text:p text:style-name="P1011">廉正</text:p>
          </table:table-cell>
          <table:table-cell table:style-name="TableCell1012">
            <text:p text:style-name="P1013">廉潔自持，予取不苟，大公無私，正直不阿。</text:p>
          </table:table-cell>
          <table:table-cell table:style-name="TableCell1014" table:number-rows-spanned="3">
            <text:p text:style-name="P1015">百分之二十五</text:p>
          </table:table-cell>
        </table:table-row>
        <table:table-row table:style-name="TableRow1016">
          <table:covered-table-cell>
            <text:p text:style-name="P1017"/>
          </table:covered-table-cell>
          <table:table-cell table:style-name="TableCell1018">
            <text:p text:style-name="P1019">性情</text:p>
          </table:table-cell>
          <table:table-cell table:style-name="TableCell1020">
            <text:p text:style-name="P1021">敦厚謙和，謹慎懇摯。</text:p>
          </table:table-cell>
          <table:covered-table-cell>
            <text:p text:style-name="P1022"/>
          </table:covered-table-cell>
        </table:table-row>
        <table:table-row table:style-name="TableRow1023">
          <table:covered-table-cell>
            <text:p text:style-name="P1024"/>
          </table:covered-table-cell>
          <table:table-cell table:style-name="TableCell1025">
            <text:p text:style-name="P1026">服從</text:p>
          </table:table-cell>
          <table:table-cell table:style-name="TableCell1027">
            <text:p text:style-name="P1028">服從指揮調度。</text:p>
          </table:table-cell>
          <table:covered-table-cell>
            <text:p text:style-name="P1029"/>
          </table:covered-table-cell>
        </table:table-row>
        <table:table-row table:style-name="TableRow1030">
          <table:table-cell table:style-name="TableCell1031">
            <text:p text:style-name="P1032">勤惰</text:p>
          </table:table-cell>
          <table:table-cell table:style-name="TableCell1033" table:number-columns-spanned="2">
            <text:p text:style-name="P1034"><text:span text:style-name="T1035">一、每曠職</text:span><text:span text:style-name="T1036">一</text:span><text:span text:style-name="T1037">日或累積</text:span><text:span text:style-name="T1038">二</text:span><text:span text:style-name="T1039">日，扣</text:span><text:span text:style-name="T1040">十五</text:span><text:span text:style-name="T1041">分。</text:span></text:p>
            <text:p text:style-name="P1042"><text:span text:style-name="T1043">二</text:span><text:span text:style-name="T1044">、遲到或早退每次扣</text:span><text:span text:style-name="T1045">二</text:span><text:span text:style-name="T1046">分。</text:span></text:p>
            <text:p text:style-name="P1047"><text:span text:style-name="T1048">三</text:span><text:span text:style-name="T1049">、曠職之尾數</text:span><text:span text:style-name="T1050">於</text:span><text:span text:style-name="T1051">四</text:span><text:span text:style-name="T1052">小時以下以半日計，超過</text:span><text:span text:style-name="T1053">四</text:span><text:span text:style-name="T1054">小時未滿</text:span><text:span text:style-name="T1055">八</text:span><text:span text:style-name="T1056">小時以</text:span><text:span text:style-name="T1057">一</text:span><text:span text:style-name="T1058">日計。</text:span></text:p>
          </table:table-cell>
          <table:covered-table-cell/>
          <table:table-cell table:style-name="TableCell1059">
            <text:p text:style-name="P1060">百分之十五</text:p>
          </table:table-cell>
        </table:table-row>
        <table:table-row table:style-name="TableRow1061">
          <table:table-cell table:style-name="TableCell1062">
            <text:p text:style-name="P1063">獎懲</text:p>
          </table:table-cell>
          <table:table-cell table:style-name="TableCell1064" table:number-columns-spanned="2">
            <text:p text:style-name="P1065"><text:span text:style-name="T1066">一、嘉獎或申誡</text:span><text:span text:style-name="T1067">一</text:span><text:span text:style-name="T1068">次，增減</text:span><text:span text:style-name="T1069">一</text:span><text:span text:style-name="T1070">分。</text:span></text:p>
            <text:p text:style-name="P1071"><text:span text:style-name="T1072">二、記功或記過</text:span><text:span text:style-name="T1073">一</text:span><text:span text:style-name="T1074">次，增減</text:span><text:span text:style-name="T1075">三</text:span><text:span text:style-name="T1076">分。</text:span></text:p>
            <text:p text:style-name="P1077"><text:span text:style-name="T1078">三、記大功或大過</text:span><text:span text:style-name="T1079">一</text:span><text:span text:style-name="T1080">次，增減</text:span><text:span text:style-name="T1081">九</text:span><text:span text:style-name="T1082">分。</text:span></text:p>
          </table:table-cell>
          <table:covered-table-cell/>
          <table:table-cell table:style-name="TableCell1083">
            <text:p text:style-name="P1084"><text:span text:style-name="T1085">本項採外加方式給分，</text:span><text:span text:style-name="T1086">並</text:span><text:span text:style-name="T1087">參照公務人員考績法施行細則辦理，獎懲之增減分數應包含於評分</text:span><text:span text:style-name="T1088">總分</text:span><text:span text:style-name="T1089">，增減後之總分以</text:span><text:span text:style-name="T1090">一百</text:span><text:span text:style-name="T1091">分為限。</text:span></text:p>
          </table:table-cell>
        </table:table-row>
      </table:table>
      <text:p text:style-name="內文"/>
      <text:soft-page-break/>
      <text:p text:style-name="P1092"><text:span text:style-name="T1093">附件二(刪除)</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11">
            <text:p text:style-name="P1108"><text:span text:style-name="T1109">(</text:span><text:span text:style-name="T1110">機關全銜</text:span><text:span text:style-name="T1111">)</text:span><text:span text:style-name="T1112">聘用人員、約僱人員○○○年度考核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2">
            <text:p text:style-name="P1115">編號</text:p>
          </table:table-cell>
          <table:table-cell table:style-name="TableCell1116" table:number-rows-spanned="2">
            <text:p text:style-name="P1117">姓名</text:p>
          </table:table-cell>
          <table:table-cell table:style-name="TableCell1118" table:number-rows-spanned="2">
            <text:p text:style-name="P1119">職稱</text:p>
          </table:table-cell>
          <table:table-cell table:style-name="TableCell1120" table:number-rows-spanned="2">
            <text:p text:style-name="P1121">到職日期</text:p>
          </table:table-cell>
          <table:table-cell table:style-name="TableCell1122" table:number-columns-spanned="4">
            <text:p text:style-name="P1123">考核項目</text:p>
          </table:table-cell>
          <table:covered-table-cell/>
          <table:covered-table-cell/>
          <table:covered-table-cell/>
          <table:table-cell table:style-name="TableCell1124" table:number-rows-spanned="2">
            <text:p text:style-name="P1125">總分</text:p>
          </table:table-cell>
          <table:table-cell table:style-name="TableCell1126" table:number-rows-spanned="2">
            <text:p text:style-name="P1127">等次</text:p>
          </table:table-cell>
          <table:table-cell table:style-name="TableCell1128" table:number-rows-spanned="2">
            <text:p text:style-name="P1129">備註</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text:s/>工作<text:s/><text:line-break/>（占60分）</text:p>
          </table:table-cell>
          <table:table-cell table:style-name="TableCell1137">
            <text:p text:style-name="P1138">勤惰<text:line-break/>(占15分）</text:p>
          </table:table-cell>
          <table:table-cell table:style-name="TableCell1139">
            <text:p text:style-name="P1140">品德<text:line-break/>（占25分）</text:p>
          </table:table-cell>
          <table:table-cell table:style-name="TableCell1141">
            <text:p text:style-name="P1142">獎懲</text:p>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1</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row>
        <table:table-row table:style-name="TableRow1169">
          <table:table-cell table:style-name="TableCell1170">
            <text:p text:style-name="P1171">2</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3</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ext:p text:style-name="P1217">4</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row>
        <table:table-row table:style-name="TableRow1238">
          <table:table-cell table:style-name="TableCell1239">
            <text:p text:style-name="P1240">5</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row>
        <table:table-row table:style-name="TableRow1261">
          <table:table-cell table:style-name="TableCell1262">
            <text:p text:style-name="P1263">6</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row>
        <table:table-row table:style-name="TableRow1284">
          <table:table-cell table:style-name="TableCell1285">
            <text:p text:style-name="P1286">7</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row>
        <table:table-row table:style-name="TableRow1307">
          <table:table-cell table:style-name="TableCell1308">
            <text:p text:style-name="P1309">8</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row>
        <table:table-row table:style-name="TableRow1330">
          <table:table-cell table:style-name="TableCell1331">
            <text:p text:style-name="P1332">9</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row>
        <table:table-row table:style-name="TableRow1353">
          <table:table-cell table:style-name="TableCell1354">
            <text:p text:style-name="P1355">10</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row>
        <table:table-row table:style-name="TableRow1376">
          <table:table-cell table:style-name="TableCell1377">
            <text:p text:style-name="P1378">11</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row>
        <table:table-row table:style-name="TableRow1399">
          <table:table-cell table:style-name="TableCell1400">
            <text:p text:style-name="P1401">12</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row>
        <table:table-row table:style-name="TableRow1422">
          <table:table-cell table:style-name="TableCell1423">
            <text:p text:style-name="P1424">13</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row>
        <table:table-row table:style-name="TableRow1445">
          <table:table-cell table:style-name="TableCell1446">
            <text:p text:style-name="P1447">14</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row>
        <table:table-row table:style-name="TableRow1468">
          <table:table-cell table:style-name="TableCell1469">
            <text:p text:style-name="P1470">15</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able:number-columns-spanned="11">
            <text:p text:style-name="P1493">製表人： <text:s text:c="17"/>單位主管： <text:s text:c="19"/>機關（學校）首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11">
            <text:p text:style-name="P1496">附註：勤惰考核評分規定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1">
            <text:p text:style-name="P1499"><text:span text:style-name="T1500"><text:s text:c="2"/>１、每曠職1日或累積2日者，扣15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11">
            <text:p text:style-name="P1503"><text:span text:style-name="T1504"><text:s text:c="2"/>２、遲到或早退每次扣2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11">
            <text:p text:style-name="P1507"><text:span text:style-name="T1508"><text:s text:c="2"/>３、曠職之尾數在4小時以下者以半日計，超過4小時未滿8小時者以1日計。</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09"><text:span text:style-name="T1510">臺中市政府及所屬機關學校聘僱人員考核要點</text:span></text:p>
      <text:p text:style-name="P1511">民國100年01月26日府授人力字第1000017653號函訂定</text:p>
      <text:p text:style-name="P1512">民國101年01月17日府授人力字第1010009432號函修正</text:p>
      <text:p text:style-name="P1513">民國101年07月02日府授人力字第1010110158號函修正</text:p>
      <text:p text:style-name="P1514"><text:span text:style-name="T1515">民國102年11月</text:span><text:span text:style-name="T1516">0</text:span><text:span text:style-name="T1517">5日府授人力字第</text:span><text:span text:style-name="T1518">1020213389</text:span><text:span text:style-name="T1519">號函修</text:span><text:span text:style-name="T1520">正</text:span></text:p>
      <text:p text:style-name="P1521">民國109年07月27日府授人力字第1090179367號函修正</text:p>
      <text:p text:style-name="P1522"><text:s text:c="3"/>民國112年09月06日府授人力字第1120256927號函修正</text:p>
      <text:p text:style-name="P1523">一、為激勵臺中市政府及所屬機關學校（以下簡稱各機關）聘用人員及約僱人員（以下簡稱聘僱人員）戮力奉公，提升服務效能，特訂定本要點。</text:p>
      <text:p text:style-name="P1524">二、本要點適用對象，指依聘用人員聘用條例及行政院與所屬中央及地方各機關約僱人員僱用辦法進用之人員。</text:p>
      <text:p text:style-name="P1525">三、各機關應就聘僱人員當年度一月至十二月任職期間之服務成績，予以年終考核；任職未滿一年者，亦同。</text:p>
      <text:p text:style-name="P1526">四、聘僱人員之年終考核，應依工作（百分之六十）、品德（百分之二十五）、勤惰（百分之十五）、獎懲四項標準予以評分；其考核評分標準如附表。</text:p>
      <text:p text:style-name="P1527">五、各機關考核聘僱人員之作業權責及程序如下：</text:p>
      <text:p text:style-name="P1528">（一）各機關應本綜覈名實，信賞必罰之旨，作準確客觀公正之考核。</text:p>
      <text:p text:style-name="P1529">（二）各機關應組成審議小組，置委員至少三人，審議聘僱人員年終考核作業。審議小組並得以甄審委員會或考績委員會成員組織辦理之。</text:p>
      <text:p text:style-name="P1530">（三）各機關辦理年終考核應依考核評分標準評分，並將評分結果加蓋職章，留存各機關備查，及繕造考核清冊併附於次年度聘（僱）用請示案件，作為續聘（僱）與否之依據。</text:p>
      <text:p text:style-name="P1531">（四）年終考核結果，自次年一月一日起執行。</text:p>
      <text:p text:style-name="P1532">前項第三款規定所需書表格式，由臺中市政府人事處另定之。</text:p>
      <text:p text:style-name="P1533">六、各機關考核成績分四等次，各等次分數如下：</text:p>
      <text:p text:style-name="P1534">（一）甲等：八十分以上。</text:p>
      <text:p text:style-name="P1535">（二）乙等：七十分以上不滿八十分。</text:p>
      <text:p text:style-name="P1536">（三）丙等：六十分以上不滿七十分。</text:p>
      <text:p text:style-name="P1537">（四）丁等：不滿六十分。</text:p>
      <text:soft-page-break/>
      <text:p text:style-name="P1538">有下列情事之一者，不得考列甲等：</text:p>
      <text:p text:style-name="P1539">（一）曠職一日或累積達二日。</text:p>
      <text:p text:style-name="P1540">（二）事、病假合計超過十四日。</text:p>
      <text:p text:style-name="P1541">（三）獎懲抵銷後，累積達記過以上處分。</text:p>
      <text:p text:style-name="P1542">（四）辦理業務，績效不彰，影響政府聲譽，有具體事實。</text:p>
      <text:p text:style-name="P1543">前項第二款事、病假合計日數，應扣除請家庭照顧假、生理假及因安胎事由所請之事、病假（含延長病假）之日數。</text:p>
      <text:p text:style-name="P1544">聘僱人員依法令規定申請核給之家庭照顧假、生理假、產前假、娩假、流產假、陪產檢與陪產假，及因安胎事由申請其他假別之假，不得影響其考核或為其他不利之處分。</text:p>
      <text:p text:style-name="P1545">七、聘僱人員有下列情事之一，且有確實證據者，應考列丁等：</text:p>
      <text:p text:style-name="P1546">（一）挑撥離間或誣控濫告，情節重大，並經疏導無效。</text:p>
      <text:p text:style-name="P1547">（二）不聽指揮，破壞紀律，情節重大。</text:p>
      <text:p text:style-name="P1548">（三）怠忽職守，稽延公務，致重大不良後果。</text:p>
      <text:p text:style-name="P1549">（四）品行不端，或違反法令，致嚴重損害公務人員聲譽。</text:p>
      <text:p text:style-name="P1550">八、聘僱人員有下列情形之一者，應即終止契約：</text:p>
      <text:p text:style-name="P1551">（一）年終考核連續二年考列丙等。</text:p>
      <text:p text:style-name="P1552">（二）年終考核考列丁等。</text:p>
      <text:p text:style-name="P1553">（三）圖謀背叛國家，有確實證據。</text:p>
      <text:p text:style-name="P1554">（四）執行國家政策不力、怠忽職責或洩露職務上機密，致政府遭受重大損害，有確實證據。</text:p>
      <text:p text:style-name="P1555">（五）違抗政府重大政令，或嚴重傷害政府信譽，有確實證據。</text:p>
      <text:p text:style-name="P1556">（六）涉及貪污案件，其行政責任重大，有確實證據。</text:p>
      <text:p text:style-name="P1557">（七）圖謀不法利益或言行不檢，致嚴重損害政府或公務人員聲譽，有確實證據。</text:p>
      <text:p text:style-name="P1558">（八）脅迫、公然侮辱或誣告長官，情節重大，有確實證據。</text:p>
      <text:p text:style-name="P1559">（九）挑撥離間或破壞紀律，情節重大，有確實證據。</text:p>
      <text:p text:style-name="P1560">（十）曠職繼續達四日，或一年累積達十日。</text:p>
      <text:p text:style-name="P1561">九、聘用人員之等階，全年考核考列甲等者，得調高一階，並以所在職等之最高俸階為上限。</text:p>
      <text:soft-page-break/>
      <text:p text:style-name="P1562">十、約僱人員之職等，全年考核連續三年列甲等或五年內三年列甲等二年列乙等以上者，得調高一等。第一職等至第二職等之約僱人員以第二職等為上限，第三職等至第五職等之約僱人員以第五職等為上限。</text:p>
      <text:p text:style-name="P1563">十一、聘僱人員年終考核考列甲等人數比例，以百分之五十為原則，最高不得超過百分之七十五，聘僱人員人數比例應合併計算。但僅有一名聘僱人員者，覈實考核。</text:p>
      <text:p text:style-name="P1564">十二、中央或其他機關全額補助之聘僱人員考核及等階調整，依補助機關規定辦理；補助機關未規定時，得準用本要點。</text:p>
      <text:p text:style-name="P1565">十三、各機關約用人員及業務助理之考核，得準用本要點之規定。但考核結果除中央或其他機關就補助進用之約用人員另有考核及晉薪之規定外，不得據以調高支給報酬。</text:p>
      <text:p text:style-name="P1566">十四、本要點未規定事項，比照公務人員相關法令規定辦理。</text:p>
      <text:soft-page-break/>
      <text:p text:style-name="P1567"><text:span text:style-name="T1568">附表：聘僱人員考核評分標準表</text:span></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考核項目</text:p>
          </table:table-cell>
          <table:table-cell table:style-name="TableCell1577" table:number-columns-spanned="2">
            <text:p text:style-name="P1578">評分標準及內容</text:p>
          </table:table-cell>
          <table:covered-table-cell/>
          <table:table-cell table:style-name="TableCell1579">
            <text:p text:style-name="P1580">分數</text:p>
          </table:table-cell>
        </table:table-row>
        <table:table-row table:style-name="TableRow1581">
          <table:table-cell table:style-name="TableCell1582" table:number-rows-spanned="7">
            <text:p text:style-name="P1583">工作</text:p>
          </table:table-cell>
          <table:table-cell table:style-name="TableCell1584">
            <text:p text:style-name="P1585">品質</text:p>
          </table:table-cell>
          <table:table-cell table:style-name="TableCell1586">
            <text:p text:style-name="P1587">處理業務精確程度。</text:p>
          </table:table-cell>
          <table:table-cell table:style-name="TableCell1588" table:number-rows-spanned="7">
            <text:p text:style-name="P1589">百分之六十</text:p>
          </table:table-cell>
        </table:table-row>
        <table:table-row table:style-name="TableRow1590">
          <table:covered-table-cell>
            <text:p text:style-name="P1591"/>
          </table:covered-table-cell>
          <table:table-cell table:style-name="TableCell1592">
            <text:p text:style-name="P1593">數量</text:p>
          </table:table-cell>
          <table:table-cell table:style-name="TableCell1594">
            <text:p text:style-name="P1595">處理業務數量多寡。</text:p>
          </table:table-cell>
          <table:covered-table-cell>
            <text:p text:style-name="P1596"/>
          </table:covered-table-cell>
        </table:table-row>
        <table:table-row table:style-name="TableRow1597">
          <table:covered-table-cell>
            <text:p text:style-name="P1598"/>
          </table:covered-table-cell>
          <table:table-cell table:style-name="TableCell1599">
            <text:p text:style-name="P1600">時效</text:p>
          </table:table-cell>
          <table:table-cell table:style-name="TableCell1601">
            <text:p text:style-name="P1602">依限完成應辦工作。</text:p>
          </table:table-cell>
          <table:covered-table-cell>
            <text:p text:style-name="P1603"/>
          </table:covered-table-cell>
        </table:table-row>
        <table:table-row table:style-name="TableRow1604">
          <table:covered-table-cell>
            <text:p text:style-name="P1605"/>
          </table:covered-table-cell>
          <table:table-cell table:style-name="TableCell1606">
            <text:p text:style-name="P1607">主動</text:p>
          </table:table-cell>
          <table:table-cell table:style-name="TableCell1608">
            <text:p text:style-name="P1609">不待督促，自動自發，積極辦理。</text:p>
          </table:table-cell>
          <table:covered-table-cell>
            <text:p text:style-name="P1610"/>
          </table:covered-table-cell>
        </table:table-row>
        <table:table-row table:style-name="TableRow1611">
          <table:covered-table-cell>
            <text:p text:style-name="P1612"/>
          </table:covered-table-cell>
          <table:table-cell table:style-name="TableCell1613">
            <text:p text:style-name="P1614">負責</text:p>
          </table:table-cell>
          <table:table-cell table:style-name="TableCell1615">
            <text:p text:style-name="P1616">任勞任怨，勇於負責。</text:p>
          </table:table-cell>
          <table:covered-table-cell>
            <text:p text:style-name="P1617"/>
          </table:covered-table-cell>
        </table:table-row>
        <table:table-row table:style-name="TableRow1618">
          <table:covered-table-cell>
            <text:p text:style-name="P1619"/>
          </table:covered-table-cell>
          <table:table-cell table:style-name="TableCell1620">
            <text:p text:style-name="P1621">協調</text:p>
          </table:table-cell>
          <table:table-cell table:style-name="TableCell1622">
            <text:p text:style-name="P1623">配合全盤業務推展，加強連繫，和衷共濟。</text:p>
          </table:table-cell>
          <table:covered-table-cell>
            <text:p text:style-name="P1624"/>
          </table:covered-table-cell>
        </table:table-row>
        <table:table-row table:style-name="TableRow1625">
          <table:covered-table-cell>
            <text:p text:style-name="P1626"/>
          </table:covered-table-cell>
          <table:table-cell table:style-name="TableCell1627">
            <text:p text:style-name="P1628">便民</text:p>
          </table:table-cell>
          <table:table-cell table:style-name="TableCell1629">
            <text:p text:style-name="P1630">處理人民申請案件隨到隨辦，利民便民。</text:p>
          </table:table-cell>
          <table:covered-table-cell>
            <text:p text:style-name="P1631"/>
          </table:covered-table-cell>
        </table:table-row>
        <table:table-row table:style-name="TableRow1632">
          <table:table-cell table:style-name="TableCell1633" table:number-rows-spanned="3">
            <text:p text:style-name="P1634">品德</text:p>
          </table:table-cell>
          <table:table-cell table:style-name="TableCell1635">
            <text:p text:style-name="P1636">廉正</text:p>
          </table:table-cell>
          <table:table-cell table:style-name="TableCell1637">
            <text:p text:style-name="P1638">廉潔自持，予取不苟，大公無私，正直不阿。</text:p>
          </table:table-cell>
          <table:table-cell table:style-name="TableCell1639" table:number-rows-spanned="3">
            <text:p text:style-name="P1640">百分之二十五</text:p>
          </table:table-cell>
        </table:table-row>
        <table:table-row table:style-name="TableRow1641">
          <table:covered-table-cell>
            <text:p text:style-name="P1642"/>
          </table:covered-table-cell>
          <table:table-cell table:style-name="TableCell1643">
            <text:p text:style-name="P1644">性情</text:p>
          </table:table-cell>
          <table:table-cell table:style-name="TableCell1645">
            <text:p text:style-name="P1646">敦厚謙和，謹慎懇摯。</text:p>
          </table:table-cell>
          <table:covered-table-cell>
            <text:p text:style-name="P1647"/>
          </table:covered-table-cell>
        </table:table-row>
        <table:table-row table:style-name="TableRow1648">
          <table:covered-table-cell>
            <text:p text:style-name="P1649"/>
          </table:covered-table-cell>
          <table:table-cell table:style-name="TableCell1650">
            <text:p text:style-name="P1651">服從</text:p>
          </table:table-cell>
          <table:table-cell table:style-name="TableCell1652">
            <text:p text:style-name="P1653">服從指揮調度。</text:p>
          </table:table-cell>
          <table:covered-table-cell>
            <text:p text:style-name="P1654"/>
          </table:covered-table-cell>
        </table:table-row>
        <table:table-row table:style-name="TableRow1655">
          <table:table-cell table:style-name="TableCell1656">
            <text:p text:style-name="P1657">勤惰</text:p>
          </table:table-cell>
          <table:table-cell table:style-name="TableCell1658" table:number-columns-spanned="2">
            <text:p text:style-name="P1659">一、每曠職一日或累積二日，扣十五分。</text:p>
            <text:p text:style-name="P1660">二、遲到或早退每次扣二分。</text:p>
            <text:p text:style-name="P1661">三、曠職之尾數於四小時以下以半日計，超過四小時未滿八小時以一日計。</text:p>
          </table:table-cell>
          <table:covered-table-cell/>
          <table:table-cell table:style-name="TableCell1662">
            <text:p text:style-name="P1663">百分之十五</text:p>
          </table:table-cell>
        </table:table-row>
        <table:table-row table:style-name="TableRow1664">
          <table:table-cell table:style-name="TableCell1665">
            <text:p text:style-name="P1666">獎懲</text:p>
          </table:table-cell>
          <table:table-cell table:style-name="TableCell1667" table:number-columns-spanned="2">
            <text:p text:style-name="P1668">一、嘉獎或申誡一次，增減一分。</text:p>
            <text:p text:style-name="P1669">二、記功或記過一次，增減三分。</text:p>
            <text:p text:style-name="P1670">三、記大功或大過一次，增減九分。</text:p>
          </table:table-cell>
          <table:covered-table-cell/>
          <table:table-cell table:style-name="TableCell1671">
            <text:p text:style-name="P1672">本項採外加方式給分，並參照公務人員考績法施行細則辦理，獎懲之增減分數應包含於評分總分，增減後之總分以一百分為限。</text:p>
          </table:table-cell>
        </table:table-row>
      </table:table>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 svg:font-family="?????????"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weight="bold" style:font-weight-asian="bold" style:font-weight-complex="bold" fo:font-size="20pt" style:font-size-asian="20pt" style:font-size-complex="16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6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0368in" text:min-label-width="0.5937in" text:list-level-position-and-space-mode="label-alignment">
          <style:list-level-label-alignment text:label-followed-by="listtab" fo:margin-left="0.6305in" fo:text-indent="-0.5937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組織自治條例</dc:title>
    <dc:subject/>
    <meta:initial-creator>Tccgod</meta:initial-creator>
    <dc:creator>陳雅婷</dc:creator>
    <meta:creation-date>2023-09-06T03:47:00Z</meta:creation-date>
    <dc:date>2023-09-06T03:47:00Z</dc:date>
    <meta:print-date>2023-08-24T08:53:00Z</meta:print-date>
    <meta:template xlink:href="Normal.dotm" xlink:type="simple"/>
    <meta:editing-cycles>2</meta:editing-cycles>
    <meta:editing-duration>PT0S</meta:editing-duration>
    <meta:user-defined meta:name="_NewReviewCycle"/>
    <meta:document-statistic meta:page-count="16" meta:paragraph-count="17" meta:word-count="1311" meta:character-count="8769" meta:row-count="62" meta:non-whitespace-character-count="7475"/>
  </office:meta>
</office:document-meta>
</file>